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7" manifest:media-type="application/vnd.sun.star.oleobjec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6" manifest:media-type="application/x-openoffice-wmf;windows_formatname=&quot;Image WMF&quot;"/>
  <manifest:file-entry manifest:full-path="ObjectReplacements/Object 7" manifest:media-type="application/x-openoffice-wmf;windows_formatname=&quot;Image WMF&quot;"/>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file-entry manifest:full-path="ObjectReplacements/Object 4" manifest:media-type="application/x-openoffice-wmf;windows_formatname=&quot;Image WMF&quot;"/>
  <manifest:file-entry manifest:full-path="ObjectReplacements/Object 5" manifest:media-type="application/x-openoffice-wmf;windows_formatname=&quot;Image WMF&quot;"/>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file-entry manifest:full-path="Object 4" manifest:media-type="application/vnd.sun.star.oleobject"/>
  <manifest:file-entry manifest:full-path="Pictures/TablePreview1.svm" manifest:media-type=""/>
  <manifest:file-entry manifest:full-path="Object 5"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presentation:sound xlink:href="../../Downloads/Documents/xen-docs/pres/DeviceDriverDevelopment.vor"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right" draw:textarea-vertical-align="top" draw:auto-grow-height="true" draw:auto-grow-width="false" fo:min-height="0.529cm" fo:min-width="0cm" fo:padding-top="0cm" fo:padding-bottom="0cm" fo:padding-left="0cm" fo:padding-right="0cm" draw:shadow="hidden"/>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svg:stroke-width="0.152cm" svg:stroke-color="#808080" draw:marker-start-width="0.427cm" draw:marker-end-width="0.427cm" draw:textarea-horizontal-align="center" draw:textarea-vertical-align="middle" fo:padding-top="0.076cm" fo:padding-bottom="0.076cm" fo:padding-left="0.076cm" fo:padding-right="0.076cm"/>
    </style:style>
    <style:style style:name="gr4" style:family="graphic" style:parent-style-name="standard">
      <style:graphic-properties draw:stroke="none" draw:fill="none" draw:fill-color="#ffffff" draw:textarea-horizontal-align="left" draw:textarea-vertical-align="top" draw:auto-grow-height="true" draw:auto-grow-width="false" fo:min-height="0.755cm" fo:min-width="0cm" fo:padding-top="0cm" fo:padding-bottom="0cm" fo:padding-left="0cm" fo:padding-right="0cm" draw:shadow="hidden"/>
    </style:style>
    <style:style style:name="gr5" style:family="graphic">
      <style:graphic-properties style:protect="size"/>
    </style:style>
    <style:style style:name="gr6" style:family="graphic" style:parent-style-name="standard">
      <style:graphic-properties draw:fill-color="#e6e6e6" draw:textarea-horizontal-align="justify" draw:textarea-vertical-align="middle" draw:auto-grow-height="false"/>
    </style:style>
    <style:style style:name="gr7" style:family="graphic" style:parent-style-name="standard">
      <style:graphic-properties draw:fill-color="#e6e6e6" draw:textarea-horizontal-align="justify" draw:textarea-vertical-align="middle" draw:auto-grow-height="false"/>
    </style:style>
    <style:style style:name="gr8" style:family="graphic" style:parent-style-name="standard">
      <style:graphic-properties draw:fill-color="#ffff99" draw:textarea-horizontal-align="justify" draw:textarea-vertical-align="middle" draw:auto-grow-height="false"/>
    </style:style>
    <style:style style:name="gr9" style:family="graphic" style:parent-style-name="standard">
      <style:graphic-properties draw:fill-color="#ffcc99" draw:fill-image-width="0cm" draw:fill-image-height="0cm"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color="#ffcc99" draw:textarea-horizontal-align="justify" draw:textarea-vertical-align="middle" draw:auto-grow-height="false"/>
    </style:style>
    <style:style style:name="gr12" style:family="graphic" style:parent-style-name="objectwithoutfill">
      <style:graphic-properties draw:marker-end="Arrow" draw:marker-end-width="0.3cm" draw:fill="none" draw:textarea-horizontal-align="center" draw:textarea-vertical-align="middle"/>
    </style:style>
    <style:style style:name="gr13" style:family="graphic" style:parent-style-name="standard">
      <style:graphic-properties draw:fill-color="#23ff23" draw:textarea-horizontal-align="justify" draw:textarea-vertical-align="middle" draw:auto-grow-height="false"/>
    </style:style>
    <style:style style:name="gr14" style:family="graphic" style:parent-style-name="standard">
      <style:graphic-properties draw:fill-color="#ff0000" draw:textarea-horizontal-align="justify" draw:textarea-vertical-align="middle" draw:auto-grow-height="false"/>
    </style:style>
    <style:style style:name="gr15" style:family="graphic" style:parent-style-name="standard">
      <style:graphic-properties draw:fill-color="#ffff99" draw:fill-image-width="0cm" draw:fill-image-height="0cm" draw:textarea-horizontal-align="justify" draw:textarea-vertical-align="middle" draw:auto-grow-height="false"/>
    </style:style>
    <style:style style:name="gr16" style:family="graphic" style:parent-style-name="objectwithoutfill">
      <style:graphic-properties svg:stroke-width="0.4cm" svg:stroke-color="#ff0000" draw:marker-start-width="0.9cm" draw:marker-end-width="0.9cm" draw:fill="solid" draw:fill-color="#ff0000" draw:textarea-horizontal-align="center" draw:textarea-vertical-align="middle" fo:padding-top="0.2cm" fo:padding-bottom="0.2cm" fo:padding-left="0.2cm" fo:padding-right="0.2cm" draw:shadow="hidden"/>
    </style:style>
    <style:style style:name="gr17"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8"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16.106cm"/>
    </style:style>
    <style:style style:name="gr32" style:family="graphic" style:parent-style-name="standard">
      <style:graphic-properties draw:textarea-horizontal-align="center" draw:textarea-vertical-align="middle"/>
    </style:style>
    <style:style style:name="gr33" style:family="graphic" style:parent-style-name="objectwithoutfill">
      <style:graphic-properties draw:fill="none" draw:textarea-horizontal-align="center" draw:textarea-vertical-align="middle"/>
    </style:style>
    <style:style style:name="gr34"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35"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36" style:family="graphic" style:parent-style-name="standard">
      <style:graphic-properties draw:fill-color="#00ff00" draw:textarea-horizontal-align="justify" draw:textarea-vertical-align="middle" draw:auto-grow-height="false"/>
    </style:style>
    <style:style style:name="gr37"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graphic-properties svg:stroke-width="0.1cm" draw:marker-start="Arrow" draw:marker-start-width="0.35cm" draw:marker-end-width="0.35cm" draw:textarea-horizontal-align="center" draw:textarea-vertical-align="middle" fo:padding-top="0.05cm" fo:padding-bottom="0.05cm" fo:padding-left="0.05cm" fo:padding-right="0.05cm"/>
    </style:style>
    <style:style style:name="gr41" style:family="graphic" style:parent-style-name="standard">
      <style:graphic-properties draw:marker-end="Arrow"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13.503cm"/>
    </style:style>
    <style:style style:name="gr43"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objectwithoutfill"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objectwithoutfill"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objectwithoutfill"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objectwithoutfill"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graphic-properties svg:stroke-width="0cm" draw:marker-start-width="0.3cm" draw:marker-end="Arrow" draw:marker-end-width="0.3cm" draw:textarea-horizontal-align="center" draw:textarea-vertical-align="middle" fo:padding-top="0cm" fo:padding-bottom="0cm" fo:padding-left="0cm" fo:padding-right="0cm"/>
    </style:style>
    <style:style style:name="gr50" style:family="graphic" style:parent-style-name="objectwithoutfill">
      <style:graphic-properties svg:stroke-width="0cm" draw:marker-start-width="0.2cm" draw:marker-end-width="0.2cm" draw:fill="none" draw:textarea-horizontal-align="center" draw:textarea-vertical-align="middle" fo:padding-top="0cm" fo:padding-bottom="0cm" fo:padding-left="0cm" fo:padding-right="0cm"/>
    </style:style>
    <style:style style:name="gr51" style:family="graphic" style:parent-style-name="standard">
      <style:graphic-properties draw:stroke="none" draw:fill="none" fo:min-height="5.988cm"/>
    </style:style>
    <style:style style:name="gr52" style:family="graphic" style:parent-style-name="standard">
      <style:graphic-properties draw:stroke="none" draw:fill="none" fo:min-height="2.958cm"/>
    </style:style>
    <style:style style:name="gr53" style:family="graphic" style:parent-style-name="standard">
      <style:graphic-properties draw:stroke="none" draw:fill="none" fo:min-height="12.065cm"/>
    </style:style>
    <style:style style:name="gr54" style:family="graphic" style:parent-style-name="standard">
      <style:graphic-properties draw:stroke="none" draw:fill="none" fo:min-height="12.7cm"/>
    </style:style>
    <style:style style:name="gr55" style:family="graphic" style:parent-style-name="standard">
      <style:graphic-properties draw:fill="solid" draw:fill-color="#ffff99" draw:textarea-horizontal-align="justify" draw:textarea-vertical-align="middle" draw:auto-grow-height="false" draw:shadow="visible"/>
    </style:style>
    <style:style style:name="gr56" style:family="graphic" style:parent-style-name="objectwithoutfill">
      <style:graphic-properties svg:stroke-width="0.5cm" draw:marker-start-width="1.05cm" draw:marker-end="Arrow" draw:marker-end-width="1.05cm" draw:fill="none" draw:textarea-horizontal-align="center" draw:textarea-vertical-align="middle" fo:padding-top="0.25cm" fo:padding-bottom="0.25cm" fo:padding-left="0.25cm" fo:padding-right="0.25cm"/>
    </style:style>
    <style:style style:name="gr57" style:family="graphic" style:parent-style-name="standard">
      <style:graphic-properties draw:textarea-horizontal-align="justify" draw:textarea-vertical-align="middle" draw:auto-grow-height="false"/>
    </style:style>
    <style:style style:name="gr58" style:family="graphic" style:parent-style-name="standard">
      <style:graphic-properties draw:fill="solid" draw:fill-color="#e6e6e6" draw:textarea-horizontal-align="justify" draw:textarea-vertical-align="middle" draw:auto-grow-height="false"/>
    </style:style>
    <style:style style:name="gr59" style:family="graphic" style:parent-style-name="standard">
      <style:graphic-properties draw:stroke="none" svg:stroke-color="#000000" draw:fill="none" draw:fill-color="#ffffff" draw:textarea-horizontal-align="left" draw:auto-grow-height="true" draw:auto-grow-width="true" fo:min-height="0cm" fo:min-width="1.851cm"/>
    </style:style>
    <style:style style:name="gr60" style:family="graphic" style:parent-style-name="objectwithoutfill">
      <style:graphic-properties svg:stroke-width="0.2cm" draw:marker-start-width="0.5cm" draw:marker-end="Arrow" draw:marker-end-width="0.6cm" draw:fill="none" draw:textarea-horizontal-align="center" draw:textarea-vertical-align="middle" fo:padding-top="0.1cm" fo:padding-bottom="0.1cm" fo:padding-left="0.1cm" fo:padding-right="0.1cm"/>
    </style:style>
    <style:style style:name="gr61" style:family="graphic" style:parent-style-name="standard">
      <style:graphic-properties draw:stroke="none" svg:stroke-color="#000000" draw:fill="none" draw:fill-color="#ffffff" draw:textarea-horizontal-align="left" draw:auto-grow-height="true" draw:auto-grow-width="true" fo:min-height="0cm" fo:min-width="4.391cm"/>
    </style:style>
    <style:style style:name="gr62" style:family="graphic" style:parent-style-name="standard">
      <style:graphic-properties draw:fill="solid" draw:fill-color="#ffff99" draw:textarea-horizontal-align="justify" draw:textarea-vertical-align="middle" draw:auto-grow-height="false"/>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3.81cm"/>
    </style:style>
    <style:style style:name="gr64" style:family="graphic" style:parent-style-name="objectwithoutfill">
      <style:graphic-properties svg:stroke-width="0.1cm" draw:marker-start-width="0.35cm" draw:marker-end="Arrow" draw:marker-end-width="0.45cm" draw:fill="none" draw:textarea-horizontal-align="center" draw:textarea-vertical-align="middle" fo:padding-top="0.05cm" fo:padding-bottom="0.05cm" fo:padding-left="0.05cm" fo:padding-right="0.05cm"/>
    </style:style>
    <style:style style:name="gr65" style:family="graphic" style:parent-style-name="standard">
      <style:graphic-properties draw:fill="solid" draw:fill-color="#e6e6e6" draw:textarea-horizontal-align="justify" draw:textarea-vertical-align="middle" draw:auto-grow-height="false" draw:shadow="hidden"/>
    </style:style>
    <style:style style:name="gr66" style:family="graphic" style:parent-style-name="standard">
      <style:graphic-properties draw:stroke="none" svg:stroke-color="#000000" draw:fill="none" draw:fill-color="#ffffff" draw:textarea-horizontal-align="left" draw:auto-grow-height="true" draw:auto-grow-width="false" fo:min-height="0cm" fo:min-width="1.905cm"/>
    </style:style>
    <style:style style:name="gr67" style:family="graphic" style:parent-style-name="objectwithoutfill">
      <style:graphic-properties svg:stroke-width="0.1cm" draw:marker-start="Arrow" draw:marker-start-width="0.45cm" draw:marker-end="Arrow" draw:marker-end-width="0.45cm" draw:fill="none" draw:textarea-horizontal-align="center" draw:textarea-vertical-align="middle" fo:padding-top="0.05cm" fo:padding-bottom="0.05cm" fo:padding-left="0.05cm" fo:padding-right="0.05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17.548cm"/>
    </style:style>
    <style:style style:name="gr69" style:family="graphic" style:parent-style-name="objectwithoutfill">
      <style:graphic-properties svg:stroke-width="0cm" draw:marker-start="Arrow" draw:marker-start-width="0.3cm" draw:marker-end="Arrow" draw:marker-end-width="0.3cm" draw:fill="none" draw:textarea-horizontal-align="center" draw:textarea-vertical-align="middle" fo:padding-top="0cm" fo:padding-bottom="0cm" fo:padding-left="0cm" fo:padding-right="0cm"/>
    </style:style>
    <style:style style:name="gr70" style:family="graphic" style:parent-style-name="standard">
      <style:graphic-properties draw:stroke="none" svg:stroke-color="#000000" draw:fill="none" draw:fill-color="#ffffff" draw:textarea-horizontal-align="left" draw:auto-grow-height="true" draw:auto-grow-width="true" fo:min-height="1.035cm" fo:min-width="1.7cm"/>
    </style:style>
    <style:style style:name="gr71" style:family="graphic" style:parent-style-name="standard">
      <style:graphic-properties draw:fill="solid" draw:fill-color="#ffff66" draw:textarea-horizontal-align="justify" draw:textarea-vertical-align="middle" draw:auto-grow-height="false"/>
    </style:style>
    <style:style style:name="gr72" style:family="graphic" style:parent-style-name="standard">
      <style:graphic-properties draw:fill="solid" draw:fill-color="#ffff99" draw:textarea-horizontal-align="justify" draw:textarea-vertical-align="middle" draw:auto-grow-height="false" draw:shadow="hidden"/>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3.44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2.975cm"/>
    </style:style>
    <style:style style:name="pr1" style:family="presentation" style:parent-style-name="LTC_5f_OO_5f_Template-title">
      <style:graphic-properties draw:fill-color="#ffffff" draw:auto-grow-height="true" fo:min-height="3.747cm"/>
    </style:style>
    <style:style style:name="pr2" style:family="presentation" style:parent-style-name="LTC_5f_OO_5f_Template-outline1">
      <style:graphic-properties draw:stroke="none" draw:fill="none" draw:fill-color="#ffffff" draw:textarea-horizontal-align="left" draw:textarea-vertical-align="top" draw:auto-grow-height="true" draw:auto-grow-width="false" fo:min-height="3.017cm" fo:min-width="0cm" fo:padding-top="0cm" fo:padding-bottom="0cm" fo:padding-left="0cm" fo:padding-right="0cm" draw:shadow="hidden" draw:shadow-color="#808080"/>
    </style:style>
    <style:style style:name="pr3" style:family="presentation" style:parent-style-name="LTC_5f_OO_5f_Template-notes" style:list-style-name="L2">
      <style:graphic-properties draw:stroke="none" draw:fill="none" draw:fill-color="#ffffff" draw:auto-grow-height="true" fo:min-height="11.431cm" draw:shadow="hidden"/>
    </style:style>
    <style:style style:name="pr4" style:family="presentation" style:parent-style-name="LTC_5f_OO_5f_Template-title">
      <style:graphic-properties draw:fill-color="#ffffff" draw:auto-grow-height="true" fo:min-height="2.266cm"/>
    </style:style>
    <style:style style:name="pr5" style:family="presentation" style:parent-style-name="LTC_5f_OO_5f_Template-outline1">
      <style:graphic-properties draw:fill-color="#ffffff" draw:auto-grow-height="true" fo:min-height="16.078cm"/>
    </style:style>
    <style:style style:name="pr6" style:family="presentation" style:parent-style-name="LTC_5f_OO_5f_Template-notes">
      <style:graphic-properties draw:fill-color="#ffffff" draw:auto-grow-height="true" fo:min-height="11.431cm"/>
    </style:style>
    <style:style style:name="pr7" style:family="presentation" style:parent-style-name="LTC_5f_OO_5f_Template-title">
      <style:graphic-properties fo:min-height="2.266cm"/>
    </style:style>
    <style:style style:name="pr8" style:family="presentation" style:parent-style-name="LTC_5f_OO_5f_Template-outline1">
      <style:graphic-properties fo:min-height="14.743cm"/>
    </style:style>
    <style:style style:name="pr9" style:family="presentation" style:parent-style-name="LTC_5f_OO_5f_Template-notes">
      <style:graphic-properties draw:fill-color="#ffffff" fo:min-height="11.43cm"/>
    </style:style>
    <style:style style:name="pr10" style:family="presentation" style:parent-style-name="LTC_5f_OO_5f_Template-title">
      <style:graphic-properties draw:auto-grow-height="true" fo:min-height="2.266cm"/>
    </style:style>
    <style:style style:name="pr11" style:family="presentation" style:parent-style-name="LTC_5f_OO_5f_Template-outline1">
      <style:graphic-properties draw:auto-grow-height="true" fo:min-height="14.615cm"/>
    </style:style>
    <style:style style:name="pr12" style:family="presentation" style:parent-style-name="LTC_5f_OO_5f_Template-outline1">
      <style:graphic-properties fo:min-height="15.171cm"/>
    </style:style>
    <style:style style:name="pr13" style:family="presentation" style:parent-style-name="LTC_5f_OO_5f_Template-subtitle">
      <style:graphic-properties draw:fill-color="#ffffff" draw:auto-grow-height="true" fo:min-height="18.52cm"/>
    </style:style>
    <style:style style:name="pr14" style:family="presentation" style:parent-style-name="LTC_5f_OO_5f_Template-outline1">
      <style:graphic-properties fo:min-height="15.085cm"/>
    </style:style>
    <style:style style:name="pr15" style:family="presentation" style:parent-style-name="LTC_5f_OO_5f_Template-outline1">
      <style:graphic-properties fo:min-height="16.078cm"/>
    </style:style>
    <style:style style:name="pr16" style:family="presentation" style:parent-style-name="LTC_5f_OO_5f_Template-outline1">
      <style:graphic-properties fo:min-height="2.444cm"/>
    </style:style>
    <style:style style:name="pr17" style:family="presentation" style:parent-style-name="LTC_5f_OO_5f_Template-outline1">
      <style:graphic-properties fo:min-height="2.743cm"/>
    </style:style>
    <style:style style:name="pr18" style:family="presentation" style:parent-style-name="LTC_5f_OO_5f_Template-outline1">
      <style:graphic-properties fo:min-height="13.881cm"/>
    </style:style>
    <style:style style:name="pr19" style:family="presentation" style:parent-style-name="LTC_5f_OO_5f_Template-outline1">
      <style:graphic-properties fo:min-height="4.108cm"/>
    </style:style>
    <style:style style:name="pr20" style:family="presentation" style:parent-style-name="LTC_5f_OO_5f_Template-outline1">
      <style:graphic-properties fo:min-height="15.128cm"/>
    </style:style>
    <style:style style:name="co1" style:family="table-column">
      <style:table-column-properties style:column-width="3.508cm" style:use-optimal-column-width="false"/>
    </style:style>
    <style:style style:name="co2" style:family="table-column">
      <style:table-column-properties style:column-width="7.05cm" style:use-optimal-column-width="false"/>
    </style:style>
    <style:style style:name="ro1" style:family="table-row">
      <style:table-row-properties style:row-height="0.937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paragraph-properties fo:text-align="end"/>
      <style:text-properties fo:font-family="'DejaVu Sans Mono'" style:font-family-generic="modern" style:font-pitch="fixed"/>
    </style:style>
    <style:style style:name="ce3" style:family="table-cell">
      <style:graphic-properties style:repeat="repeat"/>
    </style:style>
    <style:style style:name="ce4" style:family="table-cell">
      <style:graphic-properties style:repeat="repeat"/>
      <style:paragraph-properties fo:text-align="end"/>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weight="bold"/>
    </style:style>
    <style:style style:name="P5" style:family="paragraph">
      <style:paragraph-properties fo:text-align="center"/>
    </style:style>
    <style:style style:name="P6" style:family="paragraph">
      <style:paragraph-properties fo:margin-left="0cm" fo:margin-right="0cm" fo:margin-top="0cm" fo:margin-bottom="0cm" fo:line-height="100%" fo:text-indent="0cm" style:punctuation-wrap="simple" style:line-break="normal"/>
    </style:style>
    <style:style style:name="P7" style:family="paragraph">
      <style:paragraph-properties fo:margin-left="1.2cm" fo:margin-right="0cm" fo:text-indent="-0.9cm" style:writing-mode="lr-tb"/>
    </style:style>
    <style:style style:name="P8" style:family="paragraph">
      <style:paragraph-properties fo:margin-left="0cm" fo:margin-right="0cm" fo:line-height="100%" fo:text-indent="0cm"/>
    </style:style>
    <style:style style:name="P9" style:family="paragraph">
      <style:paragraph-properties fo:margin-left="0cm" fo:margin-right="0cm" fo:text-indent="0cm"/>
    </style:style>
    <style:style style:name="P10" style:family="paragraph">
      <style:paragraph-properties fo:margin-left="1.2cm" fo:margin-right="0cm" fo:text-indent="-0.9cm"/>
      <style:text-properties fo:font-size="32pt" style:font-size-asian="32pt" style:font-size-complex="32pt"/>
    </style:style>
    <style:style style:name="P11" style:family="paragraph">
      <style:paragraph-properties fo:margin-left="0.6cm" fo:margin-right="0cm" fo:text-indent="-0.6cm"/>
    </style:style>
    <style:style style:name="P12" style:family="paragraph">
      <style:paragraph-properties fo:text-align="center"/>
      <style:text-properties fo:font-size="32pt" style:font-size-asian="32pt" style:font-size-complex="32pt"/>
    </style:style>
    <style:style style:name="P13" style:family="paragraph">
      <style:text-properties fo:font-size="16pt" style:font-size-asian="16pt" style:font-size-complex="16pt"/>
    </style:style>
    <style:style style:name="P14" style:family="paragraph">
      <style:text-properties fo:font-size="26pt" style:font-size-asian="26pt" style:font-size-complex="26pt"/>
    </style:style>
    <style:style style:name="P15" style:family="paragraph">
      <style:text-properties fo:font-size="20pt"/>
    </style:style>
    <style:style style:name="P16" style:family="paragraph">
      <style:text-properties fo:font-size="24pt" style:font-size-asian="24pt" style:font-size-complex="24pt"/>
    </style:style>
    <style:style style:name="P17" style:family="paragraph">
      <style:paragraph-properties fo:margin-left="0cm" fo:margin-right="0cm" fo:text-indent="0cm"/>
      <style:text-properties fo:font-family="'DejaVu Sans'" style:font-family-generic="swiss" style:font-pitch="variable" fo:font-size="40pt" fo:font-weight="bold" style:font-size-asian="40pt" style:font-weight-asian="bold" style:font-size-complex="40pt" style:font-weight-complex="bold"/>
    </style:style>
    <style:style style:name="P18" style:family="paragraph">
      <style:text-properties fo:font-size="24pt"/>
    </style:style>
    <style:style style:name="P19" style:family="paragraph">
      <style:text-properties fo:font-family="'DejaVu Sans'" style:font-family-generic="swiss" style:font-pitch="variable"/>
    </style:style>
    <style:style style:name="P20" style:family="paragraph">
      <style:text-properties fo:font-family="'DejaVu Sans'" style:font-family-generic="swiss" style:font-pitch="variable" fo:font-size="24pt"/>
    </style:style>
    <style:style style:name="P21" style:family="paragraph">
      <style:text-properties fo:color="#ff0000"/>
    </style:style>
    <style:style style:name="P22" style:family="paragraph">
      <style:text-properties fo:color="#ff0000" fo:font-size="24pt"/>
    </style:style>
    <style:style style:name="P23" style:family="paragraph">
      <style:text-properties fo:font-family="'DejaVu Sans Mono'" style:font-family-generic="modern" style:font-pitch="fixed" fo:font-size="28pt" style:font-size-asian="28pt" style:font-size-complex="28pt"/>
    </style:style>
    <style:style style:name="P24" style:family="paragraph">
      <style:text-properties fo:font-family="'DejaVu Sans Mono'" style:font-family-generic="modern" style:font-pitch="fixed" fo:font-size="18pt" style:font-size-asian="18pt" style:font-size-complex="18pt"/>
    </style:style>
    <style:style style:name="P25" style:family="paragraph">
      <style:paragraph-properties fo:margin-left="0cm" fo:margin-right="0cm" fo:margin-top="0cm" fo:margin-bottom="0cm" fo:line-height="108%" fo:text-align="start" fo:text-indent="0cm" style:text-autospace="ideograph-alpha" style:punctuation-wrap="simple" style:line-break="normal" style:writing-mode="lr-tb" style:font-independent-line-spacing="fals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6" style:family="paragraph">
      <style:text-properties fo:font-family="'DejaVu Sans Mono'" style:font-family-generic="modern" style:font-pitch="fixed" fo:font-size="16pt" style:font-size-asian="16pt" style:font-size-complex="16pt"/>
    </style:style>
    <style:style style:name="P27" style:family="paragraph">
      <style:text-properties fo:font-size="28pt" style:font-size-asian="28pt" style:font-size-complex="28pt"/>
    </style:style>
    <style:style style:name="P28" style:family="paragraph">
      <style:paragraph-properties fo:text-align="end"/>
    </style:style>
    <style:style style:name="P29" style:family="paragraph">
      <style:text-properties fo:font-size="12pt" style:font-size-asian="12pt" style:font-size-complex="12pt"/>
    </style:style>
    <style:style style:name="P30" style:family="paragraph">
      <style:text-properties fo:font-family="'DejaVu Sans'" style:font-family-generic="swiss" style:font-pitch="variable" fo:font-size="28pt" style:font-size-asian="28pt" style:font-size-complex="28pt"/>
    </style:style>
    <style:style style:name="P31" style:family="paragraph">
      <style:paragraph-properties fo:text-align="center"/>
      <style:text-properties fo:font-size="24pt"/>
    </style:style>
    <style:style style:name="P32" style:family="paragraph">
      <style:text-properties fo:font-size="12pt"/>
    </style:style>
    <style:style style:name="P33" style:family="paragraph">
      <style:text-properties fo:font-size="28pt"/>
    </style:style>
    <style:style style:name="P34" style:family="paragraph">
      <style:text-properties fo:font-family="'DejaVu Sans'" style:font-family-generic="swiss" style:font-pitch="variable" fo:font-size="24pt"/>
    </style:style>
    <style:style style:name="P35" style:family="paragraph">
      <style:text-properties fo:font-size="38pt" fo:font-weight="bold" style:font-size-asian="38pt" style:font-weight-asian="bold" style:font-size-complex="38pt" style:font-weight-complex="bold"/>
    </style:style>
    <style:style style:name="P36" style:family="paragraph">
      <style:text-properties fo:font-family="'DejaVu Sans'" style:font-family-generic="swiss" style:font-pitch="variable" fo:font-size="20pt" style:font-size-asian="20pt" style:font-size-complex="20pt"/>
    </style:style>
    <style:style style:name="P37" style:family="paragraph">
      <style:text-properties fo:font-family="'DejaVu Sans'" style:font-family-generic="swiss" style:font-pitch="variable" fo:font-size="20pt" fo:font-weight="bold" style:font-size-asian="20pt" style:font-weight-asian="bold" style:font-size-complex="20pt" style:font-weight-complex="bold"/>
    </style:style>
    <style:style style:name="P38" style:family="paragraph">
      <style:paragraph-properties fo:text-align="center"/>
      <style:text-properties fo:font-size="32pt"/>
    </style:style>
    <style:style style:name="P39" style:family="paragraph">
      <style:text-properties fo:font-size="24pt" fo:font-weight="bold" style:font-weight-asian="bold" style:font-weight-complex="bold"/>
    </style:style>
    <style:style style:name="P40" style:family="paragraph">
      <style:text-properties fo:font-family="'DejaVu Sans'" style:font-family-generic="swiss" style:font-pitch="variable" fo:font-size="20pt" fo:font-weight="normal" style:font-size-asian="20pt" style:font-weight-asian="normal" style:font-size-complex="20pt" style:font-weight-complex="normal"/>
    </style:style>
    <style:style style:name="T1" style:family="text">
      <style:text-properties fo:color="#000000" fo:font-family="Arial" style:font-family-generic="swiss" style:font-pitch="variable" fo:font-size="12pt" fo:language="en" fo:country="GB" style:font-size-asian="12pt" style:font-size-complex="12pt"/>
    </style:style>
    <style:style style:name="T2" style:family="text">
      <style:text-properties fo:font-family="Arial" style:font-family-generic="swiss" style:font-pitch="variable" fo:font-size="18pt" fo:language="en" fo:country="GB" fo:font-weight="bold" style:font-size-asian="18pt" style:font-size-complex="18pt"/>
    </style:style>
    <style:style style:name="T3" style:family="text">
      <style:text-properties fo:color="#727272" fo:font-family="Arial" style:font-family-generic="swiss" style:font-pitch="variable" fo:font-size="18pt" fo:language="en" fo:country="GB" fo:font-style="italic" fo:font-weight="bold" style:font-size-asian="18pt" style:font-size-complex="18pt"/>
    </style:style>
    <style:style style:name="T4" style:family="text">
      <style:text-properties fo:font-size="32pt" style:font-size-asian="32pt" style:font-size-complex="32pt"/>
    </style:style>
    <style:style style:name="T5" style:family="text">
      <style:text-properties fo:font-size="16pt" style:font-size-asian="16pt" style:font-size-complex="16pt"/>
    </style:style>
    <style:style style:name="T6" style:family="text">
      <style:text-properties fo:font-size="26pt" style:font-size-asian="26pt" style:font-size-complex="26pt"/>
    </style:style>
    <style:style style:name="T7" style:family="text">
      <style:text-properties fo:font-size="24pt" style:font-size-asian="24pt" style:font-size-complex="24pt"/>
    </style:style>
    <style:style style:name="T8" style:family="text">
      <style:text-properties fo:font-family="'DejaVu Sans'" style:font-family-generic="swiss" style:font-pitch="variable" fo:font-size="40pt" fo:font-weight="bold" style:font-size-asian="40pt" style:font-weight-asian="bold" style:font-size-complex="40pt" style:font-weight-complex="bold"/>
    </style:style>
    <style:style style:name="T9" style:family="text">
      <style:text-properties fo:font-weight="bold" style:font-weight-asian="bold" style:font-weight-complex="bold"/>
    </style:style>
    <style:style style:name="T10" style:family="text">
      <style:text-properties fo:font-size="24pt"/>
    </style:style>
    <style:style style:name="T11" style:family="text">
      <style:text-properties fo:font-family="'DejaVu Sans'" style:font-family-generic="swiss" style:font-pitch="variable"/>
    </style:style>
    <style:style style:name="T12" style:family="text">
      <style:text-properties fo:font-family="'DejaVu Sans'" style:font-family-generic="swiss" style:font-pitch="variable" fo:font-size="24pt"/>
    </style:style>
    <style:style style:name="T13" style:family="text">
      <style:text-properties fo:color="#ff0000"/>
    </style:style>
    <style:style style:name="T14" style:family="text">
      <style:text-properties fo:color="#ff0000" fo:font-size="24pt"/>
    </style:style>
    <style:style style:name="T15" style:family="text">
      <style:text-properties fo:font-family="'DejaVu Sans Mono'" style:font-family-generic="modern" style:font-pitch="fixed" fo:font-size="28pt" style:font-size-asian="28pt" style:font-size-complex="28pt"/>
    </style:style>
    <style:style style:name="T16" style:family="text">
      <style:text-properties fo:color="#ff0000" fo:font-family="'DejaVu Sans Mono'" style:font-family-generic="modern" style:font-pitch="fixed" fo:font-size="28pt" style:font-size-asian="28pt" style:font-size-complex="28pt"/>
    </style:style>
    <style:style style:name="T17" style:family="text">
      <style:text-properties fo:font-size="20pt" style:font-size-asian="20pt" style:font-size-complex="20pt"/>
    </style:style>
    <style:style style:name="T18" style:family="text">
      <style:text-properties fo:font-family="'DejaVu Sans Mono'" style:font-family-generic="modern" style:font-pitch="fixed" fo:font-size="20pt" style:font-size-asian="20pt" style:font-size-complex="20pt"/>
    </style:style>
    <style:style style:name="T19" style:family="text">
      <style:text-properties fo:font-size="18pt" style:font-size-asian="18pt" style:font-size-complex="18pt"/>
    </style:style>
    <style:style style:name="T20" style:family="text">
      <style:text-properties fo:font-family="'DejaVu Sans Mono'" style:font-family-generic="modern" style:font-pitch="fixed" fo:font-size="16pt" style:font-size-asian="16pt" style:font-size-complex="16pt"/>
    </style:style>
    <style:style style:name="T21" style:family="text">
      <style:text-properties fo:font-family="'DejaVu Sans Mono'" style:font-family-generic="modern" style:font-pitch="fixed" fo:font-size="16pt" fo:font-weight="bold" style:font-size-asian="16pt" style:font-weight-asian="bold" style:font-size-complex="16pt" style:font-weight-complex="bold"/>
    </style:style>
    <style:style style:name="T22" style:family="text">
      <style:text-properties fo:font-family="'DejaVu Sans Mono'" style:font-family-generic="modern" style:font-pitch="fixed" fo:font-size="18pt" style:font-size-asian="18pt" style:font-size-complex="18pt"/>
    </style:style>
    <style:style style:name="T23" style:family="text">
      <style:text-properties fo:font-family="'DejaVu Sans Mono'" style:font-family-generic="modern" style:font-pitch="fixed" fo:font-size="20pt" fo:font-weight="bold" style:font-size-asian="20pt" style:font-weight-asian="bold" style:font-size-complex="20pt" style:font-weight-complex="bold"/>
    </style:style>
    <style:style style:name="T24" style:family="text">
      <style:text-properties fo:font-weight="normal" style:font-weight-asian="normal" style:font-weight-complex="normal"/>
    </style:style>
    <style:style style:name="T25" style:family="text">
      <style:text-properties fo:font-size="32pt" fo:font-weight="bold" style:font-size-asian="32pt" style:font-weight-asian="bold" style:font-size-complex="32pt" style:font-weight-complex="bold"/>
    </style:style>
    <style:style style:name="T26"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7" style:family="text">
      <style:text-properties fo:font-size="26pt" fo:font-weight="normal" style:font-size-asian="26pt" style:font-weight-asian="normal" style:font-size-complex="26pt" style:font-weight-complex="normal"/>
    </style:style>
    <style:style style:name="T28" style:family="text">
      <style:text-properties fo:font-size="22pt" fo:font-weight="normal" style:font-size-asian="22pt" style:font-weight-asian="normal" style:font-size-complex="22pt" style:font-weight-complex="normal"/>
    </style:style>
    <style:style style:name="T29" style:family="text">
      <style:text-properties fo:font-size="32pt" fo:font-weight="normal" style:font-size-asian="32pt" style:font-weight-asian="normal" style:font-size-complex="32pt" style:font-weight-complex="normal"/>
    </style:style>
    <style:style style:name="T30" style:family="text">
      <style:text-properties fo:font-family="'DejaVu Sans Mono'" style:font-family-generic="modern" style:font-pitch="fixed" fo:font-size="20pt" fo:font-weight="normal" style:font-size-asian="20pt" style:font-weight-asian="normal" style:font-size-complex="20pt" style:font-weight-complex="normal"/>
    </style:style>
    <style:style style:name="T31" style:family="text">
      <style:text-properties fo:font-size="20pt" fo:font-weight="normal" style:font-size-asian="20pt" style:font-weight-asian="normal" style:font-size-complex="20pt" style:font-weight-complex="normal"/>
    </style:style>
    <style:style style:name="T32" style:family="text">
      <style:text-properties fo:color="#ff0000" fo:font-family="'DejaVu Sans Mono'" style:font-family-generic="modern" style:font-pitch="fixed" fo:font-size="18pt" style:font-size-asian="18pt" style:font-size-complex="18pt"/>
    </style:style>
    <style:style style:name="T33" style:family="text">
      <style:text-properties fo:color="#00ae00" fo:font-family="'DejaVu Sans Mono'" style:font-family-generic="modern" style:font-pitch="fixed" fo:font-size="18pt" style:font-size-asian="18pt" style:font-size-complex="18pt"/>
    </style:style>
    <style:style style:name="T34" style:family="text">
      <style:text-properties fo:font-family="'DejaVu Sans Mono'" style:font-family-generic="modern" style:font-pitch="fixed" fo:font-size="24pt" fo:font-weight="normal" style:font-size-asian="24pt" style:font-weight-asian="normal" style:font-size-complex="24pt" style:font-weight-complex="normal"/>
    </style:style>
    <style:style style:name="T35" style:family="text">
      <style:text-properties fo:font-family="'DejaVu Sans Mono'" style:font-family-generic="modern" style:font-pitch="fixed" fo:font-size="22pt" fo:font-weight="normal" style:font-size-asian="22pt" style:font-weight-asian="normal" style:font-size-complex="22pt" style:font-weight-complex="normal"/>
    </style:style>
    <style:style style:name="T36" style:family="text">
      <style:text-properties fo:font-family="'Bitstream Vera Sans'" style:font-family-generic="swiss" fo:font-size="22pt" fo:font-weight="normal" style:font-size-asian="22pt" style:font-weight-asian="normal" style:font-size-complex="22pt" style:font-weight-complex="normal"/>
    </style:style>
    <style:style style:name="T37" style:family="text">
      <style:text-properties fo:font-family="'Bitstream Vera Sans'" style:font-family-generic="swiss" fo:font-size="26pt" fo:font-weight="normal" style:font-size-asian="26pt" style:font-weight-asian="normal" style:font-size-complex="26pt" style:font-weight-complex="normal"/>
    </style:style>
    <style:style style:name="T38" style:family="text">
      <style:text-properties fo:font-family="'Bitstream Vera Sans'" style:font-family-generic="swiss" fo:font-size="28pt" fo:font-weight="normal" style:font-size-asian="28pt" style:font-weight-asian="normal" style:font-size-complex="28pt" style:font-weight-complex="normal"/>
    </style:style>
    <style:style style:name="T39" style:family="text">
      <style:text-properties fo:font-family="'DejaVu Sans Mono'" style:font-family-generic="modern" style:font-pitch="fixed"/>
    </style:style>
    <style:style style:name="T40" style:family="text">
      <style:text-properties fo:font-family="'Bitstream Vera Sans'" style:font-family-generic="swiss" fo:font-size="20pt" fo:font-weight="normal" style:font-size-asian="20pt" style:font-weight-asian="normal" style:font-size-complex="20pt" style:font-weight-complex="normal"/>
    </style:style>
    <style:style style:name="T41" style:family="text">
      <style:text-properties fo:color="#ff0000" fo:font-family="'DejaVu Sans Mono'" style:font-family-generic="modern" style:font-pitch="fixed" fo:font-size="20pt" fo:font-weight="bold" style:font-size-asian="20pt" style:font-weight-asian="bold" style:font-size-complex="20pt" style:font-weight-complex="bold"/>
    </style:style>
    <style:style style:name="T42" style:family="text">
      <style:text-properties fo:font-family="'Bitstream Vera Sans'" style:font-family-generic="swiss" fo:font-size="28pt" fo:font-weight="bold" style:font-size-asian="28pt" style:font-weight-asian="bold" style:font-size-complex="28pt" style:font-weight-complex="bold"/>
    </style:style>
    <style:style style:name="T43" style:family="text">
      <style:text-properties fo:font-family="'Bitstream Vera Sans'" style:font-family-generic="swiss" fo:font-size="28pt" style:text-underline-style="none" fo:font-weight="normal" style:font-size-asian="28pt" style:font-weight-asian="normal" style:font-size-complex="28pt" style:font-weight-complex="normal"/>
    </style:style>
    <style:style style:name="T44" style:family="text">
      <style:text-properties fo:font-size="12pt" style:font-size-asian="12pt" style:font-size-complex="12pt"/>
    </style:style>
    <style:style style:name="T45" style:family="text">
      <style:text-properties fo:font-family="'DejaVu Sans'" style:font-family-generic="swiss" style:font-pitch="variable" fo:font-size="28pt" style:font-size-asian="28pt" style:font-size-complex="28pt"/>
    </style:style>
    <style:style style:name="T46" style:family="text">
      <style:text-properties fo:font-size="38pt" fo:font-weight="bold" style:font-size-asian="38pt" style:font-weight-asian="bold" style:font-size-complex="38pt" style:font-weight-complex="bold"/>
    </style:style>
    <style:style style:name="T47" style:family="text">
      <style:text-properties fo:font-size="24pt" fo:font-weight="bold" style:font-weight-asian="bold"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TC_5f_OO_5f_Template" presentation:presentation-page-layout-name="AL1T19" xml:id="id17" draw:id="id17">
        <office:forms form:automatic-focus="false" form:apply-design-mode="false"/>
        <draw:frame draw:style-name="gr1" draw:text-style-name="P2" draw:layer="layout" svg:width="15.063cm" svg:height="0.529cm" svg:x="5.292cm" svg:y="20.32cm">
          <draw:text-box>
            <text:p text:style-name="P1"><text:span text:style-name="T1">Linux is a registered trademark of Linus Torvalds. </text:span></text:p>
          </draw:text-box>
        </draw:frame>
        <draw:frame draw:style-name="gr2" draw:layer="layout" svg:width="27.94cm" svg:height="3.285cm" svg:x="0cm" svg:y="0.001cm">
          <draw:object-ole draw:class-id="00000000-0000-0000-0000-000000000000" xlink:href="./Object 2" xlink:type="simple" xlink:show="embed" xlink:actuate="onLoad"/>
          <draw:image xlink:href="./ObjectReplacements/Object 2" xlink:type="simple" xlink:show="embed" xlink:actuate="onLoad"/>
        </draw:frame>
        <draw:frame presentation:style-name="pr1" draw:text-style-name="P4" draw:layer="layout" svg:width="24.79cm" svg:height="3.747cm" svg:x="3.15cm" svg:y="4.022cm" presentation:class="title" presentation:user-transformed="true">
          <draw:text-box>
            <text:p text:style-name="P3">Big and Little Endian<text:line-break/>Inside out</text:p>
          </draw:text-box>
        </draw:frame>
        <draw:line draw:style-name="gr3" draw:text-style-name="P5" draw:layer="layout" svg:x1="3.234cm" svg:y1="7.643cm" svg:x2="27.94cm" svg:y2="7.643cm">
          <text:p/>
        </draw:line>
        <draw:frame presentation:style-name="pr2" draw:text-style-name="P7" draw:layer="layout" svg:width="20.525cm" svg:height="3.017cm" svg:x="4.952cm" svg:y="14.723cm" presentation:class="outline" presentation:user-transformed="true">
          <draw:text-box>
            <text:p text:style-name="P6"><text:span text:style-name="T2">Benjamin Herrenschmidt – </text:span><text:span text:style-name="T2"><text:a xlink:href="mailto:benh@kernel.crashing.org">benh@kernel.crashing.org</text:a></text:span></text:p>
            <text:p text:style-name="P6"><text:span text:style-name="T2">ADL/Ozlabs</text:span></text:p>
            <text:p text:style-name="P6"><text:span text:style-name="T2">IBM Linux Technology Center</text:span></text:p>
          </draw:text-box>
        </draw:frame>
        <draw:frame draw:style-name="gr4" draw:text-style-name="P2" draw:layer="layout" svg:width="18.817cm" svg:height="0.755cm" svg:x="4.93cm" svg:y="18.534cm">
          <draw:text-box>
            <text:p text:style-name="P8"><text:span text:style-name="T3">August 2012</text:span></text:p>
          </draw:text-box>
        </draw:frame>
        <anim:par presentation:node-type="timing-root">
          <anim:par smil:begin="id17.begin">
            <anim:audio xlink:href="../../Downloads/Documents/xen-docs/pres/DeviceDriverDevelopment.vor"/>
          </anim:par>
          <anim:seq smil:dur="0s" presentation:node-type="main-sequence"/>
        </anim:par>
        <presentation:notes draw:style-name="dp2">
          <draw:page-thumbnail draw:layer="layout" svg:width="12.33cm" svg:height="9.525cm" svg:x="3.36cm" svg:y="1.905cm" draw:page-number="1"/>
          <draw:frame presentation:style-name="pr3" draw:text-style-name="P9" draw:layer="layout" svg:width="13.97cm" svg:height="11.431cm" svg:x="2.54cm" svg:y="12.065cm" presentation:class="notes" presentation:placeholder="true">
            <draw:text-box/>
          </draw:frame>
        </presentation:notes>
      </draw:page>
      <draw:page draw:name="page2" draw:style-name="dp3" draw:master-page-name="LTC_5f_OO_5f_Template" presentation:presentation-page-layout-name="AL2T1">
        <office:forms form:automatic-focus="false" form:apply-design-mode="false"/>
        <draw:frame presentation:style-name="pr4" draw:text-style-name="P9" draw:layer="layout" svg:width="23.367cm" svg:height="2.266cm" svg:x="1.301cm" svg:y="1.301cm" presentation:class="title">
          <draw:text-box>
            <text:p text:style-name="P9">Agenda</text:p>
          </draw:text-box>
        </draw:frame>
        <draw:frame presentation:style-name="pr5" draw:text-style-name="P10" draw:layer="layout" svg:width="23.367cm" svg:height="16.078cm" svg:x="1.301cm" svg:y="3.744cm" presentation:class="outline" presentation:user-transformed="true">
          <draw:text-box>
            <text:list text:style-name="L3">
              <text:list-item>
                <text:p><text:span text:style-name="T4">Introduction</text:span></text:p>
                <text:p><text:span text:style-name="T4"/></text:p>
              </text:list-item>
              <text:list-item>
                <text:p><text:span text:style-name="T4">In your program memory...</text:span></text:p>
                <text:list>
                  <text:list-header>
                    <text:p><text:span text:style-name="T4">→ </text:span><text:span text:style-name="T4">Common issues</text:span></text:p>
                    <text:p><text:span text:style-name="T4"/></text:p>
                  </text:list-header>
                </text:list>
              </text:list-item>
              <text:list-item>
                <text:p><text:span text:style-name="T4">Files, network,...</text:span></text:p>
                <text:p><text:span text:style-name="T4"/></text:p>
              </text:list-item>
              <text:list-item>
                <text:p><text:span text:style-name="T4">I/O &amp; Busses</text:span></text:p>
                <text:p><text:span text:style-name="T4"/></text:p>
                <text:p><text:span text:style-name="T4"/></text:p>
              </text:list-item>
            </text:list>
          </draw:text-box>
        </draw:frame>
        <presentation:notes draw:style-name="dp2">
          <draw:page-thumbnail draw:style-name="gr5" draw:layer="layout" svg:width="12.33cm" svg:height="9.525cm" svg:x="3.36cm" svg:y="1.905cm" draw:page-number="2" presentation:class="page"/>
          <draw:frame presentation:style-name="pr6" draw:text-style-name="P11" draw:layer="layout" svg:width="13.97cm" svg:height="11.431cm" svg:x="2.54cm" svg:y="12.065cm" presentation:class="notes" presentation:placeholder="true">
            <draw:text-box/>
          </draw:frame>
        </presentation:notes>
      </draw:page>
      <draw:page draw:name="page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p>Introduction</text:p>
          </draw:text-box>
        </draw:frame>
        <draw:frame presentation:style-name="pr8" draw:layer="layout" svg:width="23.367cm" svg:height="14.743cm" svg:x="1.301cm" svg:y="5.079cm" presentation:class="outline" presentation:user-transformed="true">
          <draw:text-box>
            <text:list text:style-name="L3">
              <text:list-item>
                <text:p>Memory is generally abstracted as an ordered series of bytes regardless of the underlying memory bus width:</text:p>
                <text:p/>
              </text:list-item>
            </text:list>
          </draw:text-box>
        </draw:frame>
        <draw:custom-shape draw:style-name="gr6" draw:text-style-name="P12" draw:layer="layout" svg:width="1.878cm" svg:height="1.963cm" svg:x="3.542cm" svg:y="10.197cm">
          <text:p text:style-name="P5"><text:span text:style-name="T4">0</text:span></text:p>
          <draw:enhanced-geometry svg:viewBox="0 0 21600 21600" draw:type="rectangle" draw:enhanced-path="M 0 0 L 21600 0 21600 21600 0 21600 0 0 Z N"/>
        </draw:custom-shape>
        <draw:custom-shape draw:style-name="gr6" draw:text-style-name="P12" draw:layer="layout" svg:width="1.878cm" svg:height="1.963cm" svg:x="5.541cm" svg:y="10.196cm">
          <text:p text:style-name="P5"><text:span text:style-name="T4">1</text:span></text:p>
          <draw:enhanced-geometry svg:viewBox="0 0 21600 21600" draw:type="rectangle" draw:enhanced-path="M 0 0 L 21600 0 21600 21600 0 21600 0 0 Z N"/>
        </draw:custom-shape>
        <draw:custom-shape draw:style-name="gr6" draw:text-style-name="P12" draw:layer="layout" svg:width="1.878cm" svg:height="1.963cm" svg:x="7.541cm" svg:y="10.196cm">
          <text:p text:style-name="P5"><text:span text:style-name="T4">2</text:span></text:p>
          <draw:enhanced-geometry svg:viewBox="0 0 21600 21600" draw:type="rectangle" draw:enhanced-path="M 0 0 L 21600 0 21600 21600 0 21600 0 0 Z N"/>
        </draw:custom-shape>
        <draw:custom-shape draw:style-name="gr6" draw:text-style-name="P12" draw:layer="layout" svg:width="1.878cm" svg:height="1.963cm" svg:x="9.54cm" svg:y="10.195cm">
          <text:p text:style-name="P5"><text:span text:style-name="T4">3</text:span></text:p>
          <draw:enhanced-geometry svg:viewBox="0 0 21600 21600" draw:type="rectangle" draw:enhanced-path="M 0 0 L 21600 0 21600 21600 0 21600 0 0 Z N"/>
        </draw:custom-shape>
        <draw:custom-shape draw:style-name="gr6" draw:text-style-name="P12" draw:layer="layout" svg:width="1.878cm" svg:height="1.963cm" svg:x="11.539cm" svg:y="10.194cm">
          <text:p text:style-name="P5"><text:span text:style-name="T4">4</text:span></text:p>
          <draw:enhanced-geometry svg:viewBox="0 0 21600 21600" draw:type="rectangle" draw:enhanced-path="M 0 0 L 21600 0 21600 21600 0 21600 0 0 Z N"/>
        </draw:custom-shape>
        <draw:custom-shape draw:style-name="gr6" draw:text-style-name="P12" draw:layer="layout" svg:width="1.878cm" svg:height="1.963cm" svg:x="13.539cm" svg:y="10.194cm">
          <text:p text:style-name="P5"><text:span text:style-name="T4">5</text:span></text:p>
          <draw:enhanced-geometry svg:viewBox="0 0 21600 21600" draw:type="rectangle" draw:enhanced-path="M 0 0 L 21600 0 21600 21600 0 21600 0 0 Z N"/>
        </draw:custom-shape>
        <draw:custom-shape draw:style-name="gr6" draw:text-style-name="P12" draw:layer="layout" svg:width="1.878cm" svg:height="1.963cm" svg:x="15.538cm" svg:y="10.193cm">
          <text:p text:style-name="P5"><text:span text:style-name="T4">6</text:span></text:p>
          <draw:enhanced-geometry svg:viewBox="0 0 21600 21600" draw:type="rectangle" draw:enhanced-path="M 0 0 L 21600 0 21600 21600 0 21600 0 0 Z N"/>
        </draw:custom-shape>
        <draw:custom-shape draw:style-name="gr6" draw:text-style-name="P12" draw:layer="layout" svg:width="6.617cm" svg:height="1.963cm" svg:x="17.537cm" svg:y="10.192cm">
          <text:p text:style-name="P5"><text:span text:style-name="T4">...</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3" presentation:class="page"/>
          <draw:frame presentation:style-name="pr9" draw:layer="layout" svg:width="13.97cm" svg:height="11.43cm" svg:x="2.54cm" svg:y="12.065cm" presentation:class="notes" presentation:placeholder="true">
            <draw:text-box/>
          </draw:frame>
        </presentation:notes>
      </draw:page>
      <draw:page draw:name="page4" draw:style-name="dp3" draw:master-page-name="LTC_5f_OO_5f_Template" presentation:presentation-page-layout-name="AL2T1">
        <office:forms form:automatic-focus="false" form:apply-design-mode="false"/>
        <draw:frame presentation:style-name="pr10" draw:layer="layout" svg:width="23.367cm" svg:height="2.266cm" svg:x="1.301cm" svg:y="1.301cm" presentation:class="title">
          <draw:text-box>
            <text:p>Introduction</text:p>
          </draw:text-box>
        </draw:frame>
        <draw:frame presentation:style-name="pr11" draw:layer="layout" svg:width="23.367cm" svg:height="14.615cm" svg:x="1.301cm" svg:y="5.207cm" presentation:class="outline" presentation:user-transformed="true">
          <draw:text-box>
            <text:list text:style-name="L3">
              <text:list-item>
                <text:p>How to store a &gt; 8-bit quantity ?</text:p>
                <text:list>
                  <text:list-header>
                    <text:p>→<text:tab/>16-bit value 0xAA55 at address 0:</text:p>
                  </text:list-header>
                </text:list>
              </text:list-item>
            </text:list>
          </draw:text-box>
        </draw:frame>
        <draw:custom-shape draw:style-name="gr7" draw:text-style-name="P12" draw:layer="layout" svg:width="1.878cm" svg:height="1.963cm" svg:x="7.541cm" svg:y="9.495cm">
          <text:p/>
          <draw:enhanced-geometry svg:viewBox="0 0 21600 21600" draw:type="rectangle" draw:enhanced-path="M 0 0 L 21600 0 21600 21600 0 21600 0 0 Z N"/>
        </draw:custom-shape>
        <draw:custom-shape draw:style-name="gr7" draw:text-style-name="P12" draw:layer="layout" svg:width="1.878cm" svg:height="1.963cm" svg:x="9.54cm" svg:y="9.495cm">
          <text:p/>
          <draw:enhanced-geometry svg:viewBox="0 0 21600 21600" draw:type="rectangle" draw:enhanced-path="M 0 0 L 21600 0 21600 21600 0 21600 0 0 Z N"/>
        </draw:custom-shape>
        <draw:custom-shape draw:style-name="gr7" draw:text-style-name="P12" draw:layer="layout" svg:width="1.878cm" svg:height="1.963cm" svg:x="11.582cm" svg:y="9.494cm">
          <text:p/>
          <draw:enhanced-geometry svg:viewBox="0 0 21600 21600" draw:type="rectangle" draw:enhanced-path="M 0 0 L 21600 0 21600 21600 0 21600 0 0 Z N"/>
        </draw:custom-shape>
        <draw:custom-shape draw:style-name="gr7" draw:text-style-name="P12" draw:layer="layout" svg:width="1.878cm" svg:height="1.963cm" svg:x="13.582cm" svg:y="9.494cm">
          <text:p/>
          <draw:enhanced-geometry svg:viewBox="0 0 21600 21600" draw:type="rectangle" draw:enhanced-path="M 0 0 L 21600 0 21600 21600 0 21600 0 0 Z N"/>
        </draw:custom-shape>
        <draw:custom-shape draw:style-name="gr7" draw:text-style-name="P12" draw:layer="layout" svg:width="1.878cm" svg:height="1.963cm" svg:x="15.581cm" svg:y="9.493cm">
          <text:p/>
          <draw:enhanced-geometry svg:viewBox="0 0 21600 21600" draw:type="rectangle" draw:enhanced-path="M 0 0 L 21600 0 21600 21600 0 21600 0 0 Z N"/>
        </draw:custom-shape>
        <draw:custom-shape draw:style-name="gr6" draw:text-style-name="P12" draw:layer="layout" svg:width="6.617cm" svg:height="1.963cm" svg:x="17.58cm" svg:y="9.492cm">
          <text:p text:style-name="P5"><text:span text:style-name="T4">...</text:span></text:p>
          <draw:enhanced-geometry svg:viewBox="0 0 21600 21600" draw:type="rectangle" draw:enhanced-path="M 0 0 L 21600 0 21600 21600 0 21600 0 0 Z N"/>
        </draw:custom-shape>
        <draw:custom-shape draw:style-name="gr8" draw:text-style-name="P12" draw:layer="layout" svg:width="1.878cm" svg:height="1.963cm" svg:x="3.541cm" svg:y="14.596cm">
          <text:p text:style-name="P5"><text:span text:style-name="T4">55</text:span></text:p>
          <draw:enhanced-geometry svg:viewBox="0 0 21600 21600" draw:type="rectangle" draw:enhanced-path="M 0 0 L 21600 0 21600 21600 0 21600 0 0 Z N"/>
        </draw:custom-shape>
        <draw:custom-shape draw:style-name="gr9" draw:text-style-name="P12" draw:layer="layout" svg:width="1.878cm" svg:height="1.963cm" svg:x="5.541cm" svg:y="14.596cm">
          <text:p text:style-name="P5"><text:span text:style-name="T4">AA</text:span></text:p>
          <draw:enhanced-geometry svg:viewBox="0 0 21600 21600" draw:type="rectangle" draw:enhanced-path="M 0 0 L 21600 0 21600 21600 0 21600 0 0 Z N"/>
        </draw:custom-shape>
        <draw:custom-shape draw:style-name="gr8" draw:text-style-name="P12" draw:layer="layout" svg:width="1.878cm" svg:height="1.963cm" svg:x="5.54cm" svg:y="9.495cm">
          <text:p text:style-name="P5"><text:span text:style-name="T4">55</text:span></text:p>
          <draw:enhanced-geometry svg:viewBox="0 0 21600 21600" draw:type="rectangle" draw:enhanced-path="M 0 0 L 21600 0 21600 21600 0 21600 0 0 Z N"/>
        </draw:custom-shape>
        <draw:custom-shape draw:style-name="gr9" draw:text-style-name="P12" draw:layer="layout" svg:width="1.878cm" svg:height="1.963cm" svg:x="3.54cm" svg:y="9.495cm">
          <text:p text:style-name="P5"><text:span text:style-name="T4">AA</text:span></text:p>
          <draw:enhanced-geometry svg:viewBox="0 0 21600 21600" draw:type="rectangle" draw:enhanced-path="M 0 0 L 21600 0 21600 21600 0 21600 0 0 Z N"/>
        </draw:custom-shape>
        <draw:frame draw:style-name="gr10" draw:text-style-name="P13" draw:layer="layout" svg:width="1.192cm" svg:height="0.624cm" svg:x="3.885cm" svg:y="11.58cm">
          <draw:text-box>
            <text:p><text:span text:style-name="T5">MSB</text:span></text:p>
          </draw:text-box>
        </draw:frame>
        <draw:frame draw:style-name="gr10" draw:text-style-name="P13" draw:layer="layout" svg:width="1.033cm" svg:height="0.624cm" svg:x="5.785cm" svg:y="11.58cm">
          <draw:text-box>
            <text:p><text:span text:style-name="T5">LSB</text:span></text:p>
          </draw:text-box>
        </draw:frame>
        <draw:frame draw:style-name="gr10" draw:text-style-name="P13" draw:layer="layout" svg:width="1.033cm" svg:height="0.624cm" svg:x="3.885cm" svg:y="16.78cm">
          <draw:text-box>
            <text:p><text:span text:style-name="T5">LSB</text:span></text:p>
          </draw:text-box>
        </draw:frame>
        <draw:frame draw:style-name="gr10" draw:text-style-name="P13" draw:layer="layout" svg:width="1.192cm" svg:height="0.624cm" svg:x="5.785cm" svg:y="16.78cm">
          <draw:text-box>
            <text:p><text:span text:style-name="T5">MSB</text:span></text:p>
          </draw:text-box>
        </draw:frame>
        <draw:frame draw:style-name="gr10" draw:text-style-name="P14" draw:layer="layout" svg:width="1.327cm" svg:height="1.017cm" svg:x="1.234cm" svg:y="9.929cm">
          <draw:text-box>
            <text:p><text:span text:style-name="T6">Big</text:span></text:p>
          </draw:text-box>
        </draw:frame>
        <draw:frame draw:style-name="gr10" draw:text-style-name="P14" draw:layer="layout" svg:width="1.985cm" svg:height="1.017cm" svg:x="1.035cm" svg:y="15.13cm">
          <draw:text-box>
            <text:p><text:span text:style-name="T6">Little</text:span></text:p>
          </draw:text-box>
        </draw:frame>
        <draw:custom-shape draw:style-name="gr7" draw:text-style-name="P12" draw:layer="layout" svg:width="1.878cm" svg:height="1.963cm" svg:x="7.541cm" svg:y="14.595cm">
          <text:p/>
          <draw:enhanced-geometry svg:viewBox="0 0 21600 21600" draw:type="rectangle" draw:enhanced-path="M 0 0 L 21600 0 21600 21600 0 21600 0 0 Z N"/>
        </draw:custom-shape>
        <draw:custom-shape draw:style-name="gr7" draw:text-style-name="P12" draw:layer="layout" svg:width="1.878cm" svg:height="1.963cm" svg:x="9.54cm" svg:y="14.594cm">
          <text:p/>
          <draw:enhanced-geometry svg:viewBox="0 0 21600 21600" draw:type="rectangle" draw:enhanced-path="M 0 0 L 21600 0 21600 21600 0 21600 0 0 Z N"/>
        </draw:custom-shape>
        <draw:custom-shape draw:style-name="gr7" draw:text-style-name="P12" draw:layer="layout" svg:width="1.878cm" svg:height="1.963cm" svg:x="11.582cm" svg:y="14.593cm">
          <text:p/>
          <draw:enhanced-geometry svg:viewBox="0 0 21600 21600" draw:type="rectangle" draw:enhanced-path="M 0 0 L 21600 0 21600 21600 0 21600 0 0 Z N"/>
        </draw:custom-shape>
        <draw:custom-shape draw:style-name="gr7" draw:text-style-name="P12" draw:layer="layout" svg:width="1.878cm" svg:height="1.963cm" svg:x="13.582cm" svg:y="14.593cm">
          <text:p/>
          <draw:enhanced-geometry svg:viewBox="0 0 21600 21600" draw:type="rectangle" draw:enhanced-path="M 0 0 L 21600 0 21600 21600 0 21600 0 0 Z N"/>
        </draw:custom-shape>
        <draw:custom-shape draw:style-name="gr7" draw:text-style-name="P12" draw:layer="layout" svg:width="1.878cm" svg:height="1.963cm" svg:x="15.581cm" svg:y="14.592cm">
          <text:p/>
          <draw:enhanced-geometry svg:viewBox="0 0 21600 21600" draw:type="rectangle" draw:enhanced-path="M 0 0 L 21600 0 21600 21600 0 21600 0 0 Z N"/>
        </draw:custom-shape>
        <draw:custom-shape draw:style-name="gr6" draw:text-style-name="P12" draw:layer="layout" svg:width="6.617cm" svg:height="1.963cm" svg:x="17.58cm" svg:y="14.591cm">
          <text:p text:style-name="P5"><text:span text:style-name="T4">...</text:span></text:p>
          <draw:enhanced-geometry svg:viewBox="0 0 21600 21600" draw:type="rectangle" draw:enhanced-path="M 0 0 L 21600 0 21600 21600 0 21600 0 0 Z N"/>
        </draw:custom-shape>
        <draw:frame draw:style-name="gr10" draw:layer="layout" svg:width="0.425cm" svg:height="0.937cm" svg:x="4.337cm" svg:y="8.49cm">
          <draw:text-box>
            <text:p>0</text:p>
          </draw:text-box>
        </draw:frame>
        <draw:frame draw:style-name="gr10" draw:layer="layout" svg:width="0.425cm" svg:height="0.937cm" svg:x="6.238cm" svg:y="8.491cm">
          <draw:text-box>
            <text:p>1</text:p>
          </draw:text-box>
        </draw:frame>
        <draw:frame draw:style-name="gr10" draw:layer="layout" svg:width="0.425cm" svg:height="0.937cm" svg:x="8.338cm" svg:y="8.491cm">
          <draw:text-box>
            <text:p>2</text:p>
          </draw:text-box>
        </draw:frame>
        <draw:frame draw:style-name="gr10" draw:layer="layout" svg:width="0.425cm" svg:height="0.937cm" svg:x="10.338cm" svg:y="8.491cm">
          <draw:text-box>
            <text:p>3</text:p>
          </draw:text-box>
        </draw:frame>
        <draw:frame draw:style-name="gr10" draw:layer="layout" svg:width="0.425cm" svg:height="0.937cm" svg:x="12.338cm" svg:y="8.491cm">
          <draw:text-box>
            <text:p>4</text:p>
          </draw:text-box>
        </draw:frame>
        <draw:frame draw:style-name="gr10" draw:layer="layout" svg:width="0.425cm" svg:height="0.937cm" svg:x="14.238cm" svg:y="8.491cm">
          <draw:text-box>
            <text:p>5</text:p>
          </draw:text-box>
        </draw:frame>
        <draw:frame draw:style-name="gr10" draw:layer="layout" svg:width="0.425cm" svg:height="0.937cm" svg:x="16.338cm" svg:y="8.491cm">
          <draw:text-box>
            <text:p>6</text:p>
          </draw:text-box>
        </draw:frame>
        <draw:frame draw:style-name="gr10" draw:layer="layout" svg:width="0.425cm" svg:height="0.937cm" svg:x="4.337cm" svg:y="13.69cm">
          <draw:text-box>
            <text:p>0</text:p>
          </draw:text-box>
        </draw:frame>
        <draw:frame draw:style-name="gr10" draw:layer="layout" svg:width="0.425cm" svg:height="0.937cm" svg:x="6.238cm" svg:y="13.691cm">
          <draw:text-box>
            <text:p>1</text:p>
          </draw:text-box>
        </draw:frame>
        <draw:frame draw:style-name="gr10" draw:layer="layout" svg:width="0.425cm" svg:height="0.937cm" svg:x="8.338cm" svg:y="13.691cm">
          <draw:text-box>
            <text:p>2</text:p>
          </draw:text-box>
        </draw:frame>
        <draw:frame draw:style-name="gr10" draw:layer="layout" svg:width="0.425cm" svg:height="0.937cm" svg:x="10.338cm" svg:y="13.691cm">
          <draw:text-box>
            <text:p>3</text:p>
          </draw:text-box>
        </draw:frame>
        <draw:frame draw:style-name="gr10" draw:layer="layout" svg:width="0.425cm" svg:height="0.937cm" svg:x="12.338cm" svg:y="13.691cm">
          <draw:text-box>
            <text:p>4</text:p>
          </draw:text-box>
        </draw:frame>
        <draw:frame draw:style-name="gr10" draw:layer="layout" svg:width="0.425cm" svg:height="0.937cm" svg:x="14.238cm" svg:y="13.691cm">
          <draw:text-box>
            <text:p>5</text:p>
          </draw:text-box>
        </draw:frame>
        <draw:frame draw:style-name="gr10" draw:layer="layout" svg:width="0.425cm" svg:height="0.937cm" svg:x="16.338cm" svg:y="13.691cm">
          <draw:text-box>
            <text:p>6</text:p>
          </draw:text-box>
        </draw:frame>
        <presentation:notes draw:style-name="dp2">
          <draw:page-thumbnail draw:style-name="gr5" draw:layer="layout" svg:width="12.33cm" svg:height="9.525cm" svg:x="3.36cm" svg:y="1.905cm" draw:page-number="4" presentation:class="page"/>
          <draw:frame presentation:style-name="pr9" draw:text-style-name="P15" draw:layer="layout" svg:width="13.97cm" svg:height="11.43cm" svg:x="2.54cm" svg:y="12.065cm" presentation:class="notes" presentation:placeholder="true">
            <draw:text-box/>
          </draw:frame>
        </presentation:notes>
      </draw:page>
      <draw:page draw:name="page5" draw:style-name="dp3" draw:master-page-name="LTC_5f_OO_5f_Template" presentation:presentation-page-layout-name="AL2T1">
        <office:forms form:automatic-focus="false" form:apply-design-mode="false"/>
        <draw:frame presentation:style-name="pr10" draw:layer="layout" svg:width="23.367cm" svg:height="2.266cm" svg:x="1.301cm" svg:y="1.301cm" presentation:class="title">
          <draw:text-box>
            <text:p>Introduction</text:p>
          </draw:text-box>
        </draw:frame>
        <draw:frame presentation:style-name="pr11" draw:layer="layout" svg:width="23.367cm" svg:height="14.615cm" svg:x="1.301cm" svg:y="5.207cm" presentation:class="outline" presentation:user-transformed="true">
          <draw:text-box>
            <text:list text:style-name="L3">
              <text:list-item>
                <text:p>How to store a &gt; 8-bit quantity ?</text:p>
                <text:list>
                  <text:list-header>
                    <text:p>→<text:tab/>32-bit value 0xDEADBEEF at address 0:</text:p>
                  </text:list-header>
                </text:list>
              </text:list-item>
            </text:list>
          </draw:text-box>
        </draw:frame>
        <draw:custom-shape draw:style-name="gr11" draw:text-style-name="P12" draw:layer="layout" svg:width="1.878cm" svg:height="1.963cm" svg:x="7.541cm" svg:y="9.495cm">
          <text:p text:style-name="P5"><text:span text:style-name="T4">BE</text:span></text:p>
          <draw:enhanced-geometry svg:viewBox="0 0 21600 21600" draw:type="rectangle" draw:enhanced-path="M 0 0 L 21600 0 21600 21600 0 21600 0 0 Z N"/>
        </draw:custom-shape>
        <draw:custom-shape draw:style-name="gr8" draw:text-style-name="P12" draw:layer="layout" svg:width="1.878cm" svg:height="1.963cm" svg:x="9.54cm" svg:y="9.495cm">
          <text:p text:style-name="P5"><text:span text:style-name="T4">EF</text:span></text:p>
          <draw:enhanced-geometry svg:viewBox="0 0 21600 21600" draw:type="rectangle" draw:enhanced-path="M 0 0 L 21600 0 21600 21600 0 21600 0 0 Z N"/>
        </draw:custom-shape>
        <draw:custom-shape draw:style-name="gr7" draw:text-style-name="P12" draw:layer="layout" svg:width="1.878cm" svg:height="1.963cm" svg:x="11.582cm" svg:y="9.494cm">
          <text:p/>
          <draw:enhanced-geometry svg:viewBox="0 0 21600 21600" draw:type="rectangle" draw:enhanced-path="M 0 0 L 21600 0 21600 21600 0 21600 0 0 Z N"/>
        </draw:custom-shape>
        <draw:custom-shape draw:style-name="gr7" draw:text-style-name="P12" draw:layer="layout" svg:width="1.878cm" svg:height="1.963cm" svg:x="13.582cm" svg:y="9.494cm">
          <text:p/>
          <draw:enhanced-geometry svg:viewBox="0 0 21600 21600" draw:type="rectangle" draw:enhanced-path="M 0 0 L 21600 0 21600 21600 0 21600 0 0 Z N"/>
        </draw:custom-shape>
        <draw:custom-shape draw:style-name="gr7" draw:text-style-name="P12" draw:layer="layout" svg:width="1.878cm" svg:height="1.963cm" svg:x="15.581cm" svg:y="9.493cm">
          <text:p/>
          <draw:enhanced-geometry svg:viewBox="0 0 21600 21600" draw:type="rectangle" draw:enhanced-path="M 0 0 L 21600 0 21600 21600 0 21600 0 0 Z N"/>
        </draw:custom-shape>
        <draw:custom-shape draw:style-name="gr6" draw:text-style-name="P12" draw:layer="layout" svg:width="6.617cm" svg:height="1.963cm" svg:x="17.58cm" svg:y="9.492cm">
          <text:p text:style-name="P5"><text:span text:style-name="T4">...</text:span></text:p>
          <draw:enhanced-geometry svg:viewBox="0 0 21600 21600" draw:type="rectangle" draw:enhanced-path="M 0 0 L 21600 0 21600 21600 0 21600 0 0 Z N"/>
        </draw:custom-shape>
        <draw:custom-shape draw:style-name="gr8" draw:text-style-name="P12" draw:layer="layout" svg:width="1.878cm" svg:height="1.963cm" svg:x="3.541cm" svg:y="14.596cm">
          <text:p text:style-name="P5"><text:span text:style-name="T4">EF</text:span></text:p>
          <draw:enhanced-geometry svg:viewBox="0 0 21600 21600" draw:type="rectangle" draw:enhanced-path="M 0 0 L 21600 0 21600 21600 0 21600 0 0 Z N"/>
        </draw:custom-shape>
        <draw:custom-shape draw:style-name="gr9" draw:text-style-name="P12" draw:layer="layout" svg:width="1.878cm" svg:height="1.963cm" svg:x="5.541cm" svg:y="14.596cm">
          <text:p text:style-name="P5"><text:span text:style-name="T4">BE</text:span></text:p>
          <draw:enhanced-geometry svg:viewBox="0 0 21600 21600" draw:type="rectangle" draw:enhanced-path="M 0 0 L 21600 0 21600 21600 0 21600 0 0 Z N"/>
        </draw:custom-shape>
        <draw:custom-shape draw:style-name="gr11" draw:text-style-name="P12" draw:layer="layout" svg:width="1.878cm" svg:height="1.963cm" svg:x="5.54cm" svg:y="9.495cm">
          <text:p text:style-name="P5"><text:span text:style-name="T4">AD</text:span></text:p>
          <draw:enhanced-geometry svg:viewBox="0 0 21600 21600" draw:type="rectangle" draw:enhanced-path="M 0 0 L 21600 0 21600 21600 0 21600 0 0 Z N"/>
        </draw:custom-shape>
        <draw:custom-shape draw:style-name="gr9" draw:text-style-name="P12" draw:layer="layout" svg:width="1.878cm" svg:height="1.963cm" svg:x="3.54cm" svg:y="9.495cm">
          <text:p text:style-name="P5"><text:span text:style-name="T4">DE</text:span></text:p>
          <draw:enhanced-geometry svg:viewBox="0 0 21600 21600" draw:type="rectangle" draw:enhanced-path="M 0 0 L 21600 0 21600 21600 0 21600 0 0 Z N"/>
        </draw:custom-shape>
        <draw:frame draw:style-name="gr10" draw:text-style-name="P13" draw:layer="layout" svg:width="1.192cm" svg:height="0.624cm" svg:x="3.885cm" svg:y="11.58cm">
          <draw:text-box>
            <text:p><text:span text:style-name="T5">MSB</text:span></text:p>
          </draw:text-box>
        </draw:frame>
        <draw:frame draw:style-name="gr10" draw:text-style-name="P13" draw:layer="layout" svg:width="1.033cm" svg:height="0.624cm" svg:x="10.085cm" svg:y="11.58cm">
          <draw:text-box>
            <text:p><text:span text:style-name="T5">LSB</text:span></text:p>
          </draw:text-box>
        </draw:frame>
        <draw:frame draw:style-name="gr10" draw:text-style-name="P13" draw:layer="layout" svg:width="1.033cm" svg:height="0.624cm" svg:x="3.885cm" svg:y="16.78cm">
          <draw:text-box>
            <text:p><text:span text:style-name="T5">LSB</text:span></text:p>
          </draw:text-box>
        </draw:frame>
        <draw:frame draw:style-name="gr10" draw:text-style-name="P13" draw:layer="layout" svg:width="1.192cm" svg:height="0.624cm" svg:x="9.885cm" svg:y="16.78cm">
          <draw:text-box>
            <text:p><text:span text:style-name="T5">MSB</text:span></text:p>
          </draw:text-box>
        </draw:frame>
        <draw:frame draw:style-name="gr10" draw:text-style-name="P14" draw:layer="layout" svg:width="1.327cm" svg:height="1.017cm" svg:x="1.234cm" svg:y="9.929cm">
          <draw:text-box>
            <text:p><text:span text:style-name="T6">Big</text:span></text:p>
          </draw:text-box>
        </draw:frame>
        <draw:frame draw:style-name="gr10" draw:text-style-name="P14" draw:layer="layout" svg:width="1.985cm" svg:height="1.017cm" svg:x="1.035cm" svg:y="15.13cm">
          <draw:text-box>
            <text:p><text:span text:style-name="T6">Little</text:span></text:p>
          </draw:text-box>
        </draw:frame>
        <draw:custom-shape draw:style-name="gr11" draw:text-style-name="P12" draw:layer="layout" svg:width="1.878cm" svg:height="1.963cm" svg:x="7.541cm" svg:y="14.595cm">
          <text:p text:style-name="P5"><text:span text:style-name="T4">AD</text:span></text:p>
          <draw:enhanced-geometry svg:viewBox="0 0 21600 21600" draw:type="rectangle" draw:enhanced-path="M 0 0 L 21600 0 21600 21600 0 21600 0 0 Z N"/>
        </draw:custom-shape>
        <draw:custom-shape draw:style-name="gr11" draw:text-style-name="P12" draw:layer="layout" svg:width="1.878cm" svg:height="1.963cm" svg:x="9.54cm" svg:y="14.594cm">
          <text:p text:style-name="P5"><text:span text:style-name="T4">DE</text:span></text:p>
          <draw:enhanced-geometry svg:viewBox="0 0 21600 21600" draw:type="rectangle" draw:enhanced-path="M 0 0 L 21600 0 21600 21600 0 21600 0 0 Z N"/>
        </draw:custom-shape>
        <draw:custom-shape draw:style-name="gr7" draw:text-style-name="P12" draw:layer="layout" svg:width="1.878cm" svg:height="1.963cm" svg:x="11.582cm" svg:y="14.593cm">
          <text:p/>
          <draw:enhanced-geometry svg:viewBox="0 0 21600 21600" draw:type="rectangle" draw:enhanced-path="M 0 0 L 21600 0 21600 21600 0 21600 0 0 Z N"/>
        </draw:custom-shape>
        <draw:custom-shape draw:style-name="gr7" draw:text-style-name="P12" draw:layer="layout" svg:width="1.878cm" svg:height="1.963cm" svg:x="13.582cm" svg:y="14.593cm">
          <text:p/>
          <draw:enhanced-geometry svg:viewBox="0 0 21600 21600" draw:type="rectangle" draw:enhanced-path="M 0 0 L 21600 0 21600 21600 0 21600 0 0 Z N"/>
        </draw:custom-shape>
        <draw:custom-shape draw:style-name="gr7" draw:text-style-name="P12" draw:layer="layout" svg:width="1.878cm" svg:height="1.963cm" svg:x="15.581cm" svg:y="14.592cm">
          <text:p/>
          <draw:enhanced-geometry svg:viewBox="0 0 21600 21600" draw:type="rectangle" draw:enhanced-path="M 0 0 L 21600 0 21600 21600 0 21600 0 0 Z N"/>
        </draw:custom-shape>
        <draw:custom-shape draw:style-name="gr6" draw:text-style-name="P12" draw:layer="layout" svg:width="6.617cm" svg:height="1.963cm" svg:x="17.58cm" svg:y="14.591cm">
          <text:p text:style-name="P5"><text:span text:style-name="T4">...</text:span></text:p>
          <draw:enhanced-geometry svg:viewBox="0 0 21600 21600" draw:type="rectangle" draw:enhanced-path="M 0 0 L 21600 0 21600 21600 0 21600 0 0 Z N"/>
        </draw:custom-shape>
        <draw:frame draw:style-name="gr10" draw:layer="layout" svg:width="0.425cm" svg:height="0.937cm" svg:x="4.337cm" svg:y="8.49cm">
          <draw:text-box>
            <text:p>0</text:p>
          </draw:text-box>
        </draw:frame>
        <draw:frame draw:style-name="gr10" draw:layer="layout" svg:width="0.425cm" svg:height="0.937cm" svg:x="6.238cm" svg:y="8.491cm">
          <draw:text-box>
            <text:p>1</text:p>
          </draw:text-box>
        </draw:frame>
        <draw:frame draw:style-name="gr10" draw:layer="layout" svg:width="0.425cm" svg:height="0.937cm" svg:x="8.338cm" svg:y="8.491cm">
          <draw:text-box>
            <text:p>2</text:p>
          </draw:text-box>
        </draw:frame>
        <draw:frame draw:style-name="gr10" draw:layer="layout" svg:width="0.425cm" svg:height="0.937cm" svg:x="10.338cm" svg:y="8.491cm">
          <draw:text-box>
            <text:p>3</text:p>
          </draw:text-box>
        </draw:frame>
        <draw:frame draw:style-name="gr10" draw:layer="layout" svg:width="0.425cm" svg:height="0.937cm" svg:x="12.338cm" svg:y="8.491cm">
          <draw:text-box>
            <text:p>4</text:p>
          </draw:text-box>
        </draw:frame>
        <draw:frame draw:style-name="gr10" draw:layer="layout" svg:width="0.425cm" svg:height="0.937cm" svg:x="14.238cm" svg:y="8.491cm">
          <draw:text-box>
            <text:p>5</text:p>
          </draw:text-box>
        </draw:frame>
        <draw:frame draw:style-name="gr10" draw:layer="layout" svg:width="0.425cm" svg:height="0.937cm" svg:x="16.338cm" svg:y="8.491cm">
          <draw:text-box>
            <text:p>6</text:p>
          </draw:text-box>
        </draw:frame>
        <draw:frame draw:style-name="gr10" draw:layer="layout" svg:width="0.425cm" svg:height="0.937cm" svg:x="4.337cm" svg:y="13.69cm">
          <draw:text-box>
            <text:p>0</text:p>
          </draw:text-box>
        </draw:frame>
        <draw:frame draw:style-name="gr10" draw:layer="layout" svg:width="0.425cm" svg:height="0.937cm" svg:x="6.238cm" svg:y="13.691cm">
          <draw:text-box>
            <text:p>1</text:p>
          </draw:text-box>
        </draw:frame>
        <draw:frame draw:style-name="gr10" draw:layer="layout" svg:width="0.425cm" svg:height="0.937cm" svg:x="8.338cm" svg:y="13.691cm">
          <draw:text-box>
            <text:p>2</text:p>
          </draw:text-box>
        </draw:frame>
        <draw:frame draw:style-name="gr10" draw:layer="layout" svg:width="0.425cm" svg:height="0.937cm" svg:x="10.338cm" svg:y="13.691cm">
          <draw:text-box>
            <text:p>3</text:p>
          </draw:text-box>
        </draw:frame>
        <draw:frame draw:style-name="gr10" draw:layer="layout" svg:width="0.425cm" svg:height="0.937cm" svg:x="12.338cm" svg:y="13.691cm">
          <draw:text-box>
            <text:p>4</text:p>
          </draw:text-box>
        </draw:frame>
        <draw:frame draw:style-name="gr10" draw:layer="layout" svg:width="0.425cm" svg:height="0.937cm" svg:x="14.238cm" svg:y="13.691cm">
          <draw:text-box>
            <text:p>5</text:p>
          </draw:text-box>
        </draw:frame>
        <draw:frame draw:style-name="gr10" draw:layer="layout" svg:width="0.425cm" svg:height="0.937cm" svg:x="16.338cm" svg:y="13.691cm">
          <draw:text-box>
            <text:p>6</text:p>
          </draw:text-box>
        </draw:frame>
        <presentation:notes draw:style-name="dp2">
          <draw:page-thumbnail draw:style-name="gr5" draw:layer="layout" svg:width="12.33cm" svg:height="9.525cm" svg:x="3.36cm" svg:y="1.905cm" draw:page-number="5" presentation:class="page"/>
          <draw:frame presentation:style-name="pr9" draw:text-style-name="P15" draw:layer="layout" svg:width="13.97cm" svg:height="11.43cm" svg:x="2.54cm" svg:y="12.065cm" presentation:class="notes" presentation:placeholder="true">
            <draw:text-box/>
          </draw:frame>
        </presentation:notes>
      </draw:page>
      <draw:page draw:name="page6" draw:style-name="dp3" draw:master-page-name="LTC_5f_OO_5f_Template" presentation:presentation-page-layout-name="AL2T1">
        <office:forms form:automatic-focus="false" form:apply-design-mode="false"/>
        <draw:frame presentation:style-name="pr10" draw:layer="layout" svg:width="23.367cm" svg:height="2.266cm" svg:x="1.301cm" svg:y="1.301cm" presentation:class="title">
          <draw:text-box>
            <text:p>Introduction</text:p>
          </draw:text-box>
        </draw:frame>
        <draw:frame presentation:style-name="pr11" draw:layer="layout" svg:width="23.367cm" svg:height="14.615cm" svg:x="1.301cm" svg:y="5.207cm" presentation:class="outline" presentation:user-transformed="true">
          <draw:text-box>
            <text:list text:style-name="L3">
              <text:list-item>
                <text:p>Why Big Endian ?</text:p>
                <text:p/>
                <text:p/>
                <text:p/>
                <text:p/>
                <text:p/>
                <text:p/>
              </text:list-item>
              <text:list-item>
                <text:p>More familiar to humans ? “Western world reading order”</text:p>
              </text:list-item>
              <text:list-item>
                <text:p>Large numbers easier to spot in a memory dump</text:p>
              </text:list-item>
            </text:list>
          </draw:text-box>
        </draw:frame>
        <draw:custom-shape draw:style-name="gr7" draw:text-style-name="P12" draw:layer="layout" svg:width="1.878cm" svg:height="1.963cm" svg:x="7.541cm" svg:y="9.495cm">
          <text:p/>
          <draw:enhanced-geometry svg:viewBox="0 0 21600 21600" draw:type="rectangle" draw:enhanced-path="M 0 0 L 21600 0 21600 21600 0 21600 0 0 Z N"/>
        </draw:custom-shape>
        <draw:custom-shape draw:style-name="gr7" draw:text-style-name="P12" draw:layer="layout" svg:width="1.878cm" svg:height="1.963cm" svg:x="9.54cm" svg:y="9.495cm">
          <text:p/>
          <draw:enhanced-geometry svg:viewBox="0 0 21600 21600" draw:type="rectangle" draw:enhanced-path="M 0 0 L 21600 0 21600 21600 0 21600 0 0 Z N"/>
        </draw:custom-shape>
        <draw:custom-shape draw:style-name="gr7" draw:text-style-name="P12" draw:layer="layout" svg:width="1.878cm" svg:height="1.963cm" svg:x="11.582cm" svg:y="9.494cm">
          <text:p/>
          <draw:enhanced-geometry svg:viewBox="0 0 21600 21600" draw:type="rectangle" draw:enhanced-path="M 0 0 L 21600 0 21600 21600 0 21600 0 0 Z N"/>
        </draw:custom-shape>
        <draw:custom-shape draw:style-name="gr7" draw:text-style-name="P12" draw:layer="layout" svg:width="1.878cm" svg:height="1.963cm" svg:x="13.582cm" svg:y="9.494cm">
          <text:p/>
          <draw:enhanced-geometry svg:viewBox="0 0 21600 21600" draw:type="rectangle" draw:enhanced-path="M 0 0 L 21600 0 21600 21600 0 21600 0 0 Z N"/>
        </draw:custom-shape>
        <draw:custom-shape draw:style-name="gr7" draw:text-style-name="P12" draw:layer="layout" svg:width="1.878cm" svg:height="1.963cm" svg:x="15.581cm" svg:y="9.493cm">
          <text:p/>
          <draw:enhanced-geometry svg:viewBox="0 0 21600 21600" draw:type="rectangle" draw:enhanced-path="M 0 0 L 21600 0 21600 21600 0 21600 0 0 Z N"/>
        </draw:custom-shape>
        <draw:custom-shape draw:style-name="gr6" draw:text-style-name="P12" draw:layer="layout" svg:width="6.617cm" svg:height="1.963cm" svg:x="17.58cm" svg:y="9.492cm">
          <text:p text:style-name="P5"><text:span text:style-name="T4">...</text:span></text:p>
          <draw:enhanced-geometry svg:viewBox="0 0 21600 21600" draw:type="rectangle" draw:enhanced-path="M 0 0 L 21600 0 21600 21600 0 21600 0 0 Z N"/>
        </draw:custom-shape>
        <draw:custom-shape draw:style-name="gr8" draw:text-style-name="P12" draw:layer="layout" svg:width="1.878cm" svg:height="1.963cm" svg:x="5.54cm" svg:y="9.495cm">
          <text:p text:style-name="P5"><text:span text:style-name="T4">55</text:span></text:p>
          <draw:enhanced-geometry svg:viewBox="0 0 21600 21600" draw:type="rectangle" draw:enhanced-path="M 0 0 L 21600 0 21600 21600 0 21600 0 0 Z N"/>
        </draw:custom-shape>
        <draw:custom-shape draw:style-name="gr9" draw:text-style-name="P12" draw:layer="layout" svg:width="1.878cm" svg:height="1.963cm" svg:x="3.54cm" svg:y="9.495cm">
          <text:p text:style-name="P5"><text:span text:style-name="T4">AA</text:span></text:p>
          <draw:enhanced-geometry svg:viewBox="0 0 21600 21600" draw:type="rectangle" draw:enhanced-path="M 0 0 L 21600 0 21600 21600 0 21600 0 0 Z N"/>
        </draw:custom-shape>
        <draw:frame draw:style-name="gr10" draw:text-style-name="P13" draw:layer="layout" svg:width="1.192cm" svg:height="0.624cm" svg:x="3.885cm" svg:y="11.58cm">
          <draw:text-box>
            <text:p><text:span text:style-name="T5">MSB</text:span></text:p>
          </draw:text-box>
        </draw:frame>
        <draw:frame draw:style-name="gr10" draw:text-style-name="P13" draw:layer="layout" svg:width="1.033cm" svg:height="0.624cm" svg:x="5.785cm" svg:y="11.58cm">
          <draw:text-box>
            <text:p><text:span text:style-name="T5">LSB</text:span></text:p>
          </draw:text-box>
        </draw:frame>
        <draw:frame draw:style-name="gr10" draw:layer="layout" svg:width="0.425cm" svg:height="0.937cm" svg:x="4.337cm" svg:y="8.49cm">
          <draw:text-box>
            <text:p>0</text:p>
          </draw:text-box>
        </draw:frame>
        <draw:frame draw:style-name="gr10" draw:layer="layout" svg:width="0.425cm" svg:height="0.937cm" svg:x="6.238cm" svg:y="8.491cm">
          <draw:text-box>
            <text:p>1</text:p>
          </draw:text-box>
        </draw:frame>
        <draw:frame draw:style-name="gr10" draw:layer="layout" svg:width="0.425cm" svg:height="0.937cm" svg:x="8.338cm" svg:y="8.491cm">
          <draw:text-box>
            <text:p>2</text:p>
          </draw:text-box>
        </draw:frame>
        <draw:frame draw:style-name="gr10" draw:layer="layout" svg:width="0.425cm" svg:height="0.937cm" svg:x="10.338cm" svg:y="8.491cm">
          <draw:text-box>
            <text:p>3</text:p>
          </draw:text-box>
        </draw:frame>
        <draw:frame draw:style-name="gr10" draw:layer="layout" svg:width="0.425cm" svg:height="0.937cm" svg:x="12.338cm" svg:y="8.491cm">
          <draw:text-box>
            <text:p>4</text:p>
          </draw:text-box>
        </draw:frame>
        <draw:frame draw:style-name="gr10" draw:layer="layout" svg:width="0.425cm" svg:height="0.937cm" svg:x="14.238cm" svg:y="8.491cm">
          <draw:text-box>
            <text:p>5</text:p>
          </draw:text-box>
        </draw:frame>
        <draw:frame draw:style-name="gr10" draw:layer="layout" svg:width="0.425cm" svg:height="0.937cm" svg:x="16.338cm" svg:y="8.491cm">
          <draw:text-box>
            <text:p>6</text:p>
          </draw:text-box>
        </draw:frame>
        <presentation:notes draw:style-name="dp2">
          <draw:page-thumbnail draw:style-name="gr5" draw:layer="layout" svg:width="12.33cm" svg:height="9.525cm" svg:x="3.36cm" svg:y="1.905cm" draw:page-number="6" presentation:class="page"/>
          <draw:frame presentation:style-name="pr9" draw:text-style-name="P15" draw:layer="layout" svg:width="13.97cm" svg:height="11.43cm" svg:x="2.54cm" svg:y="12.065cm" presentation:class="notes" presentation:placeholder="true">
            <draw:text-box/>
          </draw:frame>
        </presentation:notes>
      </draw:page>
      <draw:page draw:name="page7" draw:style-name="dp3" draw:master-page-name="LTC_5f_OO_5f_Template" presentation:presentation-page-layout-name="AL2T1">
        <office:forms form:automatic-focus="false" form:apply-design-mode="false"/>
        <draw:frame presentation:style-name="pr10" draw:layer="layout" svg:width="23.367cm" svg:height="2.266cm" svg:x="1.301cm" svg:y="1.301cm" presentation:class="title">
          <draw:text-box>
            <text:p>Introduction</text:p>
          </draw:text-box>
        </draw:frame>
        <draw:frame presentation:style-name="pr11" draw:layer="layout" svg:width="23.367cm" svg:height="14.615cm" svg:x="1.301cm" svg:y="5.207cm" presentation:class="outline" presentation:user-transformed="true">
          <draw:text-box>
            <text:list text:style-name="L3">
              <text:list-item>
                <text:p>Why Little Endian ?</text:p>
                <text:p/>
                <text:p/>
                <text:p/>
                <text:p/>
                <text:p/>
                <text:p/>
              </text:list-item>
              <text:list-item>
                <text:p>Order of carry propagation</text:p>
              </text:list-item>
              <text:list-item>
                <text:p>Sometimes allows ignoring of type size</text:p>
                <text:list>
                  <text:list-header>
                    <text:p>→ More dangerous than useful</text:p>
                  </text:list-header>
                </text:list>
              </text:list-item>
            </text:list>
          </draw:text-box>
        </draw:frame>
        <draw:custom-shape draw:style-name="gr8" draw:text-style-name="P12" draw:layer="layout" svg:width="1.878cm" svg:height="1.963cm" svg:x="3.541cm" svg:y="9.396cm">
          <text:p text:style-name="P5"><text:span text:style-name="T4">55</text:span></text:p>
          <draw:enhanced-geometry svg:viewBox="0 0 21600 21600" draw:type="rectangle" draw:enhanced-path="M 0 0 L 21600 0 21600 21600 0 21600 0 0 Z N"/>
        </draw:custom-shape>
        <draw:custom-shape draw:style-name="gr9" draw:text-style-name="P12" draw:layer="layout" svg:width="1.878cm" svg:height="1.963cm" svg:x="5.541cm" svg:y="9.396cm">
          <text:p text:style-name="P5"><text:span text:style-name="T4">AA</text:span></text:p>
          <draw:enhanced-geometry svg:viewBox="0 0 21600 21600" draw:type="rectangle" draw:enhanced-path="M 0 0 L 21600 0 21600 21600 0 21600 0 0 Z N"/>
        </draw:custom-shape>
        <draw:frame draw:style-name="gr10" draw:text-style-name="P13" draw:layer="layout" svg:width="1.033cm" svg:height="0.624cm" svg:x="3.885cm" svg:y="11.58cm">
          <draw:text-box>
            <text:p><text:span text:style-name="T5">LSB</text:span></text:p>
          </draw:text-box>
        </draw:frame>
        <draw:frame draw:style-name="gr10" draw:text-style-name="P13" draw:layer="layout" svg:width="1.192cm" svg:height="0.624cm" svg:x="5.785cm" svg:y="11.58cm">
          <draw:text-box>
            <text:p><text:span text:style-name="T5">MSB</text:span></text:p>
          </draw:text-box>
        </draw:frame>
        <draw:custom-shape draw:style-name="gr7" draw:text-style-name="P12" draw:layer="layout" svg:width="1.878cm" svg:height="1.963cm" svg:x="7.541cm" svg:y="9.395cm">
          <text:p/>
          <draw:enhanced-geometry svg:viewBox="0 0 21600 21600" draw:type="rectangle" draw:enhanced-path="M 0 0 L 21600 0 21600 21600 0 21600 0 0 Z N"/>
        </draw:custom-shape>
        <draw:custom-shape draw:style-name="gr7" draw:text-style-name="P12" draw:layer="layout" svg:width="1.878cm" svg:height="1.963cm" svg:x="9.54cm" svg:y="9.394cm">
          <text:p/>
          <draw:enhanced-geometry svg:viewBox="0 0 21600 21600" draw:type="rectangle" draw:enhanced-path="M 0 0 L 21600 0 21600 21600 0 21600 0 0 Z N"/>
        </draw:custom-shape>
        <draw:custom-shape draw:style-name="gr7" draw:text-style-name="P12" draw:layer="layout" svg:width="1.878cm" svg:height="1.963cm" svg:x="11.582cm" svg:y="9.393cm">
          <text:p/>
          <draw:enhanced-geometry svg:viewBox="0 0 21600 21600" draw:type="rectangle" draw:enhanced-path="M 0 0 L 21600 0 21600 21600 0 21600 0 0 Z N"/>
        </draw:custom-shape>
        <draw:custom-shape draw:style-name="gr7" draw:text-style-name="P12" draw:layer="layout" svg:width="1.878cm" svg:height="1.963cm" svg:x="13.582cm" svg:y="9.393cm">
          <text:p/>
          <draw:enhanced-geometry svg:viewBox="0 0 21600 21600" draw:type="rectangle" draw:enhanced-path="M 0 0 L 21600 0 21600 21600 0 21600 0 0 Z N"/>
        </draw:custom-shape>
        <draw:custom-shape draw:style-name="gr7" draw:text-style-name="P12" draw:layer="layout" svg:width="1.878cm" svg:height="1.963cm" svg:x="15.581cm" svg:y="9.392cm">
          <text:p/>
          <draw:enhanced-geometry svg:viewBox="0 0 21600 21600" draw:type="rectangle" draw:enhanced-path="M 0 0 L 21600 0 21600 21600 0 21600 0 0 Z N"/>
        </draw:custom-shape>
        <draw:custom-shape draw:style-name="gr6" draw:text-style-name="P12" draw:layer="layout" svg:width="6.617cm" svg:height="1.963cm" svg:x="17.58cm" svg:y="9.391cm">
          <text:p text:style-name="P5"><text:span text:style-name="T4">...</text:span></text:p>
          <draw:enhanced-geometry svg:viewBox="0 0 21600 21600" draw:type="rectangle" draw:enhanced-path="M 0 0 L 21600 0 21600 21600 0 21600 0 0 Z N"/>
        </draw:custom-shape>
        <draw:frame draw:style-name="gr10" draw:layer="layout" svg:width="0.425cm" svg:height="0.937cm" svg:x="4.337cm" svg:y="8.49cm">
          <draw:text-box>
            <text:p>0</text:p>
          </draw:text-box>
        </draw:frame>
        <draw:frame draw:style-name="gr10" draw:layer="layout" svg:width="0.425cm" svg:height="0.937cm" svg:x="6.238cm" svg:y="8.491cm">
          <draw:text-box>
            <text:p>1</text:p>
          </draw:text-box>
        </draw:frame>
        <draw:frame draw:style-name="gr10" draw:layer="layout" svg:width="0.425cm" svg:height="0.937cm" svg:x="8.338cm" svg:y="8.491cm">
          <draw:text-box>
            <text:p>2</text:p>
          </draw:text-box>
        </draw:frame>
        <draw:frame draw:style-name="gr10" draw:layer="layout" svg:width="0.425cm" svg:height="0.937cm" svg:x="10.338cm" svg:y="8.491cm">
          <draw:text-box>
            <text:p>3</text:p>
          </draw:text-box>
        </draw:frame>
        <draw:frame draw:style-name="gr10" draw:layer="layout" svg:width="0.425cm" svg:height="0.937cm" svg:x="12.338cm" svg:y="8.491cm">
          <draw:text-box>
            <text:p>4</text:p>
          </draw:text-box>
        </draw:frame>
        <draw:frame draw:style-name="gr10" draw:layer="layout" svg:width="0.425cm" svg:height="0.937cm" svg:x="14.238cm" svg:y="8.491cm">
          <draw:text-box>
            <text:p>5</text:p>
          </draw:text-box>
        </draw:frame>
        <draw:frame draw:style-name="gr10" draw:layer="layout" svg:width="0.425cm" svg:height="0.937cm" svg:x="16.338cm" svg:y="8.491cm">
          <draw:text-box>
            <text:p>6</text:p>
          </draw:text-box>
        </draw:frame>
        <presentation:notes draw:style-name="dp2">
          <draw:page-thumbnail draw:style-name="gr5" draw:layer="layout" svg:width="12.33cm" svg:height="9.525cm" svg:x="3.36cm" svg:y="1.905cm" draw:page-number="7" presentation:class="page"/>
          <draw:frame presentation:style-name="pr9" draw:text-style-name="P15" draw:layer="layout" svg:width="13.97cm" svg:height="11.43cm" svg:x="2.54cm" svg:y="12.065cm" presentation:class="notes" presentation:placeholder="true">
            <draw:text-box/>
          </draw:frame>
        </presentation:notes>
      </draw:page>
      <draw:page draw:name="page8"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p>Introduction</text:p>
          </draw:text-box>
        </draw:frame>
        <draw:frame presentation:style-name="pr12" draw:text-style-name="P16" draw:layer="layout" svg:width="24.099cm" svg:height="15.171cm" svg:x="1.301cm" svg:y="4.651cm" presentation:class="outline" presentation:user-transformed="true">
          <draw:text-box>
            <text:list text:style-name="L3">
              <text:list-item>
                <text:p><text:span text:style-name="T7">PDP Endian ?</text:span></text:p>
                <text:list>
                  <text:list-header>
                    <text:p><text:span text:style-name="T7">→ </text:span><text:span text:style-name="T7">You don't want to know</text:span></text:p>
                  </text:list-header>
                </text:list>
              </text:list-item>
              <text:list-item>
                <text:p><text:span text:style-name="T7">Proper terminology is Octet Order :-)</text:span></text:p>
                <text:list>
                  <text:list-item>
                    <text:p><text:span text:style-name="T7">Even “byte“ might mean something else</text:span></text:p>
                  </text:list-item>
                  <text:list-item>
                    <text:p><text:span text:style-name="T7">Endian can apply to grouping of any sub component types, not necessarily octets</text:span></text:p>
                  </text:list-item>
                  <text:list-item>
                    <text:p><text:span text:style-name="T7">Who cares ?</text:span></text:p>
                  </text:list-item>
                  <text:list-item>
                    <text:p><text:span text:style-name="T7">Big Endian → MSB first</text:span></text:p>
                  </text:list-item>
                  <text:list-item>
                    <text:p><text:span text:style-name="T7">Little Endian → LSB first</text:span></text:p>
                  </text:list-item>
                </text:list>
              </text:list-item>
              <text:list-item>
                <text:p><text:span text:style-name="T7">Why “endian” ? See Wikipedia :-)</text:span></text:p>
                <text:list>
                  <text:list-item>
                    <text:p><text:span text:style-name="T7">Gulliver's Travels</text:span></text:p>
                    <text:list>
                      <text:list-item>
                        <text:p><text:span text:style-name="T7">I haven't read it ...</text:span></text:p>
                      </text:list-item>
                    </text:list>
                  </text:list-item>
                </text:list>
              </text:list-item>
            </text:list>
          </draw:text-box>
        </draw:frame>
        <presentation:notes draw:style-name="dp2">
          <draw:page-thumbnail draw:style-name="gr5" draw:layer="layout" svg:width="12.33cm" svg:height="9.525cm" svg:x="3.36cm" svg:y="1.905cm" draw:page-number="8" presentation:class="page"/>
          <draw:frame presentation:style-name="pr9" draw:layer="layout" svg:width="13.97cm" svg:height="11.43cm" svg:x="2.54cm" svg:y="12.065cm" presentation:class="notes" presentation:placeholder="true">
            <draw:text-box/>
          </draw:frame>
        </presentation:notes>
      </draw:page>
      <draw:page draw:name="page9" draw:style-name="dp3" draw:master-page-name="LTC_5f_OO_5f_Template" presentation:presentation-page-layout-name="AL3T32">
        <office:forms form:automatic-focus="false" form:apply-design-mode="false"/>
        <draw:frame presentation:style-name="pr13" draw:text-style-name="P17" draw:layer="layout" svg:width="23.367cm" svg:height="18.52cm" svg:x="1.301cm" svg:y="1.301cm" presentation:class="subtitle">
          <draw:text-box>
            <text:list text:style-name="L2">
              <text:list-header>
                <text:p text:style-name="P9"><text:span text:style-name="T8">In your program memory</text:span></text:p>
              </text:list-header>
            </text:list>
          </draw:text-box>
        </draw:frame>
        <presentation:notes draw:style-name="dp2">
          <draw:page-thumbnail draw:style-name="gr5" draw:layer="layout" svg:width="12.33cm" svg:height="9.525cm" svg:x="3.36cm" svg:y="1.905cm" draw:page-number="9" presentation:class="page"/>
          <draw:frame presentation:style-name="pr9" draw:text-style-name="P15" draw:layer="layout" svg:width="13.97cm" svg:height="11.43cm" svg:x="2.54cm" svg:y="12.065cm" presentation:class="notes" presentation:placeholder="true">
            <draw:text-box/>
          </draw:frame>
        </presentation:notes>
      </draw:page>
      <draw:page draw:name="page10"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p>What can possibly go wrong ?</text:p>
                <text:list>
                  <text:list-header>
                    <text:p>→ <text:span text:style-name="T9">Wrong type sizes</text:span></text:p>
                    <text:p/>
                    <text:p>void foo(void *data)</text:p>
                    <text:p>{</text:p>
                    <text:list>
                      <text:list-header>
                        <text:p>printf(“data=%d\n”, *(char*)data);</text:p>
                      </text:list-header>
                    </text:list>
                    <text:p>}</text:p>
                  </text:list-header>
                </text:list>
                <text:p/>
                <text:list>
                  <text:list-header>
                    <text:p>int c = 1;</text:p>
                    <text:p>foo(&amp;c);</text:p>
                  </text:list-header>
                </text:list>
              </text:list-item>
            </text:list>
          </draw:text-box>
        </draw:frame>
        <presentation:notes draw:style-name="dp2">
          <draw:page-thumbnail draw:style-name="gr5" draw:layer="layout" svg:width="12.33cm" svg:height="9.525cm" svg:x="3.36cm" svg:y="1.905cm" draw:page-number="10" presentation:class="page"/>
          <draw:frame presentation:style-name="pr9" draw:text-style-name="P15" draw:layer="layout" svg:width="13.97cm" svg:height="11.43cm" svg:x="2.54cm" svg:y="12.065cm" presentation:class="notes" presentation:placeholder="true">
            <draw:text-box/>
          </draw:frame>
        </presentation:notes>
      </draw:page>
      <draw:page draw:name="page11"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char *)data);</text:p>
                      </text:list-header>
                    </text:list>
                    <text:p>}</text:p>
                    <text:p/>
                    <text:p/>
                    <text:p/>
                  </text:list-header>
                </text:list>
                <text:p/>
                <text:p/>
                <text:p/>
                <text:list>
                  <text:list-header>
                    <text:p>int = 1;</text:p>
                    <text:p>foo(&amp;c);</text:p>
                  </text:list-header>
                </text:list>
              </text:list-item>
            </text:list>
          </draw:text-box>
        </draw:frame>
        <draw:custom-shape draw:style-name="gr6" draw:text-style-name="P12" draw:layer="layout" svg:width="1.878cm" svg:height="1.963cm" svg:x="7.54cm" svg:y="11.29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9.539cm" svg:y="11.29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layer="layout" svg:width="0.425cm" svg:height="0.937cm" svg:x="4.336cm" svg:y="10.39cm">
          <draw:text-box>
            <text:p>0</text:p>
          </draw:text-box>
        </draw:frame>
        <draw:frame draw:style-name="gr10" draw:layer="layout" svg:width="0.425cm" svg:height="0.937cm" svg:x="6.237cm" svg:y="10.391cm">
          <draw:text-box>
            <text:p>1</text:p>
          </draw:text-box>
        </draw:frame>
        <draw:frame draw:style-name="gr10" draw:layer="layout" svg:width="0.425cm" svg:height="0.937cm" svg:x="8.337cm" svg:y="10.391cm">
          <draw:text-box>
            <text:p>2</text:p>
          </draw:text-box>
        </draw:frame>
        <draw:frame draw:style-name="gr10" draw:layer="layout" svg:width="0.425cm" svg:height="0.937cm" svg:x="10.337cm" svg:y="10.391cm">
          <draw:text-box>
            <text:p>3</text:p>
          </draw:text-box>
        </draw:frame>
        <draw:frame draw:style-name="gr10" draw:layer="layout" svg:width="0.425cm" svg:height="0.937cm" svg:x="12.337cm" svg:y="10.391cm">
          <draw:text-box>
            <text:p>4</text:p>
          </draw:text-box>
        </draw:frame>
        <draw:frame draw:style-name="gr10" draw:layer="layout" svg:width="0.425cm" svg:height="0.937cm" svg:x="14.237cm" svg:y="10.391cm">
          <draw:text-box>
            <text:p>5</text:p>
          </draw:text-box>
        </draw:frame>
        <draw:frame draw:style-name="gr10" draw:layer="layout" svg:width="0.425cm" svg:height="0.937cm" svg:x="16.337cm" svg:y="10.391cm">
          <draw:text-box>
            <text:p>6</text:p>
          </draw:text-box>
        </draw:frame>
        <draw:custom-shape draw:style-name="gr6" draw:text-style-name="P12" draw:layer="layout" svg:width="1.878cm" svg:height="1.963cm" svg:x="3.54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5.539cm" svg:y="11.292cm">
          <text:p text:style-name="P5"><text:span text:style-name="T4">?</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1" presentation:class="page"/>
          <draw:frame presentation:style-name="pr9" draw:text-style-name="P15" draw:layer="layout" svg:width="13.97cm" svg:height="11.43cm" svg:x="2.54cm" svg:y="12.065cm" presentation:class="notes" presentation:placeholder="true">
            <draw:text-box/>
          </draw:frame>
        </presentation:notes>
      </draw:page>
      <draw:page draw:name="page12"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char *)data);</text:p>
                      </text:list-header>
                    </text:list>
                    <text:p>}</text:p>
                    <text:p/>
                    <text:p/>
                    <text:p/>
                  </text:list-header>
                </text:list>
                <text:p/>
                <text:p/>
                <text:p/>
                <text:list>
                  <text:list-header>
                    <text:p>int = 1;</text:p>
                    <text:p>foo(&amp;c);</text:p>
                  </text:list-header>
                </text:list>
              </text:list-item>
            </text:list>
          </draw:text-box>
        </draw:fram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line draw:style-name="gr12" draw:layer="layout" svg:x1="5.08cm" svg:y1="10.16cm" svg:x2="17.78cm" svg:y2="8.255cm">
          <text:p/>
        </draw:line>
        <draw:custom-shape draw:style-name="gr6" draw:text-style-name="P12" draw:layer="layout" svg:width="1.878cm" svg:height="1.963cm" svg:x="7.539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9.53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79cm" svg:y="11.29cm">
          <text:p text:style-name="P5"><text:span text:style-name="T4">?</text:span></text:p>
          <draw:enhanced-geometry svg:viewBox="0 0 21600 21600" draw:type="rectangle" draw:enhanced-path="M 0 0 L 21600 0 21600 21600 0 21600 0 0 Z N"/>
        </draw:custom-shape>
        <draw:custom-shape draw:style-name="gr8" draw:text-style-name="P12" draw:layer="layout" svg:width="1.878cm" svg:height="1.963cm" svg:x="3.539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5.538cm" svg:y="11.29cm">
          <text:p text:style-name="P5"><text:span text:style-name="T4">?</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2" presentation:class="page"/>
          <draw:frame presentation:style-name="pr9" draw:text-style-name="P15" draw:layer="layout" svg:width="13.97cm" svg:height="11.43cm" svg:x="2.54cm" svg:y="12.065cm" presentation:class="notes" presentation:placeholder="true">
            <draw:text-box/>
          </draw:frame>
        </presentation:notes>
      </draw:page>
      <draw:page draw:name="page1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char *)data);</text:p>
                      </text:list-header>
                    </text:list>
                    <text:p>}</text:p>
                    <text:p/>
                    <text:p/>
                    <text:p/>
                  </text:list-header>
                </text:list>
                <text:p/>
                <text:p/>
                <text:p/>
                <text:list>
                  <text:list-header>
                    <text:p>int = 1;</text:p>
                    <text:p>foo(&amp;c);</text:p>
                  </text:list-header>
                </text:list>
              </text:list-item>
            </text:list>
          </draw:text-box>
        </draw:fram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line draw:style-name="gr12" draw:layer="layout" svg:x1="5.08cm" svg:y1="10.16cm" svg:x2="17.78cm" svg:y2="8.255cm">
          <text:p/>
        </draw:line>
        <draw:custom-shape draw:style-name="gr6" draw:text-style-name="P12" draw:layer="layout" svg:width="1.878cm" svg:height="1.963cm" svg:x="7.54cm" svg:y="13.693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539cm" svg:y="13.692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5.539cm" svg:y="13.69cm">
          <text:p text:style-name="P5"><text:span text:style-name="T4">00</text:span></text:p>
          <draw:enhanced-geometry svg:viewBox="0 0 21600 21600" draw:type="rectangle" draw:enhanced-path="M 0 0 L 21600 0 21600 21600 0 21600 0 0 Z N"/>
        </draw:custom-shape>
        <draw:line draw:style-name="gr12" draw:layer="layout" svg:x1="5.08cm" svg:y1="17.145cm" svg:x2="4.445cm" svg:y2="15.875cm">
          <text:p/>
        </draw:line>
        <draw:frame draw:style-name="gr10" draw:text-style-name="P19" draw:layer="layout" svg:width="5.3cm" svg:height="0.985cm" svg:x="12.405cm" svg:y="14.375cm">
          <draw:text-box>
            <text:p><text:span text:style-name="T11">Little Endian</text:span></text:p>
          </draw:text-box>
        </draw:frame>
        <draw:custom-shape draw:style-name="gr6" draw:text-style-name="P12" draw:layer="layout" svg:width="1.878cm" svg:height="1.963cm" svg:x="7.539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9.53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79cm" svg:y="11.29cm">
          <text:p text:style-name="P5"><text:span text:style-name="T4">?</text:span></text:p>
          <draw:enhanced-geometry svg:viewBox="0 0 21600 21600" draw:type="rectangle" draw:enhanced-path="M 0 0 L 21600 0 21600 21600 0 21600 0 0 Z N"/>
        </draw:custom-shape>
        <draw:custom-shape draw:style-name="gr8" draw:text-style-name="P12" draw:layer="layout" svg:width="1.878cm" svg:height="1.963cm" svg:x="3.539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5.538cm" svg:y="11.2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3.538cm" svg:y="13.689cm">
          <text:p text:style-name="P5"><text:span text:style-name="T4">01</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3" presentation:class="page"/>
          <draw:frame presentation:style-name="pr9" draw:text-style-name="P15" draw:layer="layout" svg:width="13.97cm" svg:height="11.43cm" svg:x="2.54cm" svg:y="12.065cm" presentation:class="notes" presentation:placeholder="true">
            <draw:text-box/>
          </draw:frame>
        </presentation:notes>
      </draw:page>
      <draw:page draw:name="page14"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char *)data);</text:p>
                      </text:list-header>
                    </text:list>
                    <text:p>}</text:p>
                    <text:p/>
                    <text:p/>
                    <text:p/>
                  </text:list-header>
                </text:list>
                <text:p/>
                <text:p/>
                <text:p/>
                <text:list>
                  <text:list-header>
                    <text:p>int = 1;</text:p>
                    <text:p>foo(&amp;c);</text:p>
                  </text:list-header>
                </text:list>
              </text:list-item>
            </text:list>
          </draw:text-box>
        </draw:fram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line draw:style-name="gr12" draw:layer="layout" svg:x1="5.08cm" svg:y1="10.16cm" svg:x2="17.78cm" svg:y2="8.255cm">
          <text:p/>
        </draw:line>
        <draw:custom-shape draw:style-name="gr6" draw:text-style-name="P12" draw:layer="layout" svg:width="1.878cm" svg:height="1.963cm" svg:x="7.54cm" svg:y="13.693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539cm" svg:y="13.692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5.539cm" svg:y="13.69cm">
          <text:p text:style-name="P5"><text:span text:style-name="T4">00</text:span></text:p>
          <draw:enhanced-geometry svg:viewBox="0 0 21600 21600" draw:type="rectangle" draw:enhanced-path="M 0 0 L 21600 0 21600 21600 0 21600 0 0 Z N"/>
        </draw:custom-shape>
        <draw:line draw:style-name="gr12" draw:layer="layout" svg:x1="5.08cm" svg:y1="17.145cm" svg:x2="4.445cm" svg:y2="15.875cm">
          <text:p/>
        </draw:line>
        <draw:frame draw:style-name="gr10" draw:text-style-name="P20" draw:layer="layout" svg:width="5.3cm" svg:height="0.985cm" svg:x="12.405cm" svg:y="14.375cm">
          <draw:text-box>
            <text:p><text:span text:style-name="T12">Little Endian</text:span></text:p>
          </draw:text-box>
        </draw:frame>
        <draw:custom-shape draw:style-name="gr6" draw:text-style-name="P12" draw:layer="layout" svg:width="1.878cm" svg:height="1.963cm" svg:x="7.539cm" svg:y="11.293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538cm" svg:y="11.292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11.58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79cm" svg:y="11.29cm">
          <text:p text:style-name="P5"><text:span text:style-name="T4">?</text:span></text:p>
          <draw:enhanced-geometry svg:viewBox="0 0 21600 21600" draw:type="rectangle" draw:enhanced-path="M 0 0 L 21600 0 21600 21600 0 21600 0 0 Z N"/>
        </draw:custom-shape>
        <draw:custom-shape draw:style-name="gr13" draw:text-style-name="P12" draw:layer="layout" svg:width="1.878cm" svg:height="1.963cm" svg:x="3.539cm" svg:y="11.291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5.538cm" svg:y="11.29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3.538cm" svg:y="13.689cm">
          <text:p text:style-name="P5"><text:span text:style-name="T4">01</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4" presentation:class="page"/>
          <draw:frame presentation:style-name="pr9" draw:text-style-name="P15" draw:layer="layout" svg:width="13.97cm" svg:height="11.43cm" svg:x="2.54cm" svg:y="12.065cm" presentation:class="notes" presentation:placeholder="true">
            <draw:text-box/>
          </draw:frame>
        </presentation:notes>
      </draw:page>
      <draw:page draw:name="page15"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char *)data);</text:p>
                      </text:list-header>
                    </text:list>
                    <text:p>}</text:p>
                    <text:p/>
                    <text:p/>
                    <text:p/>
                  </text:list-header>
                </text:list>
                <text:p/>
                <text:p/>
                <text:p/>
                <text:list>
                  <text:list-header>
                    <text:p>int = 1;</text:p>
                    <text:p>foo(&amp;c);</text:p>
                  </text:list-header>
                </text:list>
              </text:list-item>
            </text:list>
          </draw:text-box>
        </draw:fram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line draw:style-name="gr12" draw:layer="layout" svg:x1="5.08cm" svg:y1="10.16cm" svg:x2="17.78cm" svg:y2="8.255cm">
          <text:p/>
        </draw:line>
        <draw:custom-shape draw:style-name="gr6" draw:text-style-name="P12" draw:layer="layout" svg:width="1.878cm" svg:height="1.963cm" svg:x="7.54cm" svg:y="13.693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539cm" svg:y="13.692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5.539cm" svg:y="13.69cm">
          <text:p text:style-name="P5"><text:span text:style-name="T4">00</text:span></text:p>
          <draw:enhanced-geometry svg:viewBox="0 0 21600 21600" draw:type="rectangle" draw:enhanced-path="M 0 0 L 21600 0 21600 21600 0 21600 0 0 Z N"/>
        </draw:custom-shape>
        <draw:line draw:style-name="gr12" draw:layer="layout" svg:x1="5.08cm" svg:y1="17.145cm" svg:x2="4.445cm" svg:y2="15.875cm">
          <text:p/>
        </draw:line>
        <draw:frame draw:style-name="gr10" draw:text-style-name="P20" draw:layer="layout" svg:width="4.525cm" svg:height="0.985cm" svg:x="12.405cm" svg:y="14.375cm">
          <draw:text-box>
            <text:p><text:span text:style-name="T12">Big Endian</text:span></text:p>
          </draw:text-box>
        </draw:frame>
        <draw:custom-shape draw:style-name="gr6" draw:text-style-name="P12" draw:layer="layout" svg:width="6.617cm" svg:height="1.963cm" svg:x="17.579cm" svg:y="11.2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7.539cm" svg:y="11.2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9.538cm" svg:y="11.2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cm" svg:y="11.2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cm" svg:y="11.2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79cm" svg:y="11.288cm">
          <text:p text:style-name="P5"><text:span text:style-name="T4">?</text:span></text:p>
          <draw:enhanced-geometry svg:viewBox="0 0 21600 21600" draw:type="rectangle" draw:enhanced-path="M 0 0 L 21600 0 21600 21600 0 21600 0 0 Z N"/>
        </draw:custom-shape>
        <draw:custom-shape draw:style-name="gr8" draw:text-style-name="P12" draw:layer="layout" svg:width="1.878cm" svg:height="1.963cm" svg:x="3.539cm" svg:y="11.2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5.538cm" svg:y="11.288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3.538cm" svg:y="13.689cm">
          <text:p text:style-name="P5"><text:span text:style-name="T4">00</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5" presentation:class="page"/>
          <draw:frame presentation:style-name="pr9" draw:text-style-name="P15" draw:layer="layout" svg:width="13.97cm" svg:height="11.43cm" svg:x="2.54cm" svg:y="12.065cm" presentation:class="notes" presentation:placeholder="true">
            <draw:text-box/>
          </draw:frame>
        </presentation:notes>
      </draw:page>
      <draw:page draw:name="page16"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char *)data);</text:p>
                      </text:list-header>
                    </text:list>
                    <text:p>}</text:p>
                    <text:p/>
                    <text:p/>
                    <text:p/>
                  </text:list-header>
                </text:list>
                <text:p/>
                <text:p/>
                <text:p/>
                <text:list>
                  <text:list-header>
                    <text:p>int = 1;</text:p>
                    <text:p>foo(&amp;c);</text:p>
                  </text:list-header>
                </text:list>
              </text:list-item>
            </text:list>
          </draw:text-box>
        </draw:fram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line draw:style-name="gr12" draw:layer="layout" svg:x1="5.08cm" svg:y1="10.16cm" svg:x2="17.78cm" svg:y2="8.255cm">
          <text:p/>
        </draw:line>
        <draw:custom-shape draw:style-name="gr6" draw:text-style-name="P12" draw:layer="layout" svg:width="1.878cm" svg:height="1.963cm" svg:x="7.54cm" svg:y="13.693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539cm" svg:y="13.692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5.539cm" svg:y="13.69cm">
          <text:p text:style-name="P5"><text:span text:style-name="T4">00</text:span></text:p>
          <draw:enhanced-geometry svg:viewBox="0 0 21600 21600" draw:type="rectangle" draw:enhanced-path="M 0 0 L 21600 0 21600 21600 0 21600 0 0 Z N"/>
        </draw:custom-shape>
        <draw:line draw:style-name="gr12" draw:layer="layout" svg:x1="5.08cm" svg:y1="17.145cm" svg:x2="4.445cm" svg:y2="15.875cm">
          <text:p/>
        </draw:line>
        <draw:frame draw:style-name="gr10" draw:text-style-name="P20" draw:layer="layout" svg:width="4.525cm" svg:height="0.985cm" svg:x="12.405cm" svg:y="14.375cm">
          <draw:text-box>
            <text:p><text:span text:style-name="T12">Big Endian</text:span></text:p>
          </draw:text-box>
        </draw:frame>
        <draw:custom-shape draw:style-name="gr6" draw:text-style-name="P12" draw:layer="layout" svg:width="6.617cm" svg:height="1.963cm" svg:x="17.579cm" svg:y="11.2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7.539cm" svg:y="11.291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538cm" svg:y="11.29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11.58cm" svg:y="11.2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cm" svg:y="11.2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79cm" svg:y="11.288cm">
          <text:p text:style-name="P5"><text:span text:style-name="T4">?</text:span></text:p>
          <draw:enhanced-geometry svg:viewBox="0 0 21600 21600" draw:type="rectangle" draw:enhanced-path="M 0 0 L 21600 0 21600 21600 0 21600 0 0 Z N"/>
        </draw:custom-shape>
        <draw:custom-shape draw:style-name="gr14" draw:text-style-name="P12" draw:layer="layout" svg:width="1.878cm" svg:height="1.963cm" svg:x="3.539cm" svg:y="11.289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5.538cm" svg:y="11.288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3.538cm" svg:y="13.689cm">
          <text:p text:style-name="P5"><text:span text:style-name="T4">00</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6" presentation:class="page"/>
          <draw:frame presentation:style-name="pr9" draw:text-style-name="P15" draw:layer="layout" svg:width="13.97cm" svg:height="11.43cm" svg:x="2.54cm" svg:y="12.065cm" presentation:class="notes" presentation:placeholder="true">
            <draw:text-box/>
          </draw:frame>
        </presentation:notes>
      </draw:page>
      <draw:page draw:name="page17"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text:span text:style-name="T9">char</text:span> *)data);</text:p>
                      </text:list-header>
                    </text:list>
                    <text:p>}</text:p>
                    <text:p/>
                    <text:p/>
                    <text:p/>
                  </text:list-header>
                </text:list>
                <text:p/>
                <text:p/>
                <text:p/>
                <text:list>
                  <text:list-header>
                    <text:p><text:span text:style-name="T9">int</text:span> = 1;</text:p>
                    <text:p>foo(&amp;c);</text:p>
                  </text:list-header>
                </text:list>
              </text:list-item>
            </text:list>
          </draw:text-box>
        </draw:frame>
        <draw:custom-shape draw:style-name="gr6" draw:text-style-name="P12" draw:layer="layout" svg:width="1.878cm" svg:height="1.963cm" svg:x="7.54cm" svg:y="11.29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9.539cm" svg:y="11.29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custom-shape draw:style-name="gr6" draw:text-style-name="P12" draw:layer="layout" svg:width="1.878cm" svg:height="1.963cm" svg:x="3.54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5.539cm" svg:y="11.292cm">
          <text:p text:style-name="P5"><text:span text:style-name="T4">?</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7" presentation:class="page"/>
          <draw:frame presentation:style-name="pr9" draw:text-style-name="P15" draw:layer="layout" svg:width="13.97cm" svg:height="11.43cm" svg:x="2.54cm" svg:y="12.065cm" presentation:class="notes" presentation:placeholder="true">
            <draw:text-box/>
          </draw:frame>
        </presentation:notes>
      </draw:page>
      <draw:page draw:name="page18"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text:span text:style-name="T9">int </text:span>*)data);</text:p>
                      </text:list-header>
                    </text:list>
                    <text:p>}</text:p>
                    <text:p/>
                    <text:p/>
                    <text:p/>
                  </text:list-header>
                </text:list>
                <text:p/>
                <text:p/>
                <text:p/>
                <text:list>
                  <text:list-header>
                    <text:p><text:span text:style-name="T9">char</text:span> = 1;</text:p>
                    <text:p>foo(&amp;c);</text:p>
                  </text:list-header>
                </text:list>
              </text:list-item>
            </text:list>
          </draw:text-box>
        </draw:frame>
        <draw:custom-shape draw:style-name="gr6" draw:text-style-name="P12" draw:layer="layout" svg:width="1.878cm" svg:height="1.963cm" svg:x="7.54cm" svg:y="11.29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9.539cm" svg:y="11.29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custom-shape draw:style-name="gr6" draw:text-style-name="P12" draw:layer="layout" svg:width="1.878cm" svg:height="1.963cm" svg:x="3.54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5.539cm" svg:y="11.292cm">
          <text:p text:style-name="P5"><text:span text:style-name="T4">?</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8" presentation:class="page"/>
          <draw:frame presentation:style-name="pr9" draw:text-style-name="P15" draw:layer="layout" svg:width="13.97cm" svg:height="11.43cm" svg:x="2.54cm" svg:y="12.065cm" presentation:class="notes" presentation:placeholder="true">
            <draw:text-box/>
          </draw:frame>
        </presentation:notes>
      </draw:page>
      <draw:page draw:name="page19"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text:span text:style-name="T9">int </text:span>*)data);</text:p>
                      </text:list-header>
                    </text:list>
                    <text:p>}</text:p>
                    <text:p/>
                    <text:p/>
                    <text:p/>
                  </text:list-header>
                </text:list>
                <text:p/>
                <text:p/>
                <text:p/>
                <text:list>
                  <text:list-header>
                    <text:p><text:span text:style-name="T9">char</text:span> = 1;</text:p>
                    <text:p>foo(&amp;c);</text:p>
                  </text:list-header>
                </text:list>
              </text:list-item>
            </text:list>
          </draw:text-box>
        </draw:frame>
        <draw:custom-shape draw:style-name="gr6" draw:text-style-name="P12" draw:layer="layout" svg:width="1.878cm" svg:height="1.963cm" svg:x="7.54cm" svg:y="11.29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9.539cm" svg:y="11.29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custom-shape draw:style-name="gr6" draw:text-style-name="P12" draw:layer="layout" svg:width="1.878cm" svg:height="1.963cm" svg:x="3.54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5.539cm" svg:y="11.292cm">
          <text:p text:style-name="P5"><text:span text:style-name="T4">?</text:span></text:p>
          <draw:enhanced-geometry svg:viewBox="0 0 21600 21600" draw:type="rectangle" draw:enhanced-path="M 0 0 L 21600 0 21600 21600 0 21600 0 0 Z N"/>
        </draw:custom-shape>
        <draw:line draw:style-name="gr12" draw:layer="layout" svg:x1="5.079cm" svg:y1="17.143cm" svg:x2="4.444cm" svg:y2="15.873cm">
          <text:p/>
        </draw:line>
        <draw:custom-shape draw:style-name="gr6" draw:text-style-name="P12" draw:layer="layout" svg:width="1.878cm" svg:height="1.963cm" svg:x="3.537cm" svg:y="13.687cm">
          <text:p text:style-name="P5"><text:span text:style-name="T4">01</text:span></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19" presentation:class="page"/>
          <draw:frame presentation:style-name="pr9" draw:text-style-name="P15" draw:layer="layout" svg:width="13.97cm" svg:height="11.43cm" svg:x="2.54cm" svg:y="12.065cm" presentation:class="notes" presentation:placeholder="true">
            <draw:text-box/>
          </draw:frame>
        </presentation:notes>
      </draw:page>
      <draw:page draw:name="page20"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text:span text:style-name="T9">int </text:span>*)data);</text:p>
                      </text:list-header>
                    </text:list>
                    <text:p>}</text:p>
                    <text:p/>
                    <text:p/>
                    <text:p/>
                  </text:list-header>
                </text:list>
                <text:p/>
                <text:p/>
                <text:p/>
                <text:list>
                  <text:list-header>
                    <text:p><text:span text:style-name="T9">char</text:span> = 1;</text:p>
                    <text:p>foo(&amp;c);</text:p>
                  </text:list-header>
                </text:list>
              </text:list-item>
            </text:list>
          </draw:text-box>
        </draw:frame>
        <draw:custom-shape draw:style-name="gr8" draw:text-style-name="P12" draw:layer="layout" svg:width="1.878cm" svg:height="1.963cm" svg:x="7.54cm" svg:y="11.295cm">
          <text:p text:style-name="P5"><text:span text:style-name="T4">?</text:span></text:p>
          <draw:enhanced-geometry svg:viewBox="0 0 21600 21600" draw:type="rectangle" draw:enhanced-path="M 0 0 L 21600 0 21600 21600 0 21600 0 0 Z N"/>
        </draw:custom-shape>
        <draw:custom-shape draw:style-name="gr15" draw:text-style-name="P12" draw:layer="layout" svg:width="1.878cm" svg:height="1.963cm" svg:x="9.539cm" svg:y="11.29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custom-shape draw:style-name="gr8" draw:text-style-name="P12" draw:layer="layout" svg:width="1.878cm" svg:height="1.963cm" svg:x="3.54cm" svg:y="11.293cm">
          <text:p text:style-name="P5"><text:span text:style-name="T4">01</text:span></text:p>
          <draw:enhanced-geometry svg:viewBox="0 0 21600 21600" draw:type="rectangle" draw:enhanced-path="M 0 0 L 21600 0 21600 21600 0 21600 0 0 Z N"/>
        </draw:custom-shape>
        <draw:custom-shape draw:style-name="gr8" draw:text-style-name="P12" draw:layer="layout" svg:width="1.878cm" svg:height="1.963cm" svg:x="5.539cm" svg:y="11.292cm">
          <text:p text:style-name="P5"><text:span text:style-name="T4">?</text:span></text:p>
          <draw:enhanced-geometry svg:viewBox="0 0 21600 21600" draw:type="rectangle" draw:enhanced-path="M 0 0 L 21600 0 21600 21600 0 21600 0 0 Z N"/>
        </draw:custom-shape>
        <draw:line draw:style-name="gr12" draw:layer="layout" svg:x1="5.079cm" svg:y1="17.143cm" svg:x2="4.444cm" svg:y2="15.873cm">
          <text:p/>
        </draw:line>
        <draw:custom-shape draw:style-name="gr6" draw:text-style-name="P12" draw:layer="layout" svg:width="1.878cm" svg:height="1.963cm" svg:x="3.537cm" svg:y="13.687cm">
          <text:p text:style-name="P5"><text:span text:style-name="T4">01</text:span></text:p>
          <draw:enhanced-geometry svg:viewBox="0 0 21600 21600" draw:type="rectangle" draw:enhanced-path="M 0 0 L 21600 0 21600 21600 0 21600 0 0 Z N"/>
        </draw:custom-shape>
        <draw:line draw:style-name="gr12" draw:layer="layout" svg:x1="8.255cm" svg:y1="10.16cm" svg:x2="16.51cm" svg:y2="8.255cm">
          <text:p/>
        </draw:line>
        <draw:line draw:style-name="gr16" draw:layer="layout" svg:x1="6.35cm" svg:y1="13.97cm" svg:x2="10.795cm" svg:y2="13.97cm">
          <text:p/>
        </draw:line>
        <draw:frame draw:style-name="gr10" draw:text-style-name="P21" draw:layer="layout" svg:width="3.575cm" svg:height="0.937cm" svg:x="6.833cm" svg:y="14.475cm">
          <draw:text-box>
            <text:p><text:span text:style-name="T13">Undefined</text:span></text:p>
          </draw:text-box>
        </draw:frame>
        <presentation:notes draw:style-name="dp2">
          <draw:page-thumbnail draw:style-name="gr5" draw:layer="layout" svg:width="12.33cm" svg:height="9.525cm" svg:x="3.36cm" svg:y="1.905cm" draw:page-number="20" presentation:class="page"/>
          <draw:frame presentation:style-name="pr9" draw:text-style-name="P15" draw:layer="layout" svg:width="13.97cm" svg:height="11.43cm" svg:x="2.54cm" svg:y="12.065cm" presentation:class="notes" presentation:placeholder="true">
            <draw:text-box/>
          </draw:frame>
        </presentation:notes>
      </draw:page>
      <draw:page draw:name="page21"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4" draw:layer="layout" svg:width="23.367cm" svg:height="15.085cm" svg:x="1.301cm" svg:y="4.737cm" presentation:class="outline" presentation:user-transformed="true">
          <draw:text-box>
            <text:list text:style-name="L3">
              <text:list-item>
                <text:list>
                  <text:list-header>
                    <text:p>void foo(void *data)</text:p>
                    <text:p>{</text:p>
                    <text:list>
                      <text:list-header>
                        <text:p>printf(“data=%d\n”, *(<text:span text:style-name="T9">int </text:span>*)data);</text:p>
                      </text:list-header>
                    </text:list>
                    <text:p>}</text:p>
                    <text:p/>
                    <text:p/>
                    <text:p/>
                  </text:list-header>
                </text:list>
                <text:p/>
                <text:p/>
                <text:p/>
                <text:list>
                  <text:list-header>
                    <text:p><text:span text:style-name="T9">char</text:span> = 1;</text:p>
                    <text:p>foo(&amp;c);</text:p>
                  </text:list-header>
                </text:list>
              </text:list-item>
            </text:list>
          </draw:text-box>
        </draw:frame>
        <draw:custom-shape draw:style-name="gr8" draw:text-style-name="P12" draw:layer="layout" svg:width="1.878cm" svg:height="1.963cm" svg:x="7.54cm" svg:y="11.295cm">
          <text:p text:style-name="P5"><text:span text:style-name="T4">?</text:span></text:p>
          <draw:enhanced-geometry svg:viewBox="0 0 21600 21600" draw:type="rectangle" draw:enhanced-path="M 0 0 L 21600 0 21600 21600 0 21600 0 0 Z N"/>
        </draw:custom-shape>
        <draw:custom-shape draw:style-name="gr15" draw:text-style-name="P12" draw:layer="layout" svg:width="1.878cm" svg:height="1.963cm" svg:x="9.539cm" svg:y="11.29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1.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581cm" svg:y="11.293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58cm" svg:y="11.292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17.579cm" svg:y="11.291cm">
          <text:p text:style-name="P5"><text:span text:style-name="T4">...</text:span></text:p>
          <draw:enhanced-geometry svg:viewBox="0 0 21600 21600" draw:type="rectangle" draw:enhanced-path="M 0 0 L 21600 0 21600 21600 0 21600 0 0 Z N"/>
        </draw:custom-shape>
        <draw:frame draw:style-name="gr10" draw:text-style-name="P18" draw:layer="layout" svg:width="0.425cm" svg:height="0.937cm" svg:x="4.336cm" svg:y="10.39cm">
          <draw:text-box>
            <text:p><text:span text:style-name="T10">0</text:span></text:p>
          </draw:text-box>
        </draw:frame>
        <draw:frame draw:style-name="gr10" draw:text-style-name="P18" draw:layer="layout" svg:width="0.425cm" svg:height="0.937cm" svg:x="6.237cm" svg:y="10.391cm">
          <draw:text-box>
            <text:p><text:span text:style-name="T10">1</text:span></text:p>
          </draw:text-box>
        </draw:frame>
        <draw:frame draw:style-name="gr10" draw:text-style-name="P18" draw:layer="layout" svg:width="0.425cm" svg:height="0.937cm" svg:x="8.337cm" svg:y="10.391cm">
          <draw:text-box>
            <text:p><text:span text:style-name="T10">2</text:span></text:p>
          </draw:text-box>
        </draw:frame>
        <draw:frame draw:style-name="gr10" draw:text-style-name="P18" draw:layer="layout" svg:width="0.425cm" svg:height="0.937cm" svg:x="10.337cm" svg:y="10.391cm">
          <draw:text-box>
            <text:p><text:span text:style-name="T10">3</text:span></text:p>
          </draw:text-box>
        </draw:frame>
        <draw:frame draw:style-name="gr10" draw:text-style-name="P18" draw:layer="layout" svg:width="0.425cm" svg:height="0.937cm" svg:x="12.337cm" svg:y="10.391cm">
          <draw:text-box>
            <text:p><text:span text:style-name="T10">4</text:span></text:p>
          </draw:text-box>
        </draw:frame>
        <draw:frame draw:style-name="gr10" draw:text-style-name="P18" draw:layer="layout" svg:width="0.425cm" svg:height="0.937cm" svg:x="14.237cm" svg:y="10.391cm">
          <draw:text-box>
            <text:p><text:span text:style-name="T10">5</text:span></text:p>
          </draw:text-box>
        </draw:frame>
        <draw:frame draw:style-name="gr10" draw:text-style-name="P18" draw:layer="layout" svg:width="0.425cm" svg:height="0.937cm" svg:x="16.337cm" svg:y="10.391cm">
          <draw:text-box>
            <text:p><text:span text:style-name="T10">6</text:span></text:p>
          </draw:text-box>
        </draw:frame>
        <draw:custom-shape draw:style-name="gr8" draw:text-style-name="P12" draw:layer="layout" svg:width="1.878cm" svg:height="1.963cm" svg:x="3.54cm" svg:y="11.293cm">
          <text:p text:style-name="P5"><text:span text:style-name="T4">01</text:span></text:p>
          <draw:enhanced-geometry svg:viewBox="0 0 21600 21600" draw:type="rectangle" draw:enhanced-path="M 0 0 L 21600 0 21600 21600 0 21600 0 0 Z N"/>
        </draw:custom-shape>
        <draw:custom-shape draw:style-name="gr8" draw:text-style-name="P12" draw:layer="layout" svg:width="1.878cm" svg:height="1.963cm" svg:x="5.539cm" svg:y="11.292cm">
          <text:p text:style-name="P5"><text:span text:style-name="T4">?</text:span></text:p>
          <draw:enhanced-geometry svg:viewBox="0 0 21600 21600" draw:type="rectangle" draw:enhanced-path="M 0 0 L 21600 0 21600 21600 0 21600 0 0 Z N"/>
        </draw:custom-shape>
        <draw:line draw:style-name="gr12" draw:layer="layout" svg:x1="5.079cm" svg:y1="17.143cm" svg:x2="4.444cm" svg:y2="15.873cm">
          <text:p/>
        </draw:line>
        <draw:custom-shape draw:style-name="gr6" draw:text-style-name="P12" draw:layer="layout" svg:width="1.878cm" svg:height="1.963cm" svg:x="3.537cm" svg:y="13.687cm">
          <text:p text:style-name="P5"><text:span text:style-name="T4">01</text:span></text:p>
          <draw:enhanced-geometry svg:viewBox="0 0 21600 21600" draw:type="rectangle" draw:enhanced-path="M 0 0 L 21600 0 21600 21600 0 21600 0 0 Z N"/>
        </draw:custom-shape>
        <draw:line draw:style-name="gr12" draw:layer="layout" svg:x1="8.255cm" svg:y1="10.16cm" svg:x2="16.51cm" svg:y2="8.255cm">
          <text:p/>
        </draw:line>
        <draw:line draw:style-name="gr16" draw:layer="layout" svg:x1="6.35cm" svg:y1="13.97cm" svg:x2="10.795cm" svg:y2="13.97cm">
          <text:p/>
        </draw:line>
        <draw:frame draw:style-name="gr10" draw:text-style-name="P22" draw:layer="layout" svg:width="3.575cm" svg:height="0.937cm" svg:x="6.833cm" svg:y="14.475cm">
          <draw:text-box>
            <text:p><text:span text:style-name="T14">Undefined</text:span></text:p>
          </draw:text-box>
        </draw:frame>
        <draw:frame draw:style-name="gr10" draw:text-style-name="P23" draw:layer="layout" svg:width="8.33cm" svg:height="2.393cm" svg:x="14.605cm" svg:y="15.107cm">
          <draw:text-box>
            <text:p><text:span text:style-name="T15">BE: 0x01</text:span><text:span text:style-name="T16">??????</text:span></text:p>
            <text:p><text:span text:style-name="T15">LE: 0x</text:span><text:span text:style-name="T16">??????</text:span><text:span text:style-name="T15">01</text:span></text:p>
          </draw:text-box>
        </draw:frame>
        <presentation:notes draw:style-name="dp2">
          <draw:page-thumbnail draw:style-name="gr5" draw:layer="layout" svg:width="12.33cm" svg:height="9.525cm" svg:x="3.36cm" svg:y="1.905cm" draw:page-number="21" presentation:class="page"/>
          <draw:frame presentation:style-name="pr9" draw:text-style-name="P15" draw:layer="layout" svg:width="13.97cm" svg:height="11.43cm" svg:x="2.54cm" svg:y="12.065cm" presentation:class="notes" presentation:placeholder="true">
            <draw:text-box/>
          </draw:frame>
        </presentation:notes>
      </draw:page>
      <draw:page draw:name="page22"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In your program memory</text:p>
              </text:list-header>
            </text:list>
          </draw:text-box>
        </draw:frame>
        <draw:frame presentation:style-name="pr15" draw:layer="layout" svg:width="23.367cm" svg:height="16.078cm" svg:x="1.301cm" svg:y="3.744cm" presentation:class="outline" presentation:user-transformed="true">
          <draw:text-box>
            <text:list text:style-name="L3">
              <text:list-item>
                <text:p>Typically happens with unions:</text:p>
                <text:list>
                  <text:list-header>
                    <text:p><text:span text:style-name="T17">union bar {</text:span></text:p>
                    <text:list>
                      <text:list-header>
                        <text:p><text:span text:style-name="T17">short small_bar;</text:span></text:p>
                        <text:p><text:span text:style-name="T17">long large_bar;</text:span></text:p>
                      </text:list-header>
                    </text:list>
                    <text:p><text:span text:style-name="T17">};</text:span></text:p>
                    <text:p><text:span text:style-name="T17"/></text:p>
                    <text:p><text:span text:style-name="T17">void get_bar(union bar *out)</text:span></text:p>
                    <text:p><text:span text:style-name="T17">{</text:span></text:p>
                    <text:list>
                      <text:list-header>
                        <text:p><text:span text:style-name="T17">memset(out, 0, sizeof(union bar));</text:span></text:p>
                        <text:p><text:span text:style-name="T17">out-&gt;small_bar = 1;</text:span></text:p>
                      </text:list-header>
                    </text:list>
                    <text:p><text:span text:style-name="T17">}</text:span></text:p>
                    <text:p><text:span text:style-name="T17">void foo_bar(union bar *in)</text:span></text:p>
                    <text:p><text:span text:style-name="T17">{</text:span></text:p>
                    <text:list>
                      <text:list-header>
                        <text:p><text:span text:style-name="T17">printf(“bar is %ld\n”, in-&gt;large_bar);</text:span></text:p>
                      </text:list-header>
                    </text:list>
                    <text:p><text:span text:style-name="T17">}</text:span></text:p>
                  </text:list-header>
                </text:list>
              </text:list-item>
            </text:list>
          </draw:text-box>
        </draw:frame>
        <presentation:notes draw:style-name="dp2">
          <draw:page-thumbnail draw:style-name="gr5" draw:layer="layout" svg:width="12.33cm" svg:height="9.525cm" svg:x="3.36cm" svg:y="1.905cm" draw:page-number="22" presentation:class="page"/>
          <draw:frame presentation:style-name="pr9" draw:layer="layout" svg:width="13.97cm" svg:height="11.43cm" svg:x="2.54cm" svg:y="12.065cm" presentation:class="notes" presentation:placeholder="true">
            <draw:text-box/>
          </draw:frame>
        </presentation:notes>
      </draw:page>
      <draw:page draw:name="page2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5" draw:layer="layout" svg:width="23.367cm" svg:height="16.078cm" svg:x="1.301cm" svg:y="3.744cm" presentation:class="outline">
          <draw:text-box>
            <text:list text:style-name="L3">
              <text:list-item>
                <text:p>Or with weak typing / casts</text:p>
                <text:list>
                  <text:list-header>
                    <text:p>→ ioctls</text:p>
                    <text:p/>
                  </text:list-header>
                </text:list>
              </text:list-item>
              <text:list-item>
                <text:p>Recent example: BPF(Packet Filter):</text:p>
                <text:list>
                  <text:list-header>
                    <text:p><text:span text:style-name="T18">#include &lt;pcap-bpf.h&gt; </text:span></text:p>
                    <text:p><text:span text:style-name="T18"/></text:p>
                    <text:p><text:span text:style-name="T18">struct bpf_program prg; </text:span></text:p>
                    <text:p><text:span text:style-name="T18"/></text:p>
                    <text:p><text:span text:style-name="T18">prg.... = ….</text:span></text:p>
                    <text:p><text:span text:style-name="T18">setsockopt(fd, SOL_SOCKET, SO_ATTACH_FILTER, &amp;prg, sizeof(prg));</text:span></text:p>
                    <text:p/>
                    <text:p>→ Does not work on Big Endian... why ?</text:p>
                  </text:list-header>
                </text:list>
              </text:list-item>
            </text:list>
          </draw:text-box>
        </draw:frame>
        <presentation:notes draw:style-name="dp2">
          <draw:page-thumbnail draw:style-name="gr5" draw:layer="layout" svg:width="12.33cm" svg:height="9.525cm" svg:x="3.36cm" svg:y="1.905cm" draw:page-number="23" presentation:class="page"/>
          <draw:frame presentation:style-name="pr9" draw:layer="layout" svg:width="13.97cm" svg:height="11.43cm" svg:x="2.54cm" svg:y="12.065cm" presentation:class="notes" presentation:placeholder="true">
            <draw:text-box/>
          </draw:frame>
        </presentation:notes>
      </draw:page>
      <draw:page draw:name="page24"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In your program memory</text:p>
              </text:list-header>
            </text:list>
          </draw:text-box>
        </draw:frame>
        <draw:frame presentation:style-name="pr15" draw:layer="layout" svg:width="23.367cm" svg:height="16.078cm" svg:x="3.137cm" svg:y="3.744cm" presentation:class="outline" presentation:user-transformed="true">
          <draw:text-box>
            <text:list text:style-name="L3">
              <text:list-item>
                <text:p>Where does struct bpf_program comes from ?</text:p>
                <text:list>
                  <text:list-header>
                    <text:p><text:span text:style-name="T19">#include &lt;pcap-bpf.h&gt; </text:span></text:p>
                    <text:list>
                      <text:list-header>
                        <text:p>→ Not a kernel header</text:p>
                        <text:p/>
                      </text:list-header>
                    </text:list>
                  </text:list-header>
                </text:list>
              </text:list-item>
              <text:list-item>
                <text:p>What does the kernel expect ?</text:p>
                <text:p><text:s/><text:span text:style-name="T20">case SO_ATTACH_FILTER:</text:span></text:p>
                <text:p><text:span text:style-name="T20"><text:s text:c="6"/></text:span><text:span text:style-name="T20">ret = -EINVAL;</text:span></text:p>
                <text:p><text:span text:style-name="T20"><text:s text:c="6"/></text:span><text:span text:style-name="T20">if (optlen == sizeof(struct sock_fprog)) {</text:span></text:p>
                <text:p><text:span text:style-name="T20"><text:s text:c="13"/></text:span><text:span text:style-name="T21"><text:s/></text:span><text:span text:style-name="T21">struct sock_fprog</text:span><text:span text:style-name="T20"> fprog;</text:span></text:p>
                <text:p><text:span text:style-name="T20"><text:s text:c="14"/></text:span><text:span text:style-name="T20">ret = -EFAULT;</text:span></text:p>
                <text:p><text:span text:style-name="T20"><text:s text:c="14"/></text:span><text:span text:style-name="T20">if (copy_from_user(&amp;fprog, optval, sizeof(fprog)))</text:span></text:p>
                <text:p><text:span text:style-name="T20"><text:s text:c="22"/></text:span><text:span text:style-name="T20">break;</text:span></text:p>
                <text:p><text:span text:style-name="T20"><text:s text:c="14"/></text:span><text:span text:style-name="T20">ret = sk_attach_filter(&amp;fprog, sk);</text:span></text:p>
                <text:list>
                  <text:list-header>
                    <text:p><text:span text:style-name="T17">…</text:span><text:span text:style-name="T17">/...</text:span></text:p>
                  </text:list-header>
                </text:list>
              </text:list-item>
            </text:list>
          </draw:text-box>
        </draw:frame>
        <presentation:notes draw:style-name="dp2">
          <draw:page-thumbnail draw:style-name="gr5" draw:layer="layout" svg:width="12.33cm" svg:height="9.525cm" svg:x="3.36cm" svg:y="1.905cm" draw:page-number="24" presentation:class="page"/>
          <draw:frame presentation:style-name="pr9" draw:layer="layout" svg:width="13.97cm" svg:height="11.43cm" svg:x="2.54cm" svg:y="12.065cm" presentation:class="notes" presentation:placeholder="true">
            <draw:text-box/>
          </draw:frame>
        </presentation:notes>
      </draw:page>
      <draw:page draw:name="page25"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5" draw:layer="layout" svg:width="23.367cm" svg:height="16.078cm" svg:x="1.301cm" svg:y="3.744cm" presentation:class="outline" presentation:user-transformed="true">
          <draw:text-box>
            <text:list text:style-name="L3">
              <text:list-item>
                <text:p>Let's compare them:</text:p>
                <text:p/>
              </text:list-item>
            </text:list>
          </draw:text-box>
        </draw:frame>
        <draw:frame draw:style-name="gr10" draw:text-style-name="P24" draw:layer="layout" svg:width="13.028cm" svg:height="3.932cm" svg:x="5.146cm" svg:y="5.933cm">
          <draw:text-box>
            <text:p><text:span text:style-name="T22">struct bpf_program {</text:span></text:p>
            <text:p><text:span text:style-name="T22"><text:s text:c="8"/></text:span><text:span text:style-name="T22">u_int bf_len;</text:span></text:p>
            <text:p><text:span text:style-name="T22"><text:s text:c="8"/></text:span><text:span text:style-name="T22">struct bpf_insn *bf_insns;</text:span></text:p>
            <text:p><text:span text:style-name="T22">};</text:span></text:p>
            <text:p><text:span text:style-name="T22"/></text:p>
          </draw:text-box>
        </draw:frame>
        <draw:frame draw:style-name="gr10" draw:text-style-name="P24" draw:layer="layout" svg:width="16.093cm" svg:height="3.134cm" svg:x="4.911cm" svg:y="15.739cm">
          <draw:text-box>
            <text:p><text:span text:style-name="T22">struct sock_fprog {</text:span></text:p>
            <text:p><text:span text:style-name="T22"><text:s text:c="8"/></text:span><text:span text:style-name="T22">unsigned short len;</text:span></text:p>
            <text:p><text:span text:style-name="T22"><text:s text:c="8"/></text:span><text:span text:style-name="T22">struct sock_filter __user *filter;</text:span></text:p>
            <text:p><text:span text:style-name="T22">};</text:span></text:p>
          </draw:text-box>
        </draw:frame>
        <draw:custom-shape draw:style-name="gr7" draw:text-style-name="P12" draw:layer="layout" svg:width="1.878cm" svg:height="1.963cm" svg:x="11.709cm" svg:y="11.345cm">
          <text:p/>
          <draw:enhanced-geometry svg:viewBox="0 0 21600 21600" draw:type="rectangle" draw:enhanced-path="M 0 0 L 21600 0 21600 21600 0 21600 0 0 Z N"/>
        </draw:custom-shape>
        <draw:custom-shape draw:style-name="gr7" draw:text-style-name="P12" draw:layer="layout" svg:width="1.878cm" svg:height="1.963cm" svg:x="13.709cm" svg:y="11.345cm">
          <text:p/>
          <draw:enhanced-geometry svg:viewBox="0 0 21600 21600" draw:type="rectangle" draw:enhanced-path="M 0 0 L 21600 0 21600 21600 0 21600 0 0 Z N"/>
        </draw:custom-shape>
        <draw:custom-shape draw:style-name="gr7" draw:text-style-name="P12" draw:layer="layout" svg:width="1.878cm" svg:height="1.963cm" svg:x="15.708cm" svg:y="11.344cm">
          <text:p/>
          <draw:enhanced-geometry svg:viewBox="0 0 21600 21600" draw:type="rectangle" draw:enhanced-path="M 0 0 L 21600 0 21600 21600 0 21600 0 0 Z N"/>
        </draw:custom-shape>
        <draw:custom-shape draw:style-name="gr6" draw:text-style-name="P12" draw:layer="layout" svg:width="4.565cm" svg:height="1.963cm" svg:x="19.759cm" svg:y="11.343cm">
          <text:p text:style-name="P5"><text:span text:style-name="T4">...</text:span></text:p>
          <draw:enhanced-geometry svg:viewBox="0 0 21600 21600" draw:type="rectangle" draw:enhanced-path="M 0 0 L 21600 0 21600 21600 0 21600 0 0 Z N"/>
        </draw:custom-shape>
        <draw:connector draw:style-name="gr17" draw:layer="layout" svg:x1="19.076cm" svg:y1="16.985cm" svg:x2="15.654cm" svg:y2="13.702cm" draw:end-shape="id1" draw:end-glue-point="0" svg:d="m19076 16985v-1366h-3422v-1917">
          <text:p/>
        </draw:connector>
        <draw:custom-shape draw:style-name="gr7" draw:text-style-name="P12" draw:layer="layout" svg:width="1.878cm" svg:height="1.963cm" svg:x="17.707cm" svg:y="11.343cm">
          <text:p/>
          <draw:enhanced-geometry svg:viewBox="0 0 21600 21600" draw:type="rectangle" draw:enhanced-path="M 0 0 L 21600 0 21600 21600 0 21600 0 0 Z N"/>
        </draw:custom-shape>
        <draw:g>
          <draw:line draw:style-name="gr18" draw:text-style-name="P25" xml:id="id1" draw:id="id1" draw:layer="layout" svg:x1="11.716cm" svg:y1="13.702cm" svg:x2="19.593cm" svg:y2="13.702cm">
            <text:p/>
          </draw:line>
          <draw:line draw:style-name="gr19" draw:text-style-name="P25" draw:layer="layout" svg:x1="11.719cm" svg:y1="13.427cm" svg:x2="11.719cm" svg:y2="13.704cm">
            <text:p/>
          </draw:line>
          <draw:line draw:style-name="gr20" draw:text-style-name="P25" draw:layer="layout" svg:x1="19.588cm" svg:y1="13.427cm" svg:x2="19.588cm" svg:y2="13.704cm">
            <text:p/>
          </draw:line>
        </draw:g>
        <draw:g xml:id="id2" draw:id="id2">
          <draw:line draw:style-name="gr21" draw:text-style-name="P25" draw:layer="layout" svg:x1="3.716cm" svg:y1="13.702cm" svg:x2="7.596cm" svg:y2="13.702cm">
            <text:p/>
          </draw:line>
          <draw:line draw:style-name="gr22" draw:text-style-name="P25" draw:layer="layout" svg:x1="3.717cm" svg:y1="13.427cm" svg:x2="3.717cm" svg:y2="13.704cm">
            <text:p/>
          </draw:line>
          <draw:line draw:style-name="gr23" draw:text-style-name="P25" draw:layer="layout" svg:x1="7.594cm" svg:y1="13.427cm" svg:x2="7.594cm" svg:y2="13.704cm">
            <text:p/>
          </draw:line>
        </draw:g>
        <draw:connector draw:style-name="gr17" draw:layer="layout" svg:x1="14.339cm" svg:y1="16.217cm" svg:x2="5.656cm" svg:y2="13.704cm" draw:end-shape="id2" draw:end-glue-point="2" svg:d="m14339 16217v-981h-8683v-1532">
          <text:p/>
        </draw:connector>
        <draw:g xml:id="id4" draw:id="id4">
          <draw:line draw:style-name="gr24" draw:text-style-name="P25" draw:layer="layout" svg:x1="3.716cm" svg:y1="10.902cm" svg:x2="11.593cm" svg:y2="10.902cm">
            <text:p/>
          </draw:line>
          <draw:line draw:style-name="gr25" draw:text-style-name="P25" draw:layer="layout" svg:x1="3.719cm" svg:y1="10.904cm" svg:x2="3.719cm" svg:y2="11.181cm">
            <text:p/>
          </draw:line>
          <draw:line draw:style-name="gr26" draw:text-style-name="P25" draw:layer="layout" svg:x1="11.588cm" svg:y1="10.904cm" svg:x2="11.588cm" svg:y2="11.181cm">
            <text:p/>
          </draw:line>
        </draw:g>
        <draw:g xml:id="id3" draw:id="id3">
          <draw:line draw:style-name="gr27" draw:text-style-name="P25" draw:layer="layout" svg:x1="11.716cm" svg:y1="10.902cm" svg:x2="19.593cm" svg:y2="10.902cm">
            <text:p/>
          </draw:line>
          <draw:line draw:style-name="gr28" draw:text-style-name="P25" draw:layer="layout" svg:x1="11.719cm" svg:y1="10.904cm" svg:x2="11.719cm" svg:y2="11.181cm">
            <text:p/>
          </draw:line>
          <draw:line draw:style-name="gr29" draw:text-style-name="P25" draw:layer="layout" svg:x1="19.588cm" svg:y1="10.904cm" svg:x2="19.588cm" svg:y2="11.181cm">
            <text:p/>
          </draw:line>
        </draw:g>
        <draw:connector draw:style-name="gr17" draw:layer="layout" svg:x1="16.131cm" svg:y1="8.492cm" svg:x2="15.654cm" svg:y2="10.902cm" draw:end-shape="id3" draw:end-glue-point="0" svg:d="m16131 8492v930h-477v1480">
          <text:p/>
        </draw:connector>
        <draw:connector draw:style-name="gr17" draw:layer="layout" svg:x1="6.572cm" svg:y1="7.041cm" svg:x2="7.654cm" svg:y2="10.902cm" draw:end-shape="id4" draw:end-glue-point="0" svg:d="m6572 7041v1656h1082v2205">
          <text:p/>
        </draw:connector>
        <draw:line draw:style-name="gr30" draw:layer="layout" svg:x1="7.98cm" svg:y1="7.041cm" svg:x2="6.572cm" svg:y2="7.041cm">
          <text:p/>
        </draw:line>
        <draw:custom-shape draw:style-name="gr7" draw:text-style-name="P12" draw:layer="layout" svg:width="1.878cm" svg:height="1.963cm" svg:x="3.708cm" svg:y="11.344cm">
          <text:p/>
          <draw:enhanced-geometry svg:viewBox="0 0 21600 21600" draw:type="rectangle" draw:enhanced-path="M 0 0 L 21600 0 21600 21600 0 21600 0 0 Z N"/>
        </draw:custom-shape>
        <draw:custom-shape draw:style-name="gr7" draw:text-style-name="P12" draw:layer="layout" svg:width="1.878cm" svg:height="1.963cm" svg:x="5.708cm" svg:y="11.344cm">
          <text:p/>
          <draw:enhanced-geometry svg:viewBox="0 0 21600 21600" draw:type="rectangle" draw:enhanced-path="M 0 0 L 21600 0 21600 21600 0 21600 0 0 Z N"/>
        </draw:custom-shape>
        <draw:custom-shape draw:style-name="gr7" draw:text-style-name="P12" draw:layer="layout" svg:width="1.878cm" svg:height="1.963cm" svg:x="7.707cm" svg:y="11.343cm">
          <text:p/>
          <draw:enhanced-geometry svg:viewBox="0 0 21600 21600" draw:type="rectangle" draw:enhanced-path="M 0 0 L 21600 0 21600 21600 0 21600 0 0 Z N"/>
        </draw:custom-shape>
        <draw:custom-shape draw:style-name="gr7" draw:text-style-name="P12" draw:layer="layout" svg:width="1.878cm" svg:height="1.963cm" svg:x="9.706cm" svg:y="11.342cm">
          <text:p/>
          <draw:enhanced-geometry svg:viewBox="0 0 21600 21600" draw:type="rectangle" draw:enhanced-path="M 0 0 L 21600 0 21600 21600 0 21600 0 0 Z N"/>
        </draw:custom-shape>
        <presentation:notes draw:style-name="dp2">
          <draw:page-thumbnail draw:style-name="gr5" draw:layer="layout" svg:width="12.33cm" svg:height="9.525cm" svg:x="3.36cm" svg:y="1.905cm" draw:page-number="25" presentation:class="page"/>
          <draw:frame presentation:style-name="pr9" draw:layer="layout" svg:width="13.97cm" svg:height="11.43cm" svg:x="2.54cm" svg:y="12.065cm" presentation:class="notes" presentation:placeholder="true">
            <draw:text-box/>
          </draw:frame>
        </presentation:notes>
      </draw:page>
      <draw:page draw:name="page26"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6" draw:layer="layout" svg:width="23.367cm" svg:height="2.444cm" svg:x="1.301cm" svg:y="3.744cm" presentation:class="outline" presentation:user-transformed="true">
          <draw:text-box>
            <text:list text:style-name="L3">
              <text:list-item>
                <text:p><text:span text:style-name="T9">Little Endian </text:span>writes 0x142 into “len”:</text:p>
                <text:p/>
              </text:list-item>
            </text:list>
          </draw:text-box>
        </draw:frame>
        <draw:frame draw:style-name="gr31" draw:text-style-name="P24" draw:layer="layout" svg:width="16.106cm" svg:height="3.932cm" svg:x="5.146cm" svg:y="5.933cm">
          <draw:text-box>
            <text:p><text:span text:style-name="T22">struct bpf_program {</text:span></text:p>
            <text:p><text:span text:style-name="T22"><text:s text:c="8"/></text:span><text:span text:style-name="T22">u_int bf_len;</text:span></text:p>
            <text:p><text:span text:style-name="T22"><text:s text:c="8"/></text:span><text:span text:style-name="T22">struct bpf_insn *bf_insns;</text:span></text:p>
            <text:p><text:span text:style-name="T22">};</text:span></text:p>
            <text:p><text:span text:style-name="T22"/></text:p>
          </draw:text-box>
        </draw:frame>
        <draw:frame draw:style-name="gr10" draw:text-style-name="P24" draw:layer="layout" svg:width="16.093cm" svg:height="3.134cm" svg:x="4.911cm" svg:y="15.739cm">
          <draw:text-box>
            <text:p><text:span text:style-name="T22">struct sock_fprog {</text:span></text:p>
            <text:p><text:span text:style-name="T22"><text:s text:c="8"/></text:span><text:span text:style-name="T22">unsigned short len;</text:span></text:p>
            <text:p><text:span text:style-name="T22"><text:s text:c="8"/></text:span><text:span text:style-name="T22">struct sock_filter __user *filter;</text:span></text:p>
            <text:p><text:span text:style-name="T22">};</text:span></text:p>
          </draw:text-box>
        </draw:frame>
        <draw:custom-shape draw:style-name="gr6" draw:text-style-name="P12" draw:layer="layout" svg:width="1.878cm" svg:height="1.963cm" svg:x="3.712cm" svg:y="11.348cm">
          <text:p text:style-name="P5"><text:span text:style-name="T4">42</text:span></text:p>
          <draw:enhanced-geometry svg:viewBox="0 0 21600 21600" draw:type="rectangle" draw:enhanced-path="M 0 0 L 21600 0 21600 21600 0 21600 0 0 Z N"/>
        </draw:custom-shape>
        <draw:custom-shape draw:style-name="gr6" draw:text-style-name="P12" draw:layer="layout" svg:width="1.878cm" svg:height="1.963cm" svg:x="5.711cm" svg:y="11.347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7.711cm" svg:y="11.347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71cm" svg:y="11.346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11.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708cm" svg:y="11.34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4.565cm" svg:height="1.963cm" svg:x="19.759cm" svg:y="11.343cm">
          <text:p text:style-name="P5"><text:span text:style-name="T4">...</text:span></text:p>
          <draw:enhanced-geometry svg:viewBox="0 0 21600 21600" draw:type="rectangle" draw:enhanced-path="M 0 0 L 21600 0 21600 21600 0 21600 0 0 Z N"/>
        </draw:custom-shape>
        <draw:connector draw:style-name="gr32" draw:layer="layout" svg:x1="19.076cm" svg:y1="16.985cm" svg:x2="15.654cm" svg:y2="13.702cm" svg:d="m19076 16985v-1391h-3422v-1892">
          <text:p/>
        </draw:connector>
        <draw:custom-shape draw:style-name="gr6" draw:text-style-name="P12" draw:layer="layout" svg:width="1.878cm" svg:height="1.963cm" svg:x="17.707cm" svg:y="11.343cm">
          <text:p text:style-name="P5"><text:span text:style-name="T4">.</text:span></text:p>
          <draw:enhanced-geometry svg:viewBox="0 0 21600 21600" draw:type="rectangle" draw:enhanced-path="M 0 0 L 21600 0 21600 21600 0 21600 0 0 Z N"/>
        </draw:custom-shape>
        <draw:g>
          <draw:line draw:style-name="gr33" draw:layer="layout" svg:x1="11.716cm" svg:y1="13.702cm" svg:x2="19.593cm" svg:y2="13.702cm">
            <text:p/>
          </draw:line>
          <draw:line draw:style-name="gr33" draw:layer="layout" svg:x1="11.719cm" svg:y1="13.427cm" svg:x2="11.719cm" svg:y2="13.704cm">
            <text:p/>
          </draw:line>
          <draw:line draw:style-name="gr33" draw:layer="layout" svg:x1="19.588cm" svg:y1="13.427cm" svg:x2="19.588cm" svg:y2="13.704cm">
            <text:p/>
          </draw:line>
        </draw:g>
        <draw:g xml:id="id5" draw:id="id5">
          <draw:line draw:style-name="gr33" draw:layer="layout" svg:x1="3.716cm" svg:y1="13.702cm" svg:x2="7.596cm" svg:y2="13.702cm">
            <text:p/>
          </draw:line>
          <draw:line draw:style-name="gr33" draw:layer="layout" svg:x1="3.717cm" svg:y1="13.427cm" svg:x2="3.717cm" svg:y2="13.704cm">
            <text:p/>
          </draw:line>
          <draw:line draw:style-name="gr33" draw:layer="layout" svg:x1="7.594cm" svg:y1="13.427cm" svg:x2="7.594cm" svg:y2="13.704cm">
            <text:p/>
          </draw:line>
        </draw:g>
        <draw:connector draw:style-name="gr32" draw:layer="layout" svg:x1="14.339cm" svg:y1="16.217cm" svg:x2="5.656cm" svg:y2="13.704cm" draw:end-shape="id5" draw:end-glue-point="2" svg:d="m14339 16217v-1006h-8683v-1507">
          <text:p/>
        </draw:connector>
        <draw:g xml:id="id7" draw:id="id7">
          <draw:line draw:style-name="gr34" draw:layer="layout" svg:x1="3.716cm" svg:y1="10.902cm" svg:x2="11.593cm" svg:y2="10.902cm">
            <text:p/>
          </draw:line>
          <draw:line draw:style-name="gr34" draw:layer="layout" svg:x1="3.719cm" svg:y1="10.904cm" svg:x2="3.719cm" svg:y2="11.181cm">
            <text:p/>
          </draw:line>
          <draw:line draw:style-name="gr34" draw:layer="layout" svg:x1="11.588cm" svg:y1="10.904cm" svg:x2="11.588cm" svg:y2="11.181cm">
            <text:p/>
          </draw:line>
        </draw:g>
        <draw:g xml:id="id6" draw:id="id6">
          <draw:line draw:style-name="gr33" draw:layer="layout" svg:x1="11.716cm" svg:y1="10.902cm" svg:x2="19.593cm" svg:y2="10.902cm">
            <text:p/>
          </draw:line>
          <draw:line draw:style-name="gr33" draw:layer="layout" svg:x1="11.719cm" svg:y1="10.904cm" svg:x2="11.719cm" svg:y2="11.181cm">
            <text:p/>
          </draw:line>
          <draw:line draw:style-name="gr33" draw:layer="layout" svg:x1="19.588cm" svg:y1="10.904cm" svg:x2="19.588cm" svg:y2="11.181cm">
            <text:p/>
          </draw:line>
        </draw:g>
        <draw:connector draw:style-name="gr32" draw:layer="layout" svg:x1="16.131cm" svg:y1="8.492cm" svg:x2="15.654cm" svg:y2="10.902cm" draw:end-shape="id6" draw:end-glue-point="0" svg:d="m16131 8492v955h-477v1455">
          <text:p/>
        </draw:connector>
        <draw:connector draw:style-name="gr35" draw:layer="layout" svg:x1="6.572cm" svg:y1="7.041cm" svg:x2="7.654cm" svg:y2="10.902cm" draw:end-shape="id7" draw:end-glue-point="0" svg:d="m6572 7041v1656h1082v2205">
          <text:p/>
        </draw:connector>
        <draw:line draw:style-name="gr30" draw:layer="layout" svg:x1="7.98cm" svg:y1="7.041cm" svg:x2="6.572cm" svg:y2="7.041cm">
          <text:p/>
        </draw:line>
        <draw:frame draw:style-name="gr10" draw:layer="layout" svg:width="1.602cm" svg:height="0.937cm" svg:x="22.631cm" svg:y="6.212cm">
          <draw:text-box>
            <text:p>User</text:p>
          </draw:text-box>
        </draw:frame>
        <draw:frame draw:style-name="gr10" draw:layer="layout" svg:width="2.307cm" svg:height="0.937cm" svg:x="22.631cm" svg:y="16.213cm">
          <draw:text-box>
            <text:p>Kernel</text:p>
          </draw:text-box>
        </draw:frame>
        <presentation:notes draw:style-name="dp2">
          <draw:page-thumbnail draw:style-name="gr5" draw:layer="layout" svg:width="12.33cm" svg:height="9.525cm" svg:x="3.36cm" svg:y="1.905cm" draw:page-number="26" presentation:class="page"/>
          <draw:frame presentation:style-name="pr9" draw:text-style-name="P15" draw:layer="layout" svg:width="13.97cm" svg:height="11.43cm" svg:x="2.54cm" svg:y="12.065cm" presentation:class="notes" presentation:placeholder="true">
            <draw:text-box/>
          </draw:frame>
        </presentation:notes>
      </draw:page>
      <draw:page draw:name="page27"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6" draw:layer="layout" svg:width="23.367cm" svg:height="2.444cm" svg:x="1.301cm" svg:y="3.744cm" presentation:class="outline" presentation:user-transformed="true">
          <draw:text-box>
            <text:list text:style-name="L3">
              <text:list-item>
                <text:p><text:span text:style-name="T9">Little Endian </text:span>writes 0x142 into “len”:</text:p>
                <text:p/>
              </text:list-item>
            </text:list>
          </draw:text-box>
        </draw:frame>
        <draw:frame draw:style-name="gr31" draw:text-style-name="P24" draw:layer="layout" svg:width="16.106cm" svg:height="3.932cm" svg:x="5.146cm" svg:y="5.933cm">
          <draw:text-box>
            <text:p><text:span text:style-name="T22">struct bpf_program {</text:span></text:p>
            <text:p><text:span text:style-name="T22"><text:s text:c="8"/></text:span><text:span text:style-name="T22">u_int bf_len;</text:span></text:p>
            <text:p><text:span text:style-name="T22"><text:s text:c="8"/></text:span><text:span text:style-name="T22">struct bpf_insn *bf_insns;</text:span></text:p>
            <text:p><text:span text:style-name="T22">};</text:span></text:p>
            <text:p><text:span text:style-name="T22"/></text:p>
          </draw:text-box>
        </draw:frame>
        <draw:frame draw:style-name="gr10" draw:text-style-name="P24" draw:layer="layout" svg:width="16.093cm" svg:height="3.134cm" svg:x="4.911cm" svg:y="15.739cm">
          <draw:text-box>
            <text:p><text:span text:style-name="T22">struct sock_fprog {</text:span></text:p>
            <text:p><text:span text:style-name="T22"><text:s text:c="8"/></text:span><text:span text:style-name="T22">unsigned short len;</text:span></text:p>
            <text:p><text:span text:style-name="T22"><text:s text:c="8"/></text:span><text:span text:style-name="T22">struct sock_filter __user *filter;</text:span></text:p>
            <text:p><text:span text:style-name="T22">};</text:span></text:p>
          </draw:text-box>
        </draw:frame>
        <draw:custom-shape draw:style-name="gr36" draw:text-style-name="P12" draw:layer="layout" svg:width="1.878cm" svg:height="1.963cm" svg:x="3.712cm" svg:y="11.348cm">
          <text:p text:style-name="P5"><text:span text:style-name="T4">42</text:span></text:p>
          <draw:enhanced-geometry svg:viewBox="0 0 21600 21600" draw:type="rectangle" draw:enhanced-path="M 0 0 L 21600 0 21600 21600 0 21600 0 0 Z N"/>
        </draw:custom-shape>
        <draw:custom-shape draw:style-name="gr36" draw:text-style-name="P12" draw:layer="layout" svg:width="1.878cm" svg:height="1.963cm" svg:x="5.711cm" svg:y="11.347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7.711cm" svg:y="11.347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9.71cm" svg:y="11.346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11.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708cm" svg:y="11.34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4.565cm" svg:height="1.963cm" svg:x="19.759cm" svg:y="11.343cm">
          <text:p text:style-name="P5"><text:span text:style-name="T4">...</text:span></text:p>
          <draw:enhanced-geometry svg:viewBox="0 0 21600 21600" draw:type="rectangle" draw:enhanced-path="M 0 0 L 21600 0 21600 21600 0 21600 0 0 Z N"/>
        </draw:custom-shape>
        <draw:connector draw:style-name="gr32" draw:layer="layout" svg:x1="19.076cm" svg:y1="16.985cm" svg:x2="15.654cm" svg:y2="13.702cm" svg:d="m19076 16985v-1391h-3422v-1892">
          <text:p/>
        </draw:connector>
        <draw:custom-shape draw:style-name="gr6" draw:text-style-name="P12" draw:layer="layout" svg:width="1.878cm" svg:height="1.963cm" svg:x="17.707cm" svg:y="11.343cm">
          <text:p text:style-name="P5"><text:span text:style-name="T4">.</text:span></text:p>
          <draw:enhanced-geometry svg:viewBox="0 0 21600 21600" draw:type="rectangle" draw:enhanced-path="M 0 0 L 21600 0 21600 21600 0 21600 0 0 Z N"/>
        </draw:custom-shape>
        <draw:g>
          <draw:line draw:style-name="gr33" draw:layer="layout" svg:x1="11.716cm" svg:y1="13.702cm" svg:x2="19.593cm" svg:y2="13.702cm">
            <text:p/>
          </draw:line>
          <draw:line draw:style-name="gr33" draw:layer="layout" svg:x1="11.719cm" svg:y1="13.427cm" svg:x2="11.719cm" svg:y2="13.704cm">
            <text:p/>
          </draw:line>
          <draw:line draw:style-name="gr33" draw:layer="layout" svg:x1="19.588cm" svg:y1="13.427cm" svg:x2="19.588cm" svg:y2="13.704cm">
            <text:p/>
          </draw:line>
        </draw:g>
        <draw:g xml:id="id8" draw:id="id8">
          <draw:line draw:style-name="gr37" draw:text-style-name="P25" draw:layer="layout" svg:x1="3.716cm" svg:y1="13.702cm" svg:x2="7.596cm" svg:y2="13.702cm">
            <text:p/>
          </draw:line>
          <draw:line draw:style-name="gr38" draw:text-style-name="P25" draw:layer="layout" svg:x1="3.717cm" svg:y1="13.427cm" svg:x2="3.717cm" svg:y2="13.704cm">
            <text:p/>
          </draw:line>
          <draw:line draw:style-name="gr39" draw:text-style-name="P25" draw:layer="layout" svg:x1="7.594cm" svg:y1="13.427cm" svg:x2="7.594cm" svg:y2="13.704cm">
            <text:p/>
          </draw:line>
        </draw:g>
        <draw:connector draw:style-name="gr40" draw:layer="layout" svg:x1="14.339cm" svg:y1="16.217cm" svg:x2="5.656cm" svg:y2="13.704cm" draw:end-shape="id8" draw:end-glue-point="2" svg:d="m14339 16217v-981h-8683v-1532">
          <text:p/>
        </draw:connector>
        <draw:g xml:id="id10" draw:id="id10">
          <draw:line draw:style-name="gr33" draw:layer="layout" svg:x1="3.716cm" svg:y1="10.902cm" svg:x2="11.593cm" svg:y2="10.902cm">
            <text:p/>
          </draw:line>
          <draw:line draw:style-name="gr33" draw:layer="layout" svg:x1="3.719cm" svg:y1="10.904cm" svg:x2="3.719cm" svg:y2="11.181cm">
            <text:p/>
          </draw:line>
          <draw:line draw:style-name="gr33" draw:layer="layout" svg:x1="11.588cm" svg:y1="10.904cm" svg:x2="11.588cm" svg:y2="11.181cm">
            <text:p/>
          </draw:line>
        </draw:g>
        <draw:g xml:id="id9" draw:id="id9">
          <draw:line draw:style-name="gr33" draw:layer="layout" svg:x1="11.716cm" svg:y1="10.902cm" svg:x2="19.593cm" svg:y2="10.902cm">
            <text:p/>
          </draw:line>
          <draw:line draw:style-name="gr33" draw:layer="layout" svg:x1="11.719cm" svg:y1="10.904cm" svg:x2="11.719cm" svg:y2="11.181cm">
            <text:p/>
          </draw:line>
          <draw:line draw:style-name="gr33" draw:layer="layout" svg:x1="19.588cm" svg:y1="10.904cm" svg:x2="19.588cm" svg:y2="11.181cm">
            <text:p/>
          </draw:line>
        </draw:g>
        <draw:connector draw:style-name="gr32" draw:layer="layout" svg:x1="16.131cm" svg:y1="8.492cm" svg:x2="15.654cm" svg:y2="10.902cm" draw:end-shape="id9" draw:end-glue-point="0" svg:d="m16131 8492v955h-477v1455">
          <text:p/>
        </draw:connector>
        <draw:connector draw:style-name="gr41" draw:layer="layout" svg:x1="6.572cm" svg:y1="7.041cm" svg:x2="7.654cm" svg:y2="10.902cm" draw:end-shape="id10" draw:end-glue-point="0" svg:d="m6572 7041v1680h1082v2181">
          <text:p/>
        </draw:connector>
        <draw:line draw:style-name="gr33" draw:layer="layout" svg:x1="7.98cm" svg:y1="7.041cm" svg:x2="6.572cm" svg:y2="7.041cm">
          <text:p/>
        </draw:line>
        <draw:frame draw:style-name="gr10" draw:text-style-name="P18" draw:layer="layout" svg:width="1.602cm" svg:height="0.937cm" svg:x="22.631cm" svg:y="6.212cm">
          <draw:text-box>
            <text:p><text:span text:style-name="T10">User</text:span></text:p>
          </draw:text-box>
        </draw:frame>
        <draw:frame draw:style-name="gr10" draw:text-style-name="P18" draw:layer="layout" svg:width="2.307cm" svg:height="0.937cm" svg:x="22.631cm" svg:y="16.213cm">
          <draw:text-box>
            <text:p><text:span text:style-name="T10">Kernel</text:span></text:p>
          </draw:text-box>
        </draw:frame>
        <presentation:notes draw:style-name="dp2">
          <draw:page-thumbnail draw:style-name="gr5" draw:layer="layout" svg:width="12.33cm" svg:height="9.525cm" svg:x="3.36cm" svg:y="1.905cm" draw:page-number="27" presentation:class="page"/>
          <draw:frame presentation:style-name="pr9" draw:text-style-name="P15" draw:layer="layout" svg:width="13.97cm" svg:height="11.43cm" svg:x="2.54cm" svg:y="12.065cm" presentation:class="notes" presentation:placeholder="true">
            <draw:text-box/>
          </draw:frame>
        </presentation:notes>
      </draw:page>
      <draw:page draw:name="page28"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6" draw:layer="layout" svg:width="23.367cm" svg:height="2.444cm" svg:x="1.301cm" svg:y="3.744cm" presentation:class="outline" presentation:user-transformed="true">
          <draw:text-box>
            <text:list text:style-name="L3">
              <text:list-item>
                <text:p><text:span text:style-name="T9">Big Endian </text:span>writes 0x142 into “len”:</text:p>
              </text:list-item>
            </text:list>
          </draw:text-box>
        </draw:frame>
        <draw:frame draw:style-name="gr42" draw:text-style-name="P24" draw:layer="layout" svg:width="13.503cm" svg:height="3.932cm" svg:x="5.146cm" svg:y="5.933cm">
          <draw:text-box>
            <text:p><text:span text:style-name="T22">struct bpf_program {</text:span></text:p>
            <text:p><text:span text:style-name="T22"><text:s text:c="8"/></text:span><text:span text:style-name="T22">u_int bf_len;</text:span></text:p>
            <text:p><text:span text:style-name="T22"><text:s text:c="8"/></text:span><text:span text:style-name="T22">struct bpf_insn *bf_insns;</text:span></text:p>
            <text:p><text:span text:style-name="T22">};</text:span></text:p>
            <text:p><text:span text:style-name="T22"/></text:p>
          </draw:text-box>
        </draw:frame>
        <draw:frame draw:style-name="gr10" draw:text-style-name="P24" draw:layer="layout" svg:width="16.093cm" svg:height="3.134cm" svg:x="4.911cm" svg:y="15.739cm">
          <draw:text-box>
            <text:p><text:span text:style-name="T22">struct sock_fprog {</text:span></text:p>
            <text:p><text:span text:style-name="T22"><text:s text:c="8"/></text:span><text:span text:style-name="T22">unsigned short len;</text:span></text:p>
            <text:p><text:span text:style-name="T22"><text:s text:c="8"/></text:span><text:span text:style-name="T22">struct sock_filter __user *filter;</text:span></text:p>
            <text:p><text:span text:style-name="T22">};</text:span></text:p>
          </draw:text-box>
        </draw:frame>
        <draw:custom-shape draw:style-name="gr6" draw:text-style-name="P12" draw:layer="layout" svg:width="1.878cm" svg:height="1.963cm" svg:x="11.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708cm" svg:y="11.34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4.565cm" svg:height="1.963cm" svg:x="19.759cm" svg:y="11.343cm">
          <text:p text:style-name="P5"><text:span text:style-name="T4">...</text:span></text:p>
          <draw:enhanced-geometry svg:viewBox="0 0 21600 21600" draw:type="rectangle" draw:enhanced-path="M 0 0 L 21600 0 21600 21600 0 21600 0 0 Z N"/>
        </draw:custom-shape>
        <draw:connector draw:style-name="gr32" draw:layer="layout" svg:x1="19.076cm" svg:y1="16.985cm" svg:x2="15.654cm" svg:y2="13.702cm" svg:d="m19076 16985v-1391h-3422v-1892">
          <text:p/>
        </draw:connector>
        <draw:custom-shape draw:style-name="gr6" draw:text-style-name="P12" draw:layer="layout" svg:width="1.878cm" svg:height="1.963cm" svg:x="17.707cm" svg:y="11.343cm">
          <text:p text:style-name="P5"><text:span text:style-name="T4">.</text:span></text:p>
          <draw:enhanced-geometry svg:viewBox="0 0 21600 21600" draw:type="rectangle" draw:enhanced-path="M 0 0 L 21600 0 21600 21600 0 21600 0 0 Z N"/>
        </draw:custom-shape>
        <draw:g>
          <draw:line draw:style-name="gr33" draw:layer="layout" svg:x1="11.716cm" svg:y1="13.702cm" svg:x2="19.593cm" svg:y2="13.702cm">
            <text:p/>
          </draw:line>
          <draw:line draw:style-name="gr33" draw:layer="layout" svg:x1="11.719cm" svg:y1="13.427cm" svg:x2="11.719cm" svg:y2="13.704cm">
            <text:p/>
          </draw:line>
          <draw:line draw:style-name="gr33" draw:layer="layout" svg:x1="19.588cm" svg:y1="13.427cm" svg:x2="19.588cm" svg:y2="13.704cm">
            <text:p/>
          </draw:line>
        </draw:g>
        <draw:g xml:id="id11" draw:id="id11">
          <draw:line draw:style-name="gr33" draw:layer="layout" svg:x1="3.716cm" svg:y1="13.702cm" svg:x2="7.596cm" svg:y2="13.702cm">
            <text:p/>
          </draw:line>
          <draw:line draw:style-name="gr33" draw:layer="layout" svg:x1="3.717cm" svg:y1="13.427cm" svg:x2="3.717cm" svg:y2="13.704cm">
            <text:p/>
          </draw:line>
          <draw:line draw:style-name="gr33" draw:layer="layout" svg:x1="7.594cm" svg:y1="13.427cm" svg:x2="7.594cm" svg:y2="13.704cm">
            <text:p/>
          </draw:line>
        </draw:g>
        <draw:connector draw:style-name="gr32" draw:layer="layout" svg:x1="14.339cm" svg:y1="16.217cm" svg:x2="5.656cm" svg:y2="13.704cm" draw:end-shape="id11" draw:end-glue-point="2" svg:d="m14339 16217v-1006h-8683v-1507">
          <text:p/>
        </draw:connector>
        <draw:g xml:id="id12" draw:id="id12">
          <draw:line draw:style-name="gr33" draw:layer="layout" svg:x1="11.716cm" svg:y1="10.902cm" svg:x2="19.593cm" svg:y2="10.902cm">
            <text:p/>
          </draw:line>
          <draw:line draw:style-name="gr33" draw:layer="layout" svg:x1="11.719cm" svg:y1="10.904cm" svg:x2="11.719cm" svg:y2="11.181cm">
            <text:p/>
          </draw:line>
          <draw:line draw:style-name="gr33" draw:layer="layout" svg:x1="19.588cm" svg:y1="10.904cm" svg:x2="19.588cm" svg:y2="11.181cm">
            <text:p/>
          </draw:line>
        </draw:g>
        <draw:connector draw:style-name="gr32" draw:layer="layout" svg:x1="16.131cm" svg:y1="8.492cm" svg:x2="15.654cm" svg:y2="10.902cm" draw:end-shape="id12" draw:end-glue-point="0" svg:d="m16131 8492v955h-477v1455">
          <text:p/>
        </draw:connector>
        <draw:frame draw:style-name="gr10" draw:layer="layout" svg:width="1.602cm" svg:height="0.937cm" svg:x="22.632cm" svg:y="6.212cm">
          <draw:text-box>
            <text:p>User</text:p>
          </draw:text-box>
        </draw:frame>
        <draw:frame draw:style-name="gr10" draw:layer="layout" svg:width="2.307cm" svg:height="0.937cm" svg:x="22.632cm" svg:y="16.213cm">
          <draw:text-box>
            <text:p>Kernel</text:p>
          </draw:text-box>
        </draw:frame>
        <draw:custom-shape draw:style-name="gr6" draw:text-style-name="P12" draw:layer="layout" svg:width="1.878cm" svg:height="1.963cm" svg:x="3.667cm" svg:y="11.298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5.666cm" svg:y="11.297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7.666cm" svg:y="11.297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9.665cm" svg:y="11.296cm">
          <text:p text:style-name="P5"><text:span text:style-name="T4">42</text:span></text:p>
          <draw:enhanced-geometry svg:viewBox="0 0 21600 21600" draw:type="rectangle" draw:enhanced-path="M 0 0 L 21600 0 21600 21600 0 21600 0 0 Z N"/>
        </draw:custom-shape>
        <draw:g xml:id="id13" draw:id="id13">
          <draw:line draw:style-name="gr34" draw:layer="layout" svg:x1="3.671cm" svg:y1="10.852cm" svg:x2="11.548cm" svg:y2="10.852cm">
            <text:p/>
          </draw:line>
          <draw:line draw:style-name="gr34" draw:layer="layout" svg:x1="3.674cm" svg:y1="10.854cm" svg:x2="3.674cm" svg:y2="11.131cm">
            <text:p/>
          </draw:line>
          <draw:line draw:style-name="gr34" draw:layer="layout" svg:x1="11.543cm" svg:y1="10.854cm" svg:x2="11.543cm" svg:y2="11.131cm">
            <text:p/>
          </draw:line>
        </draw:g>
        <draw:connector draw:style-name="gr35" draw:layer="layout" svg:x1="6.527cm" svg:y1="6.991cm" svg:x2="7.609cm" svg:y2="10.852cm" draw:end-shape="id13" draw:end-glue-point="0" svg:d="m6527 6991v1656h1082v2205">
          <text:p/>
        </draw:connector>
        <draw:line draw:style-name="gr30" draw:layer="layout" svg:x1="7.935cm" svg:y1="6.991cm" svg:x2="6.527cm" svg:y2="6.991cm">
          <text:p/>
        </draw:line>
        <presentation:notes draw:style-name="dp2">
          <draw:page-thumbnail draw:style-name="gr5" draw:layer="layout" svg:width="12.33cm" svg:height="9.525cm" svg:x="3.36cm" svg:y="1.905cm" draw:page-number="28" presentation:class="page"/>
          <draw:frame presentation:style-name="pr9" draw:text-style-name="P15" draw:layer="layout" svg:width="13.97cm" svg:height="11.43cm" svg:x="2.54cm" svg:y="12.065cm" presentation:class="notes" presentation:placeholder="true">
            <draw:text-box/>
          </draw:frame>
        </presentation:notes>
      </draw:page>
      <draw:page draw:name="page29"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presentation:user-transformed="true">
          <draw:text-box>
            <text:list text:style-name="L2">
              <text:list-header>
                <text:p>In your program memory</text:p>
              </text:list-header>
            </text:list>
          </draw:text-box>
        </draw:frame>
        <draw:frame presentation:style-name="pr16" draw:layer="layout" svg:width="23.367cm" svg:height="2.444cm" svg:x="1.301cm" svg:y="3.744cm" presentation:class="outline" presentation:user-transformed="true">
          <draw:text-box>
            <text:list text:style-name="L3">
              <text:list-item>
                <text:p><text:span text:style-name="T9">Big Endian </text:span>writes 0x142 into “len”:</text:p>
                <text:p/>
              </text:list-item>
            </text:list>
          </draw:text-box>
        </draw:frame>
        <draw:frame draw:style-name="gr42" draw:text-style-name="P24" draw:layer="layout" svg:width="13.503cm" svg:height="3.932cm" svg:x="5.146cm" svg:y="5.933cm">
          <draw:text-box>
            <text:p><text:span text:style-name="T22">struct bpf_program {</text:span></text:p>
            <text:p><text:span text:style-name="T22"><text:s text:c="8"/></text:span><text:span text:style-name="T22">u_int bf_len;</text:span></text:p>
            <text:p><text:span text:style-name="T22"><text:s text:c="8"/></text:span><text:span text:style-name="T22">struct bpf_insn *bf_insns;</text:span></text:p>
            <text:p><text:span text:style-name="T22">};</text:span></text:p>
            <text:p><text:span text:style-name="T22"/></text:p>
          </draw:text-box>
        </draw:frame>
        <draw:frame draw:style-name="gr10" draw:text-style-name="P24" draw:layer="layout" svg:width="16.093cm" svg:height="3.134cm" svg:x="4.911cm" svg:y="15.739cm">
          <draw:text-box>
            <text:p><text:span text:style-name="T22">struct sock_fprog {</text:span></text:p>
            <text:p><text:span text:style-name="T22"><text:s text:c="8"/></text:span><text:span text:style-name="T22">unsigned short len;</text:span></text:p>
            <text:p><text:span text:style-name="T22"><text:s text:c="8"/></text:span><text:span text:style-name="T22">struct sock_filter __user *filter;</text:span></text:p>
            <text:p><text:span text:style-name="T22">};</text:span></text:p>
          </draw:text-box>
        </draw:frame>
        <draw:custom-shape draw:style-name="gr6" draw:text-style-name="P12" draw:layer="layout" svg:width="1.878cm" svg:height="1.963cm" svg:x="11.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709cm" svg:y="11.345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708cm" svg:y="11.344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4.565cm" svg:height="1.963cm" svg:x="19.759cm" svg:y="11.343cm">
          <text:p text:style-name="P5"><text:span text:style-name="T4">...</text:span></text:p>
          <draw:enhanced-geometry svg:viewBox="0 0 21600 21600" draw:type="rectangle" draw:enhanced-path="M 0 0 L 21600 0 21600 21600 0 21600 0 0 Z N"/>
        </draw:custom-shape>
        <draw:connector draw:style-name="gr32" draw:layer="layout" svg:x1="19.076cm" svg:y1="16.985cm" svg:x2="15.654cm" svg:y2="13.702cm" svg:d="m19076 16985v-1391h-3422v-1892">
          <text:p/>
        </draw:connector>
        <draw:custom-shape draw:style-name="gr6" draw:text-style-name="P12" draw:layer="layout" svg:width="1.878cm" svg:height="1.963cm" svg:x="17.707cm" svg:y="11.343cm">
          <text:p text:style-name="P5"><text:span text:style-name="T4">.</text:span></text:p>
          <draw:enhanced-geometry svg:viewBox="0 0 21600 21600" draw:type="rectangle" draw:enhanced-path="M 0 0 L 21600 0 21600 21600 0 21600 0 0 Z N"/>
        </draw:custom-shape>
        <draw:g>
          <draw:line draw:style-name="gr33" draw:layer="layout" svg:x1="11.716cm" svg:y1="13.702cm" svg:x2="19.593cm" svg:y2="13.702cm">
            <text:p/>
          </draw:line>
          <draw:line draw:style-name="gr33" draw:layer="layout" svg:x1="11.719cm" svg:y1="13.427cm" svg:x2="11.719cm" svg:y2="13.704cm">
            <text:p/>
          </draw:line>
          <draw:line draw:style-name="gr33" draw:layer="layout" svg:x1="19.588cm" svg:y1="13.427cm" svg:x2="19.588cm" svg:y2="13.704cm">
            <text:p/>
          </draw:line>
        </draw:g>
        <draw:g xml:id="id14" draw:id="id14">
          <draw:line draw:style-name="gr43" draw:text-style-name="P25" draw:layer="layout" svg:x1="3.716cm" svg:y1="13.702cm" svg:x2="7.596cm" svg:y2="13.702cm">
            <text:p/>
          </draw:line>
          <draw:line draw:style-name="gr44" draw:text-style-name="P25" draw:layer="layout" svg:x1="3.717cm" svg:y1="13.427cm" svg:x2="3.717cm" svg:y2="13.704cm">
            <text:p/>
          </draw:line>
          <draw:line draw:style-name="gr45" draw:text-style-name="P25" draw:layer="layout" svg:x1="7.594cm" svg:y1="13.427cm" svg:x2="7.594cm" svg:y2="13.704cm">
            <text:p/>
          </draw:line>
        </draw:g>
        <draw:connector draw:style-name="gr40" draw:layer="layout" svg:x1="14.339cm" svg:y1="16.217cm" svg:x2="5.656cm" svg:y2="13.704cm" draw:end-shape="id14" draw:end-glue-point="2" svg:d="m14339 16217v-981h-8683v-1532">
          <text:p/>
        </draw:connector>
        <draw:g xml:id="id15" draw:id="id15">
          <draw:line draw:style-name="gr33" draw:layer="layout" svg:x1="11.716cm" svg:y1="10.902cm" svg:x2="19.593cm" svg:y2="10.902cm">
            <text:p/>
          </draw:line>
          <draw:line draw:style-name="gr33" draw:layer="layout" svg:x1="11.719cm" svg:y1="10.904cm" svg:x2="11.719cm" svg:y2="11.181cm">
            <text:p/>
          </draw:line>
          <draw:line draw:style-name="gr33" draw:layer="layout" svg:x1="19.588cm" svg:y1="10.904cm" svg:x2="19.588cm" svg:y2="11.181cm">
            <text:p/>
          </draw:line>
        </draw:g>
        <draw:connector draw:style-name="gr32" draw:layer="layout" svg:x1="16.131cm" svg:y1="8.492cm" svg:x2="15.654cm" svg:y2="10.902cm" draw:end-shape="id15" draw:end-glue-point="0" svg:d="m16131 8492v955h-477v1455">
          <text:p/>
        </draw:connector>
        <draw:frame draw:style-name="gr10" draw:text-style-name="P18" draw:layer="layout" svg:width="1.602cm" svg:height="0.937cm" svg:x="22.632cm" svg:y="6.212cm">
          <draw:text-box>
            <text:p><text:span text:style-name="T10">User</text:span></text:p>
          </draw:text-box>
        </draw:frame>
        <draw:frame draw:style-name="gr10" draw:text-style-name="P18" draw:layer="layout" svg:width="2.307cm" svg:height="0.937cm" svg:x="22.632cm" svg:y="16.213cm">
          <draw:text-box>
            <text:p><text:span text:style-name="T10">Kernel</text:span></text:p>
          </draw:text-box>
        </draw:frame>
        <draw:custom-shape draw:style-name="gr14" draw:text-style-name="P12" draw:layer="layout" svg:width="1.878cm" svg:height="1.963cm" svg:x="3.667cm" svg:y="11.298cm">
          <text:p text:style-name="P5"><text:span text:style-name="T4">00</text:span></text:p>
          <draw:enhanced-geometry svg:viewBox="0 0 21600 21600" draw:type="rectangle" draw:enhanced-path="M 0 0 L 21600 0 21600 21600 0 21600 0 0 Z N"/>
        </draw:custom-shape>
        <draw:custom-shape draw:style-name="gr14" draw:text-style-name="P12" draw:layer="layout" svg:width="1.878cm" svg:height="1.963cm" svg:x="5.666cm" svg:y="11.297cm">
          <text:p text:style-name="P5"><text:span text:style-name="T4">00</text:span></text:p>
          <draw:enhanced-geometry svg:viewBox="0 0 21600 21600" draw:type="rectangle" draw:enhanced-path="M 0 0 L 21600 0 21600 21600 0 21600 0 0 Z N"/>
        </draw:custom-shape>
        <draw:custom-shape draw:style-name="gr6" draw:text-style-name="P12" draw:layer="layout" svg:width="1.878cm" svg:height="1.963cm" svg:x="7.666cm" svg:y="11.297cm">
          <text:p text:style-name="P5"><text:span text:style-name="T4">01</text:span></text:p>
          <draw:enhanced-geometry svg:viewBox="0 0 21600 21600" draw:type="rectangle" draw:enhanced-path="M 0 0 L 21600 0 21600 21600 0 21600 0 0 Z N"/>
        </draw:custom-shape>
        <draw:custom-shape draw:style-name="gr6" draw:text-style-name="P12" draw:layer="layout" svg:width="1.878cm" svg:height="1.963cm" svg:x="9.665cm" svg:y="11.296cm">
          <text:p text:style-name="P5"><text:span text:style-name="T4">42</text:span></text:p>
          <draw:enhanced-geometry svg:viewBox="0 0 21600 21600" draw:type="rectangle" draw:enhanced-path="M 0 0 L 21600 0 21600 21600 0 21600 0 0 Z N"/>
        </draw:custom-shape>
        <draw:g xml:id="id16" draw:id="id16">
          <draw:line draw:style-name="gr46" draw:text-style-name="P25" draw:layer="layout" svg:x1="3.671cm" svg:y1="10.852cm" svg:x2="11.548cm" svg:y2="10.852cm">
            <text:p/>
          </draw:line>
          <draw:line draw:style-name="gr47" draw:text-style-name="P25" draw:layer="layout" svg:x1="3.674cm" svg:y1="10.854cm" svg:x2="3.674cm" svg:y2="11.131cm">
            <text:p/>
          </draw:line>
          <draw:line draw:style-name="gr48" draw:text-style-name="P25" draw:layer="layout" svg:x1="11.543cm" svg:y1="10.854cm" svg:x2="11.543cm" svg:y2="11.131cm">
            <text:p/>
          </draw:line>
        </draw:g>
        <draw:connector draw:style-name="gr49" draw:layer="layout" svg:x1="6.527cm" svg:y1="6.991cm" svg:x2="7.609cm" svg:y2="10.852cm" draw:end-shape="id16" draw:end-glue-point="0" svg:d="m6527 6991v1680h1082v2181">
          <text:p/>
        </draw:connector>
        <draw:line draw:style-name="gr50" draw:layer="layout" svg:x1="7.935cm" svg:y1="6.991cm" svg:x2="6.527cm" svg:y2="6.991cm">
          <text:p/>
        </draw:line>
        <presentation:notes draw:style-name="dp2">
          <draw:page-thumbnail draw:style-name="gr5" draw:layer="layout" svg:width="12.33cm" svg:height="9.525cm" svg:x="3.36cm" svg:y="1.905cm" draw:page-number="29" presentation:class="page"/>
          <draw:frame presentation:style-name="pr9" draw:text-style-name="P15" draw:layer="layout" svg:width="13.97cm" svg:height="11.43cm" svg:x="2.54cm" svg:y="12.065cm" presentation:class="notes" presentation:placeholder="true">
            <draw:text-box/>
          </draw:frame>
        </presentation:notes>
      </draw:page>
      <draw:page draw:name="page30"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In your program memory</text:p>
              </text:list-header>
            </text:list>
          </draw:text-box>
        </draw:frame>
        <draw:frame presentation:style-name="pr17" draw:layer="layout" svg:width="23.367cm" svg:height="5.913cm" svg:x="1.301cm" svg:y="3.744cm" presentation:class="outline" presentation:user-transformed="true">
          <draw:text-box>
            <text:list text:style-name="L3">
              <text:list-item>
                <text:p>Google code search SO_ATTACH_FILTER and watch...</text:p>
                <text:list>
                  <text:list-item>
                    <text:p>It got better after I mail bombed them …</text:p>
                  </text:list-item>
                </text:list>
                <text:p/>
                <text:p><text:s text:c="3"/></text:p>
              </text:list-item>
            </text:list>
          </draw:text-box>
        </draw:frame>
        <draw:frame draw:style-name="gr10" draw:text-style-name="P13" draw:layer="layout" svg:width="24.584cm" svg:height="10.533cm" svg:x="0.469cm" svg:y="7.852cm">
          <draw:text-box>
            <text:list text:style-name="L1">
              <text:list-header>
                <text:p><text:span text:style-name="T20"><text:s text:c="3"/></text:span><text:span text:style-name="T20">struct bpf_program bpf;</text:span></text:p>
                <text:p><text:span text:style-name="T20"><text:s text:c="3"/></text:span><text:span text:style-name="T20">if(-1 == pcap_compile(pcap, &amp;bpf, filter_expr.c_str(), 1,</text:span></text:p>
                <text:list>
                  <text:list-item>
                    <text:list>
                      <text:list-header>
                        <text:p><text:span text:style-name="T20">PCAP_NETMASK_UNKNOWN)) {</text:span></text:p>
                        <text:p><text:span text:style-name="T20">…</text:span><text:span text:style-name="T20">/...</text:span></text:p>
                      </text:list-header>
                    </text:list>
                    <text:p><text:span text:style-name="T20">}</text:span></text:p>
                    <text:p><text:span text:style-name="T20"/></text:p>
                  </text:list-item>
                </text:list>
                <text:p><text:span text:style-name="T20"><text:s text:c="3"/></text:span><text:span text:style-name="T20">.../...</text:span></text:p>
                <text:p><text:span text:style-name="T20"/></text:p>
                <text:p><text:span text:style-name="T20"><text:s text:c="3"/></text:span><text:span text:style-name="T20">// DANGER: bpf_program and sock_fprog are defined to be the same</text:span></text:p>
                <text:p><text:span text:style-name="T20"><text:tab/></text:span><text:span text:style-name="T20">// but this is purely a structural equivalence that may break in</text:span></text:p>
                <text:p><text:span text:style-name="T20"><text:tab/></text:span><text:span text:style-name="T20">// future.</text:span></text:p>
                <text:p><text:span text:style-name="T20"><text:s text:c="3"/></text:span><text:span text:style-name="T20">struct sock_fprog *filt_prog = </text:span><text:span text:style-name="T21">reinterpret_cast</text:span><text:span text:style-name="T20">&lt;sock_fprog*&gt;(&amp;bpf);</text:span></text:p>
                <text:p><text:span text:style-name="T20"><text:s text:c="3"/></text:span><text:span text:style-name="T20">if(-1 == setsockopt(socket_, SOL_SOCKET, SO_ATTACH_FILTER, filt_prog,</text:span></text:p>
                <text:list>
                  <text:list-item>
                    <text:list>
                      <text:list-header>
                        <text:p><text:span text:style-name="T20">sizeof(sock_fprog))) {</text:span></text:p>
                      </text:list-header>
                    </text:list>
                  </text:list-item>
                </text:list>
                <text:p><text:span text:style-name="T5"/></text:p>
              </text:list-header>
            </text:list>
          </draw:text-box>
        </draw:frame>
        <presentation:notes draw:style-name="dp2">
          <draw:page-thumbnail draw:style-name="gr5" draw:layer="layout" svg:width="12.33cm" svg:height="9.525cm" svg:x="3.36cm" svg:y="1.905cm" draw:page-number="30" presentation:class="page"/>
          <draw:frame presentation:style-name="pr9" draw:layer="layout" svg:width="13.97cm" svg:height="11.43cm" svg:x="2.54cm" svg:y="12.065cm" presentation:class="notes" presentation:placeholder="true">
            <draw:text-box/>
          </draw:frame>
        </presentation:notes>
      </draw:page>
      <draw:page draw:name="page31"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In your program memory</text:p>
              </text:list-header>
            </text:list>
          </draw:text-box>
        </draw:frame>
        <draw:frame presentation:style-name="pr18" draw:layer="layout" svg:width="25.369cm" svg:height="13.881cm" svg:x="1.301cm" svg:y="3.744cm" presentation:class="outline" presentation:user-transformed="true">
          <draw:text-box>
            <text:list text:style-name="L3">
              <text:list-item>
                <text:p>Or another one... Can't find bpf_program</text:p>
                <text:p>in the kernel headers ? Let's make it up !</text:p>
                <text:p><text:span text:style-name="T22"/></text:p>
                <text:p><text:span text:style-name="T22"><text:s text:c="7"/></text:span><text:span text:style-name="T18">struct bpf_program {</text:span></text:p>
                <text:p><text:span text:style-name="T18"><text:s text:c="15"/></text:span><text:span text:style-name="T23">ulong</text:span><text:span text:style-name="T18"> bf_len;</text:span></text:p>
                <text:p><text:span text:style-name="T18"><text:s text:c="15"/></text:span><text:span text:style-name="T18">void *bf_insns;</text:span></text:p>
                <text:p><text:span text:style-name="T18"><text:s text:c="7"/></text:span><text:span text:style-name="T18">} *bpf_program = create_bpf_program(shelf, slot);</text:span></text:p>
                <text:p><text:span text:style-name="T18"/></text:p>
                <text:p><text:span text:style-name="T18"><text:s text:c="7"/></text:span><text:span text:style-name="T18">setsockopt(s, SOL_SOCKET, SO_ATTACH_FILTER, </text:span><text:span text:style-name="T18"><text:tab/></text:span><text:span text:style-name="T18"><text:tab/></text:span><text:span text:style-name="T18"><text:tab/></text:span><text:span text:style-name="T18"><text:tab/></text:span><text:span text:style-name="T18"><text:tab/></text:span><text:span text:style-name="T18"><text:tab/></text:span><text:span text:style-name="T18">bpf_program, sizeof(*bpf_program));</text:span></text:p>
                <text:p><text:span text:style-name="T18"><text:s text:c="7"/></text:span><text:span text:style-name="T18">free_bpf_program(bpf_program);</text:span></text:p>
                <text:p><text:span text:style-name="T22"/></text:p>
              </text:list-item>
            </text:list>
          </draw:text-box>
        </draw:frame>
        <presentation:notes draw:style-name="dp2">
          <draw:page-thumbnail draw:style-name="gr5" draw:layer="layout" svg:width="12.33cm" svg:height="9.525cm" svg:x="3.36cm" svg:y="1.905cm" draw:page-number="31" presentation:class="page"/>
          <draw:frame presentation:style-name="pr9" draw:layer="layout" svg:width="13.97cm" svg:height="11.43cm" svg:x="2.54cm" svg:y="12.065cm" presentation:class="notes" presentation:placeholder="true">
            <draw:text-box/>
          </draw:frame>
        </presentation:notes>
      </draw:page>
      <draw:page draw:name="page32"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In your program memory</text:p>
              </text:list-header>
            </text:list>
          </draw:text-box>
        </draw:frame>
        <draw:frame presentation:style-name="pr19" draw:layer="layout" svg:width="23.367cm" svg:height="11.451cm" svg:x="1.301cm" svg:y="4.144cm" presentation:class="outline" presentation:user-transformed="true">
          <draw:text-box>
            <text:list text:style-name="L3">
              <text:list-item>
                <text:p>Marshallers often use printf-style format strings</text:p>
                <text:list>
                  <text:list-header>
                    <text:p>→ Easy to mix up your types</text:p>
                  </text:list-header>
                </text:list>
              </text:list-item>
              <text:list-item>
                <text:p>From qemu (fixed now):</text:p>
                <text:p/>
                <text:p/>
                <text:p/>
                <text:p/>
                <text:p/>
              </text:list-item>
              <text:list-item>
                <text:p>“b” means byte, pdu_unmarshal does:</text:p>
              </text:list-item>
            </text:list>
          </draw:text-box>
        </draw:frame>
        <draw:frame draw:style-name="gr51" draw:text-style-name="P24" draw:layer="layout" svg:width="23.335cm" svg:height="5.988cm" svg:x="1.28cm" svg:y="7.973cm">
          <draw:text-box>
            <text:p><text:span text:style-name="T22"/></text:p>
            <text:p><text:span text:style-name="T22"><text:s text:c="4"/></text:span><text:span text:style-name="T22">int32_t mode;</text:span></text:p>
            <text:p><text:span text:style-name="T22"/></text:p>
            <text:p><text:span text:style-name="T22"><text:s text:c="4"/></text:span><text:span text:style-name="T22">.../...</text:span></text:p>
            <text:p><text:span text:style-name="T22"/></text:p>
            <text:p><text:span text:style-name="T22"><text:s text:c="4"/></text:span><text:span text:style-name="T22">err = pdu_unmarshal(pdu, offset, "db", &amp;fid, &amp;mode);</text:span></text:p>
          </draw:text-box>
        </draw:frame>
        <draw:frame draw:style-name="gr52" draw:text-style-name="P26" draw:layer="layout" svg:width="27.397cm" svg:height="2.958cm" svg:x="0cm" svg:y="15.976cm">
          <draw:text-box>
            <text:p><text:span text:style-name="T20"><text:s text:c="8"/></text:span><text:span text:style-name="T20">case 'b': {</text:span></text:p>
            <text:p><text:span text:style-name="T20"><text:s text:c="12"/></text:span><text:span text:style-name="T20">uint8_t *valp = va_arg(ap, uint8_t *);</text:span></text:p>
            <text:p><text:span text:style-name="T20"><text:s text:c="12"/></text:span><text:span text:style-name="T20">copied = v9fs_unpack(valp, out_sg, out_num, offset, sizeof(*valp));</text:span></text:p>
          </draw:text-box>
        </draw:frame>
        <presentation:notes draw:style-name="dp2">
          <draw:page-thumbnail draw:style-name="gr5" draw:layer="layout" svg:width="12.33cm" svg:height="9.525cm" svg:x="3.36cm" svg:y="1.905cm" draw:page-number="32" presentation:class="page"/>
          <draw:frame presentation:style-name="pr9" draw:layer="layout" svg:width="13.97cm" svg:height="11.43cm" svg:x="2.54cm" svg:y="12.065cm" presentation:class="notes" presentation:placeholder="true">
            <draw:text-box/>
          </draw:frame>
        </presentation:notes>
      </draw:page>
      <draw:page draw:name="page3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In your program memory</text:p>
              </text:list-header>
            </text:list>
          </draw:text-box>
        </draw:frame>
        <draw:frame presentation:style-name="pr15" draw:layer="layout" svg:width="23.367cm" svg:height="16.078cm" svg:x="1.301cm" svg:y="3.744cm" presentation:class="outline">
          <draw:text-box>
            <text:list text:style-name="L3">
              <text:list-item>
                <text:p>Use strong typing !</text:p>
              </text:list-item>
              <text:list-item>
                <text:p>Use strong typing !</text:p>
              </text:list-item>
              <text:list-item>
                <text:p>Use strong typing !</text:p>
              </text:list-item>
              <text:list-item>
                <text:p>Use strong typing !</text:p>
              </text:list-item>
              <text:list-item>
                <text:p>Use strong typing !</text:p>
                <text:list>
                  <text:list-item>
                    <text:p><text:s/>I don't mean type hard on your keyboard !</text:p>
                  </text:list-item>
                </text:list>
              </text:list-item>
              <text:list-item>
                <text:p>Casts of scalar type pointers are BAD</text:p>
                <text:list>
                  <text:list-item>
                    <text:p>Use accessors, keep the close</text:p>
                  </text:list-item>
                </text:list>
              </text:list-item>
              <text:list-item>
                <text:p>Beware of what you do with unions</text:p>
              </text:list-item>
              <text:list-item>
                <text:p>Ioctl arguments:</text:p>
                <text:list>
                  <text:list-item>
                    <text:p>In the <text:span text:style-name="T9">kernel headers </text:span>or <text:span text:style-name="T9">glibc</text:span></text:p>
                  </text:list-item>
                  <text:list-item>
                    <text:p><text:span text:style-name="T24">Not</text:span><text:span text:style-name="T9"> </text:span>librandomcrap. And don't make it up</text:p>
                  </text:list-item>
                </text:list>
              </text:list-item>
            </text:list>
          </draw:text-box>
        </draw:frame>
        <presentation:notes draw:style-name="dp2">
          <draw:page-thumbnail draw:style-name="gr5" draw:layer="layout" svg:width="12.33cm" svg:height="9.525cm" svg:x="3.36cm" svg:y="1.905cm" draw:page-number="33" presentation:class="page"/>
          <draw:frame presentation:style-name="pr9" draw:layer="layout" svg:width="13.97cm" svg:height="11.43cm" svg:x="2.54cm" svg:y="12.065cm" presentation:class="notes" presentation:placeholder="true">
            <draw:text-box/>
          </draw:frame>
        </presentation:notes>
      </draw:page>
      <draw:page draw:name="page34" draw:style-name="dp3" draw:master-page-name="LTC_5f_OO_5f_Template" presentation:presentation-page-layout-name="AL3T32">
        <office:forms form:automatic-focus="false" form:apply-design-mode="false"/>
        <draw:frame presentation:style-name="pr13" draw:text-style-name="P17" draw:layer="layout" svg:width="23.367cm" svg:height="18.52cm" svg:x="1.301cm" svg:y="1.301cm" presentation:class="subtitle">
          <draw:text-box>
            <text:list text:style-name="L2">
              <text:list-header>
                <text:p text:style-name="P9"><text:span text:style-name="T8">Files, network,...</text:span></text:p>
              </text:list-header>
            </text:list>
          </draw:text-box>
        </draw:frame>
        <presentation:notes draw:style-name="dp2">
          <draw:page-thumbnail draw:style-name="gr5" draw:layer="layout" svg:width="12.33cm" svg:height="9.525cm" svg:x="3.36cm" svg:y="1.905cm" draw:page-number="34" presentation:class="page"/>
          <draw:frame presentation:style-name="pr9" draw:text-style-name="P15" draw:layer="layout" svg:width="13.97cm" svg:height="11.43cm" svg:x="2.54cm" svg:y="12.065cm" presentation:class="notes" presentation:placeholder="true">
            <draw:text-box/>
          </draw:frame>
        </presentation:notes>
      </draw:page>
      <draw:page draw:name="page35"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If you don't have to, don't use binary formats</text:p>
                <text:p/>
                <text:list>
                  <text:list-item>
                    <text:p>Text files don't have endian problems</text:p>
                    <text:list>
                      <text:list-item>
                        <text:p>Or integer alignment problems</text:p>
                      </text:list-item>
                      <text:list-item>
                        <text:p>Or bitfield format problems</text:p>
                      </text:list-item>
                      <text:list-item>
                        <text:p>...</text:p>
                      </text:list-item>
                    </text:list>
                  </text:list-item>
                  <text:list-item>
                    <text:p>XML sucks but it doesn't have endian problems :-)</text:p>
                  </text:list-item>
                  <text:list-item>
                    <text:p>The performance gain isn't always worth it</text:p>
                    <text:list>
                      <text:list-item>
                        <text:p>Text is human readable</text:p>
                        <text:list>
                          <text:list-header>
                            <text:p>→ developer readable too !</text:p>
                          </text:list-header>
                        </text:list>
                      </text:list-item>
                      <text:list-item>
                        <text:p>Text is easier to extend</text:p>
                      </text:list-item>
                      <text:list-item>
                        <text:p>Etc...</text:p>
                        <text:p/>
                      </text:list-item>
                    </text:list>
                  </text:list-item>
                </text:list>
              </text:list-item>
            </text:list>
          </draw:text-box>
        </draw:frame>
        <presentation:notes draw:style-name="dp2">
          <draw:page-thumbnail draw:style-name="gr5" draw:layer="layout" svg:width="12.33cm" svg:height="9.525cm" svg:x="3.36cm" svg:y="1.905cm" draw:page-number="35" presentation:class="page"/>
          <draw:frame presentation:style-name="pr9" draw:layer="layout" svg:width="13.97cm" svg:height="11.43cm" svg:x="2.54cm" svg:y="12.065cm" presentation:class="notes" presentation:placeholder="true">
            <draw:text-box/>
          </draw:frame>
        </presentation:notes>
      </draw:page>
      <draw:page draw:name="page36"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If you think you do have to use binary formats</text:p>
                <text:list>
                  <text:list-header>
                    <text:p/>
                    <text:p/>
                    <text:p><text:span text:style-name="T25">Think again!</text:span></text:p>
                  </text:list-header>
                </text:list>
              </text:list-item>
            </text:list>
          </draw:text-box>
        </draw:frame>
        <presentation:notes draw:style-name="dp2">
          <draw:page-thumbnail draw:style-name="gr5" draw:layer="layout" svg:width="12.33cm" svg:height="9.525cm" svg:x="3.36cm" svg:y="1.905cm" draw:page-number="36" presentation:class="page"/>
          <draw:frame presentation:style-name="pr9" draw:text-style-name="P15" draw:layer="layout" svg:width="13.97cm" svg:height="11.43cm" svg:x="2.54cm" svg:y="12.065cm" presentation:class="notes" presentation:placeholder="true">
            <draw:text-box/>
          </draw:frame>
        </presentation:notes>
      </draw:page>
      <draw:page draw:name="page37"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If you think you really do...</text:p>
                <text:p/>
                <text:p/>
                <text:list>
                  <text:list-header>
                    <text:p><text:span text:style-name="T25">Chose </text:span><text:span text:style-name="T26">one</text:span><text:span text:style-name="T25"> byte order</text:span></text:p>
                    <text:p><text:span text:style-name="T27"/></text:p>
                    <text:p><text:span text:style-name="T25"/></text:p>
                  </text:list-header>
                </text:list>
              </text:list-item>
              <text:list-item>
                <text:p><text:span text:style-name="T27">Decide once and for all if your data will be stored LE or BE</text:span></text:p>
              </text:list-item>
              <text:list-item>
                <text:p><text:span text:style-name="T27">There are little chances that the performance difference matters</text:span></text:p>
                <text:list>
                  <text:list-header>
                    <text:p><text:span text:style-name="T27">→</text:span><text:span text:style-name="T28"> </text:span><text:span text:style-name="T28">Are you targetting 8-bit, 12Mhz microcontrollers ?</text:span></text:p>
                  </text:list-header>
                </text:list>
              </text:list-item>
            </text:list>
          </draw:text-box>
        </draw:frame>
        <presentation:notes draw:style-name="dp2">
          <draw:page-thumbnail draw:style-name="gr5" draw:layer="layout" svg:width="12.33cm" svg:height="9.525cm" svg:x="3.36cm" svg:y="1.905cm" draw:page-number="37" presentation:class="page"/>
          <draw:frame presentation:style-name="pr9" draw:text-style-name="P15" draw:layer="layout" svg:width="13.97cm" svg:height="11.43cm" svg:x="2.54cm" svg:y="12.065cm" presentation:class="notes" presentation:placeholder="true">
            <draw:text-box/>
          </draw:frame>
        </presentation:notes>
      </draw:page>
      <draw:page draw:name="page38"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If you are going to do it...</text:p>
                <text:p><text:span text:style-name="T25"/></text:p>
                <text:p><text:span text:style-name="T29"><text:s/></text:span><text:span text:style-name="T25">Avoid reading / writing struct's</text:span></text:p>
                <text:list>
                  <text:list-header>
                    <text:p><text:span text:style-name="T25"/></text:p>
                  </text:list-header>
                </text:list>
              </text:list-item>
              <text:list-item>
                <text:p><text:span text:style-name="T27">Try to use streaming constructs</text:span></text:p>
                <text:list>
                  <text:list-item>
                    <text:p><text:span text:style-name="T27">write_u32(file, data);</text:span></text:p>
                  </text:list-item>
                  <text:list-item>
                    <text:p><text:span text:style-name="T27">data = read_u32(file);</text:span></text:p>
                  </text:list-item>
                  <text:list-item>
                    <text:p><text:span text:style-name="T27">strongly typed</text:span></text:p>
                  </text:list-item>
                  <text:list-item>
                    <text:p><text:span text:style-name="T27">can be slower</text:span></text:p>
                  </text:list-item>
                </text:list>
              </text:list-item>
            </text:list>
          </draw:text-box>
        </draw:frame>
        <presentation:notes draw:style-name="dp2">
          <draw:page-thumbnail draw:style-name="gr5" draw:layer="layout" svg:width="12.33cm" svg:height="9.525cm" svg:x="3.36cm" svg:y="1.905cm" draw:page-number="38" presentation:class="page"/>
          <draw:frame presentation:style-name="pr9" draw:text-style-name="P15" draw:layer="layout" svg:width="13.97cm" svg:height="11.43cm" svg:x="2.54cm" svg:y="12.065cm" presentation:class="notes" presentation:placeholder="true">
            <draw:text-box/>
          </draw:frame>
        </presentation:notes>
      </draw:page>
      <draw:page draw:name="page39"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27">If you're going to do structs, use accessors !</text:span></text:p>
                <text:list>
                  <text:list-item>
                    <text:p><text:span text:style-name="T27">Don't access fields directly</text:span></text:p>
                  </text:list-item>
                  <text:list-item>
                    <text:p><text:span text:style-name="T27">Type-size based accessors work fine, for example the kernel ones:</text:span></text:p>
                    <text:p><text:span text:style-name="T30"/></text:p>
                    <text:p><text:span text:style-name="T30">cpu_to_{le,be}{16,32,64}</text:span></text:p>
                    <text:p><text:span text:style-name="T30">{le,be}{16,32,64}_to_cpu</text:span></text:p>
                    <text:p><text:span text:style-name="T30"/></text:p>
                  </text:list-item>
                  <text:list-item>
                    <text:p><text:span text:style-name="T27">Consider adding strong typing</text:span></text:p>
                  </text:list-item>
                  <text:list-item>
                    <text:p><text:span text:style-name="T27">Forget about bitfields</text:span></text:p>
                    <text:list>
                      <text:list-item>
                        <text:p><text:span text:style-name="T31">Their layout changes with the weather</text:span></text:p>
                      </text:list-item>
                    </text:list>
                  </text:list-item>
                </text:list>
              </text:list-item>
            </text:list>
          </draw:text-box>
        </draw:frame>
        <presentation:notes draw:style-name="dp2">
          <draw:page-thumbnail draw:style-name="gr5" draw:layer="layout" svg:width="12.33cm" svg:height="9.525cm" svg:x="3.36cm" svg:y="1.905cm" draw:page-number="39" presentation:class="page"/>
          <draw:frame presentation:style-name="pr9" draw:text-style-name="P15" draw:layer="layout" svg:width="13.97cm" svg:height="11.43cm" svg:x="2.54cm" svg:y="12.065cm" presentation:class="notes" presentation:placeholder="true">
            <draw:text-box/>
          </draw:frame>
        </presentation:notes>
      </draw:page>
      <draw:page draw:name="page40"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27">Strong typing example:</text:span></text:p>
                <text:p><text:span text:style-name="T27"/></text:p>
              </text:list-item>
            </text:list>
          </draw:text-box>
        </draw:frame>
        <draw:frame draw:style-name="gr53" draw:text-style-name="P24" draw:layer="layout" svg:width="22.354cm" svg:height="12.065cm" svg:x="1.905cm" svg:y="6.35cm">
          <draw:text-box>
            <text:p><text:span text:style-name="T22">#include &lt;stdint.h&gt;</text:span></text:p>
            <text:p><text:span text:style-name="T22">#include &lt;endian.h&gt;</text:span></text:p>
            <text:p><text:span text:style-name="T22"/></text:p>
            <text:p><text:span text:style-name="T22">typedef struct { uint32_t _val; }</text:span><text:span text:style-name="T22"><text:tab/></text:span><text:span text:style-name="T22">f_u32;</text:span></text:p>
            <text:p><text:span text:style-name="T22"/></text:p>
            <text:p><text:span text:style-name="T22">static inline uint32_t f_u32_toh(f_u32 v)</text:span></text:p>
            <text:p><text:span text:style-name="T22">{</text:span></text:p>
            <text:p><text:span text:style-name="T22"><text:tab/></text:span><text:span text:style-name="T22">return be32toh(v._val);</text:span></text:p>
            <text:p><text:span text:style-name="T22">}</text:span></text:p>
            <text:p><text:span text:style-name="T22"/></text:p>
            <text:p><text:span text:style-name="T22">static inline f_u32 hto_f_u32(v)</text:span></text:p>
            <text:p><text:span text:style-name="T22">{</text:span></text:p>
            <text:p><text:span text:style-name="T22"><text:tab/></text:span><text:span text:style-name="T22">f_u32 t = { ._val = htobe32(v) };</text:span></text:p>
            <text:p><text:span text:style-name="T22"><text:tab/></text:span><text:span text:style-name="T22">return t;</text:span></text:p>
            <text:p><text:span text:style-name="T22">}</text:span></text:p>
          </draw:text-box>
        </draw:frame>
        <presentation:notes draw:style-name="dp2">
          <draw:page-thumbnail draw:style-name="gr5" draw:layer="layout" svg:width="12.33cm" svg:height="9.525cm" svg:x="3.36cm" svg:y="1.905cm" draw:page-number="40" presentation:class="page"/>
          <draw:frame presentation:style-name="pr9" draw:text-style-name="P15" draw:layer="layout" svg:width="13.97cm" svg:height="11.43cm" svg:x="2.54cm" svg:y="12.065cm" presentation:class="notes" presentation:placeholder="true">
            <draw:text-box/>
          </draw:frame>
        </presentation:notes>
      </draw:page>
      <draw:page draw:name="page41"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27">Strong typing example:</text:span></text:p>
                <text:p><text:span text:style-name="T27"/></text:p>
              </text:list-item>
            </text:list>
          </draw:text-box>
        </draw:frame>
        <draw:frame draw:style-name="gr54" draw:text-style-name="P24" draw:layer="layout" svg:width="24.765cm" svg:height="12.7cm" svg:x="1.905cm" svg:y="6.35cm">
          <draw:text-box>
            <text:p><text:span text:style-name="T22">struct foo {</text:span></text:p>
            <text:p><text:span text:style-name="T22"><text:tab/></text:span><text:span text:style-name="T22">f_u32</text:span><text:span text:style-name="T22"><text:tab/></text:span><text:span text:style-name="T22">bar;</text:span></text:p>
            <text:p><text:span text:style-name="T22">};</text:span></text:p>
            <text:p><text:span text:style-name="T22"/></text:p>
            <text:p><text:span text:style-name="T22">void main(void)</text:span></text:p>
            <text:p><text:span text:style-name="T22">{</text:span></text:p>
            <text:p><text:span text:style-name="T22"><text:tab/></text:span><text:span text:style-name="T22">struct foo foo;</text:span></text:p>
            <text:p><text:span text:style-name="T22"/></text:p>
            <text:p><text:span text:style-name="T32"><text:tab/></text:span><text:span text:style-name="T32">foo.bar = 1;</text:span></text:p>
            <text:p><text:span text:style-name="T22">}</text:span></text:p>
            <text:p><text:span text:style-name="T22"/></text:p>
            <text:p><text:span text:style-name="T32"/></text:p>
            <text:p><text:span text:style-name="T32"/></text:p>
          </draw:text-box>
        </draw:frame>
        <presentation:notes draw:style-name="dp2">
          <draw:page-thumbnail draw:style-name="gr5" draw:layer="layout" svg:width="12.33cm" svg:height="9.525cm" svg:x="3.36cm" svg:y="1.905cm" draw:page-number="41" presentation:class="page"/>
          <draw:frame presentation:style-name="pr9" draw:text-style-name="P15" draw:layer="layout" svg:width="13.97cm" svg:height="11.43cm" svg:x="2.54cm" svg:y="12.065cm" presentation:class="notes" presentation:placeholder="true">
            <draw:text-box/>
          </draw:frame>
        </presentation:notes>
      </draw:page>
      <draw:page draw:name="page42"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27">Strong typing example:</text:span></text:p>
                <text:p><text:span text:style-name="T27"/></text:p>
              </text:list-item>
            </text:list>
          </draw:text-box>
        </draw:frame>
        <draw:frame draw:style-name="gr54" draw:text-style-name="P24" draw:layer="layout" svg:width="24.765cm" svg:height="12.7cm" svg:x="1.905cm" svg:y="6.35cm">
          <draw:text-box>
            <text:p><text:span text:style-name="T22">struct foo {</text:span></text:p>
            <text:p><text:span text:style-name="T22"><text:tab/></text:span><text:span text:style-name="T22">f_u32</text:span><text:span text:style-name="T22"><text:tab/></text:span><text:span text:style-name="T22">bar;</text:span></text:p>
            <text:p><text:span text:style-name="T22">};</text:span></text:p>
            <text:p><text:span text:style-name="T22"/></text:p>
            <text:p><text:span text:style-name="T22">void main(void)</text:span></text:p>
            <text:p><text:span text:style-name="T22">{</text:span></text:p>
            <text:p><text:span text:style-name="T22"><text:tab/></text:span><text:span text:style-name="T22">struct foo foo;</text:span></text:p>
            <text:p><text:span text:style-name="T22"/></text:p>
            <text:p><text:span text:style-name="T32"><text:tab/></text:span><text:span text:style-name="T32">foo.bar = 1;</text:span></text:p>
            <text:p><text:span text:style-name="T22">}</text:span></text:p>
            <text:p><text:span text:style-name="T22"/></text:p>
            <text:p><text:span text:style-name="T32">strongtype.c:25:10: error: incompatible types when assigning to type ‘f_u32’ from type ‘int’</text:span></text:p>
            <text:p><text:span text:style-name="T32"/></text:p>
            <text:p><text:span text:style-name="T32"/></text:p>
          </draw:text-box>
        </draw:frame>
        <presentation:notes draw:style-name="dp2">
          <draw:page-thumbnail draw:style-name="gr5" draw:layer="layout" svg:width="12.33cm" svg:height="9.525cm" svg:x="3.36cm" svg:y="1.905cm" draw:page-number="42" presentation:class="page"/>
          <draw:frame presentation:style-name="pr9" draw:text-style-name="P15" draw:layer="layout" svg:width="13.97cm" svg:height="11.43cm" svg:x="2.54cm" svg:y="12.065cm" presentation:class="notes" presentation:placeholder="true">
            <draw:text-box/>
          </draw:frame>
        </presentation:notes>
      </draw:page>
      <draw:page draw:name="page4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27">Strong typing example:</text:span></text:p>
                <text:p><text:span text:style-name="T27"/></text:p>
              </text:list-item>
            </text:list>
          </draw:text-box>
        </draw:frame>
        <draw:frame draw:style-name="gr54" draw:text-style-name="P24" draw:layer="layout" svg:width="24.765cm" svg:height="12.7cm" svg:x="1.905cm" svg:y="6.35cm">
          <draw:text-box>
            <text:p><text:span text:style-name="T22"/></text:p>
            <text:p><text:span text:style-name="T22">struct foo {</text:span></text:p>
            <text:p><text:span text:style-name="T22"><text:tab/></text:span><text:span text:style-name="T22">f_u32</text:span><text:span text:style-name="T22"><text:tab/></text:span><text:span text:style-name="T22">bar;</text:span></text:p>
            <text:p><text:span text:style-name="T22">};</text:span></text:p>
            <text:p><text:span text:style-name="T22"/></text:p>
            <text:p><text:span text:style-name="T22">void main(void)</text:span></text:p>
            <text:p><text:span text:style-name="T22">{</text:span></text:p>
            <text:p><text:span text:style-name="T22"><text:tab/></text:span><text:span text:style-name="T22">struct foo foo;</text:span></text:p>
            <text:p><text:span text:style-name="T22"/></text:p>
            <text:p><text:span text:style-name="T33"><text:tab/></text:span><text:span text:style-name="T33">foo.bar = hto_f_u32(1);</text:span></text:p>
            <text:p><text:span text:style-name="T22">}</text:span></text:p>
            <text:p><text:span text:style-name="T22"/></text:p>
            <text:p><text:span text:style-name="T32"/></text:p>
            <text:p><text:span text:style-name="T32"/></text:p>
          </draw:text-box>
        </draw:frame>
        <presentation:notes draw:style-name="dp2">
          <draw:page-thumbnail draw:style-name="gr5" draw:layer="layout" svg:width="12.33cm" svg:height="9.525cm" svg:x="3.36cm" svg:y="1.905cm" draw:page-number="43" presentation:class="page"/>
          <draw:frame presentation:style-name="pr9" draw:text-style-name="P15" draw:layer="layout" svg:width="13.97cm" svg:height="11.43cm" svg:x="2.54cm" svg:y="12.065cm" presentation:class="notes" presentation:placeholder="true">
            <draw:text-box/>
          </draw:frame>
        </presentation:notes>
      </draw:page>
      <draw:page draw:name="page44"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27">Caveats:</text:span></text:p>
                <text:list>
                  <text:list-item>
                    <text:p><text:span text:style-name="T27">&lt;endian.h&gt; is a Linux-ism</text:span></text:p>
                    <text:list>
                      <text:list-item>
                        <text:p><text:span text:style-name="T27">BSD uses &lt;sys/endian.h&gt;</text:span></text:p>
                        <text:p><text:span text:style-name="T27">(among others)</text:span></text:p>
                      </text:list-item>
                      <text:list-item>
                        <text:p><text:span text:style-name="T27">Just hide it in accessors</text:span></text:p>
                      </text:list-item>
                    </text:list>
                  </text:list-item>
                  <text:list-item>
                    <text:p><text:span text:style-name="T27">Unions will still get you</text:span></text:p>
                  </text:list-item>
                  <text:list-item>
                    <text:p><text:span text:style-name="T27">Don't use bitfields</text:span></text:p>
                  </text:list-item>
                </text:list>
              </text:list-item>
            </text:list>
          </draw:text-box>
        </draw:frame>
        <presentation:notes draw:style-name="dp2">
          <draw:page-thumbnail draw:style-name="gr5" draw:layer="layout" svg:width="12.33cm" svg:height="9.525cm" svg:x="3.36cm" svg:y="1.905cm" draw:page-number="44" presentation:class="page"/>
          <draw:frame presentation:style-name="pr9" draw:text-style-name="P15" draw:layer="layout" svg:width="13.97cm" svg:height="11.43cm" svg:x="2.54cm" svg:y="12.065cm" presentation:class="notes" presentation:placeholder="true">
            <draw:text-box/>
          </draw:frame>
        </presentation:notes>
      </draw:page>
      <draw:page draw:name="page45"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27">Rob Pike says it's a non issue just do bytes always (see his blog). However...</text:span></text:p>
                <text:list>
                  <text:list-item>
                    <text:p><text:span text:style-name="T28">Do you really want to see that every time you read an unsigned int ?</text:span></text:p>
                    <text:p><text:span text:style-name="T34"/></text:p>
                    <text:p><text:span text:style-name="T35">i = (data[0]&lt;&lt;0) | (data[1]&lt;&lt;8) | (data[2]&lt;&lt;16) | (data[3]&lt;&lt;24);</text:span></text:p>
                    <text:p><text:span text:style-name="T36"/></text:p>
                  </text:list-item>
                  <text:list-item>
                    <text:p><text:span text:style-name="T36">So you just put it in an accessor</text:span></text:p>
                    <text:list>
                      <text:list-item>
                        <text:p><text:span text:style-name="T36">Give you a fallback if you don't have &lt;endian.h&gt;</text:span></text:p>
                      </text:list-item>
                      <text:list-item>
                        <text:p><text:span text:style-name="T36">However it's fairly slow</text:span></text:p>
                      </text:list-item>
                    </text:list>
                  </text:list-item>
                  <text:list-item>
                    <text:p><text:span text:style-name="T36">It doesn't matter how you do it as long as you use accessors</text:span></text:p>
                  </text:list-item>
                </text:list>
              </text:list-item>
            </text:list>
          </draw:text-box>
        </draw:frame>
        <presentation:notes draw:style-name="dp2">
          <draw:page-thumbnail draw:style-name="gr5" draw:layer="layout" svg:width="12.33cm" svg:height="9.525cm" svg:x="3.36cm" svg:y="1.905cm" draw:page-number="45" presentation:class="page"/>
          <draw:frame presentation:style-name="pr9" draw:text-style-name="P15" draw:layer="layout" svg:width="13.97cm" svg:height="11.43cm" svg:x="2.54cm" svg:y="12.065cm" presentation:class="notes" presentation:placeholder="true">
            <draw:text-box/>
          </draw:frame>
        </presentation:notes>
      </draw:page>
      <draw:page draw:name="page46"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694cm" presentation:class="outline" presentation:user-transformed="true">
          <draw:text-box>
            <text:list text:style-name="L3">
              <text:list-item>
                <text:p><text:span text:style-name="T37">Another approach: annotations</text:span></text:p>
                <text:list>
                  <text:list-item>
                    <text:p><text:span text:style-name="T37">Sparse allow type annotation</text:span></text:p>
                  </text:list-item>
                  <text:list-item>
                    <text:p><text:span text:style-name="T37">Warnings when missing the accessors</text:span></text:p>
                    <text:list>
                      <text:list-item>
                        <text:p><text:span text:style-name="T37">But only if you make C=1</text:span></text:p>
                      </text:list-item>
                      <text:list-item>
                        <text:p><text:span text:style-name="T37">Most people don't due to sparse </text:span></text:p>
                        <text:list>
                          <text:list-header>
                            <text:p><text:span text:style-name="T37">→ </text:span><text:span text:style-name="T37">noise &amp; false positives</text:span></text:p>
                          </text:list-header>
                        </text:list>
                      </text:list-item>
                    </text:list>
                  </text:list-item>
                  <text:list-item>
                    <text:p><text:span text:style-name="T37">Handy for fixing an existing project progressively</text:span></text:p>
                  </text:list-item>
                  <text:list-item>
                    <text:p><text:span text:style-name="T37">Strong typing is preferrable for new work</text:span></text:p>
                  </text:list-item>
                </text:list>
              </text:list-item>
            </text:list>
          </draw:text-box>
        </draw:frame>
        <presentation:notes draw:style-name="dp2">
          <draw:page-thumbnail draw:style-name="gr5" draw:layer="layout" svg:width="12.33cm" svg:height="9.525cm" svg:x="3.36cm" svg:y="1.905cm" draw:page-number="46" presentation:class="page"/>
          <draw:frame presentation:style-name="pr9" draw:text-style-name="P15" draw:layer="layout" svg:width="13.97cm" svg:height="11.43cm" svg:x="2.54cm" svg:y="12.065cm" presentation:class="notes" presentation:placeholder="true">
            <draw:text-box/>
          </draw:frame>
        </presentation:notes>
      </draw:page>
      <draw:page draw:name="page47"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layer="layout" svg:width="23.367cm" svg:height="15.128cm" svg:x="1.301cm" svg:y="4.294cm" presentation:class="outline" presentation:user-transformed="true">
          <draw:text-box>
            <text:list text:style-name="L3">
              <text:list-item>
                <text:p><text:span text:style-name="T37">Yet another approach: Using an IDL</text:span></text:p>
                <text:list>
                  <text:list-item>
                    <text:p><text:span text:style-name="T36">Describe all your data in a dedicated language</text:span></text:p>
                    <text:list>
                      <text:list-header>
                        <text:p><text:span text:style-name="T36">→ </text:span><text:span text:style-name="T36">Eften esoteric (academia ?)</text:span></text:p>
                      </text:list-header>
                    </text:list>
                  </text:list-item>
                  <text:list-item>
                    <text:p><text:span text:style-name="T36">Process those through an IDL compiler</text:span></text:p>
                    <text:list>
                      <text:list-item>
                        <text:p><text:span text:style-name="T36">Spits out headers &amp; code</text:span></text:p>
                      </text:list-item>
                    </text:list>
                  </text:list-item>
                  <text:list-item>
                    <text:p><text:span text:style-name="T36">Resulting functions access &amp; convert the structures</text:span></text:p>
                  </text:list-item>
                  <text:list-item>
                    <text:p><text:span text:style-name="T36">It's a PITA … but probably worth it for large projects if done properly from day1</text:span></text:p>
                  </text:list-item>
                  <text:list-item>
                    <text:p><text:span text:style-name="T36">Can we make one that parses existing .h files and spits out accessors for structures ?</text:span></text:p>
                    <text:list>
                      <text:list-item>
                        <text:p><text:span text:style-name="T36">Problem of unions, annotations ?</text:span></text:p>
                      </text:list-item>
                      <text:list-item>
                        <text:p><text:span text:style-name="T36">Using sparse ?</text:span></text:p>
                      </text:list-item>
                    </text:list>
                  </text:list-item>
                </text:list>
              </text:list-item>
            </text:list>
          </draw:text-box>
        </draw:frame>
        <presentation:notes draw:style-name="dp2">
          <draw:page-thumbnail draw:style-name="gr5" draw:layer="layout" svg:width="12.33cm" svg:height="9.525cm" svg:x="3.36cm" svg:y="1.905cm" draw:page-number="47" presentation:class="page"/>
          <draw:frame presentation:style-name="pr9" draw:text-style-name="P15" draw:layer="layout" svg:width="13.97cm" svg:height="11.43cm" svg:x="2.54cm" svg:y="12.065cm" presentation:class="notes" presentation:placeholder="true">
            <draw:text-box/>
          </draw:frame>
        </presentation:notes>
      </draw:page>
      <draw:page draw:name="page48"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Files, network,...</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I avoided Marshallers/umarshallers</text:span></text:p>
                <text:list>
                  <text:list-item>
                    <text:p><text:span text:style-name="T38">Generally not strongly typed</text:span></text:p>
                    <text:list>
                      <text:list-item>
                        <text:p><text:span text:style-name="T38">Often use va_list's</text:span></text:p>
                        <text:p><text:span text:style-name="T38">→ </text:span><text:span text:style-name="T38">printf() style</text:span></text:p>
                      </text:list-item>
                      <text:list-item>
                        <text:p><text:span text:style-name="T38">Sensitive to the bugs described in the first part.</text:span></text:p>
                      </text:list-item>
                    </text:list>
                  </text:list-item>
                  <text:list-item>
                    <text:p><text:span text:style-name="T38">They often solve other problems</text:span></text:p>
                    <text:list>
                      <text:list-item>
                        <text:p><text:span text:style-name="T38">data alignment/layout</text:span></text:p>
                      </text:list-item>
                      <text:list-item>
                        <text:p><text:span text:style-name="T38">Transport issues</text:span></text:p>
                      </text:list-item>
                      <text:list-item>
                        <text:p><text:span text:style-name="T38">...</text:span></text:p>
                      </text:list-item>
                    </text:list>
                  </text:list-item>
                </text:list>
              </text:list-item>
            </text:list>
          </draw:text-box>
        </draw:frame>
        <presentation:notes draw:style-name="dp2">
          <draw:page-thumbnail draw:style-name="gr5" draw:layer="layout" svg:width="12.33cm" svg:height="9.525cm" svg:x="3.36cm" svg:y="1.905cm" draw:page-number="48" presentation:class="page"/>
          <draw:frame presentation:style-name="pr9" draw:text-style-name="P15" draw:layer="layout" svg:width="13.97cm" svg:height="11.43cm" svg:x="2.54cm" svg:y="12.065cm" presentation:class="notes" presentation:placeholder="true">
            <draw:text-box/>
          </draw:frame>
        </presentation:notes>
      </draw:page>
      <draw:page draw:name="page49" draw:style-name="dp3" draw:master-page-name="LTC_5f_OO_5f_Template" presentation:presentation-page-layout-name="AL3T32">
        <office:forms form:automatic-focus="false" form:apply-design-mode="false"/>
        <draw:frame presentation:style-name="pr13" draw:text-style-name="P17" draw:layer="layout" svg:width="23.367cm" svg:height="18.52cm" svg:x="1.301cm" svg:y="1.301cm" presentation:class="subtitle">
          <draw:text-box>
            <text:list text:style-name="L2">
              <text:list-header>
                <text:p text:style-name="P9"><text:span text:style-name="T8">I/O &amp; Busses</text:span></text:p>
              </text:list-header>
            </text:list>
          </draw:text-box>
        </draw:frame>
        <presentation:notes draw:style-name="dp2">
          <draw:page-thumbnail draw:style-name="gr5" draw:layer="layout" svg:width="12.33cm" svg:height="9.525cm" svg:x="3.36cm" svg:y="1.905cm" draw:page-number="49" presentation:class="page"/>
          <draw:frame presentation:style-name="pr9" draw:text-style-name="P15" draw:layer="layout" svg:width="13.97cm" svg:height="11.43cm" svg:x="2.54cm" svg:y="12.065cm" presentation:class="notes" presentation:placeholder="true">
            <draw:text-box/>
          </draw:frame>
        </presentation:notes>
      </draw:page>
      <draw:page draw:name="page50"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amp;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32-bit PCI 2.x is a good example</text:span></text:p>
                <text:list>
                  <text:list-item>
                    <text:p><text:span text:style-name="T38">Concepts apply mostly everywhere</text:span></text:p>
                    <text:p><text:span text:style-name="T38"/></text:p>
                  </text:list-item>
                </text:list>
              </text:list-item>
              <text:list-item>
                <text:p><text:span text:style-name="T38">What does endianness means to an IO bus ?</text:span></text:p>
                <text:p><text:span text:style-name="T38"/></text:p>
              </text:list-item>
              <text:list-item>
                <text:p><text:span text:style-name="T38">How does the CPU endianness and IO bus relate to each other ?</text:span></text:p>
                <text:p><text:span text:style-name="T38"/></text:p>
              </text:list-item>
            </text:list>
          </draw:text-box>
        </draw:frame>
        <presentation:notes draw:style-name="dp2">
          <draw:page-thumbnail draw:style-name="gr5" draw:layer="layout" svg:width="12.33cm" svg:height="9.525cm" svg:x="3.36cm" svg:y="1.905cm" draw:page-number="50" presentation:class="page"/>
          <draw:frame presentation:style-name="pr9" draw:text-style-name="P15" draw:layer="layout" svg:width="13.97cm" svg:height="11.43cm" svg:x="2.54cm" svg:y="12.065cm" presentation:class="notes" presentation:placeholder="true">
            <draw:text-box/>
          </draw:frame>
        </presentation:notes>
      </draw:page>
      <draw:page draw:name="page51"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amp;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Let's start with an example: MyStorageDevice</text:span></text:p>
                <text:list>
                  <text:list-item>
                    <text:p><text:span text:style-name="T38">Some 32-bit registers</text:span></text:p>
                    <text:list>
                      <text:list-item>
                        <text:p><text:span text:style-name="T38">Configuration (timings)</text:span></text:p>
                      </text:list-item>
                      <text:list-item>
                        <text:p><text:span text:style-name="T38">Commands</text:span></text:p>
                      </text:list-item>
                      <text:list-item>
                        <text:p><text:span text:style-name="T38">Status</text:span></text:p>
                      </text:list-item>
                    </text:list>
                  </text:list-item>
                  <text:list-item>
                    <text:p><text:span text:style-name="T38">A 32-bit wide data register (FIFO)</text:span></text:p>
                    <text:list>
                      <text:list-item>
                        <text:p><text:span text:style-name="T38">“</text:span><text:span text:style-name="T38">Streams” data</text:span></text:p>
                      </text:list-item>
                    </text:list>
                  </text:list-item>
                  <text:list-item>
                    <text:p><text:span text:style-name="T38">Device is advertised as “Little Endian”</text:span></text:p>
                    <text:list>
                      <text:list-item>
                        <text:p><text:span text:style-name="T38">Or is just a PCI device...</text:span></text:p>
                      </text:list-item>
                    </text:list>
                  </text:list-item>
                </text:list>
              </text:list-item>
            </text:list>
          </draw:text-box>
        </draw:frame>
        <presentation:notes draw:style-name="dp2">
          <draw:page-thumbnail draw:style-name="gr5" draw:layer="layout" svg:width="12.33cm" svg:height="9.525cm" svg:x="3.36cm" svg:y="1.905cm" draw:page-number="51" presentation:class="page"/>
          <draw:frame presentation:style-name="pr9" draw:text-style-name="P15" draw:layer="layout" svg:width="13.97cm" svg:height="11.43cm" svg:x="2.54cm" svg:y="12.065cm" presentation:class="notes" presentation:placeholder="true">
            <draw:text-box/>
          </draw:frame>
        </presentation:notes>
      </draw:page>
      <draw:page draw:name="page52"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Device documentation register map:</text:span></text:p>
              </text:list-item>
            </text:list>
          </draw:text-box>
        </draw:frame>
        <draw:frame draw:style-name="standard" draw:layer="layout" svg:width="10.557cm" svg:height="5.999cm" svg:x="7.104cm" svg:y="8.454cm">
          <table:table table:template-name="default" table:use-first-row-styles="true" table:use-banding-rows-styles="true">
            <table:table-column table:style-name="co1"/>
            <table:table-column table:style-name="co2"/>
            <table:table-row table:style-name="ro1" table:default-cell-style-name="ce1">
              <table:table-cell>
                <text:p><text:span text:style-name="T9">Offset</text:span></text:p>
              </table:table-cell>
              <table:table-cell>
                <text:p><text:span text:style-name="T9">Name</text:span></text:p>
              </table:table-cell>
            </table:table-row>
            <table:table-row table:style-name="ro1">
              <table:table-cell table:style-name="ce2">
                <text:p text:style-name="P28"><text:span text:style-name="T39">0</text:span></text:p>
              </table:table-cell>
              <table:table-cell table:style-name="ce3">
                <text:p>CONFIG</text:p>
              </table:table-cell>
            </table:table-row>
            <table:table-row table:style-name="ro1">
              <table:table-cell table:style-name="ce4">
                <text:p text:style-name="P28">4</text:p>
              </table:table-cell>
              <table:table-cell table:style-name="ce3">
                <text:p>TIMING</text:p>
              </table:table-cell>
            </table:table-row>
            <table:table-row table:style-name="ro1">
              <table:table-cell table:style-name="ce4">
                <text:p text:style-name="P28">8</text:p>
              </table:table-cell>
              <table:table-cell table:style-name="ce3">
                <text:p>COMMAND</text:p>
              </table:table-cell>
            </table:table-row>
            <table:table-row table:style-name="ro1">
              <table:table-cell table:style-name="ce2">
                <text:p text:style-name="P28"><text:span text:style-name="T39">12</text:span></text:p>
              </table:table-cell>
              <table:table-cell table:style-name="ce3">
                <text:p>STATUS</text:p>
              </table:table-cell>
            </table:table-row>
            <table:table-row table:style-name="ro1">
              <table:table-cell table:style-name="ce2">
                <text:p text:style-name="P28"><text:span text:style-name="T39">14</text:span></text:p>
              </table:table-cell>
              <table:table-cell table:style-name="ce3">
                <text:p>DATA</text:p>
              </table:table-cell>
            </table:table-row>
          </table:table>
          <draw:image xlink:href="Pictures/TablePreview1.svm" xlink:type="simple" xlink:show="embed" xlink:actuate="onLoad"/>
        </draw:frame>
        <draw:line draw:style-name="gr12" draw:layer="layout" svg:x1="19.885cm" svg:y1="13.975cm" svg:x2="17.98cm" svg:y2="13.975cm">
          <text:p/>
        </draw:line>
        <draw:frame draw:style-name="gr10" draw:layer="layout" svg:width="3.363cm" svg:height="0.937cm" svg:x="20.52cm" svg:y="13.675cm">
          <draw:text-box>
            <text:p>Our FIFO</text:p>
          </draw:text-box>
        </draw:frame>
        <presentation:notes draw:style-name="dp2">
          <draw:page-thumbnail draw:style-name="gr5" draw:layer="layout" svg:width="12.33cm" svg:height="9.525cm" svg:x="3.36cm" svg:y="1.905cm" draw:page-number="52" presentation:class="page"/>
          <draw:frame presentation:style-name="pr9" draw:text-style-name="P15" draw:layer="layout" svg:width="13.97cm" svg:height="11.43cm" svg:x="2.54cm" svg:y="12.065cm" presentation:class="notes" presentation:placeholder="true">
            <draw:text-box/>
          </draw:frame>
        </presentation:notes>
      </draw:page>
      <draw:page draw:name="page5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How do I access the config register ?</text:span></text:p>
                <text:list>
                  <text:list-header>
                    <text:p><text:span text:style-name="T38"/></text:p>
                    <text:p><text:span text:style-name="T34">writel(value, base + REG_CONFIG);</text:span></text:p>
                  </text:list-header>
                </text:list>
                <text:p><text:span text:style-name="T34"/></text:p>
              </text:list-item>
              <text:list-item>
                <text:p><text:span text:style-name="T38">What do that do (simplified, no barriers) ?</text:span></text:p>
                <text:list>
                  <text:list-item>
                    <text:p><text:span text:style-name="T38">Little Endian:</text:span></text:p>
                    <text:p><text:span text:style-name="T30"/></text:p>
                    <text:p><text:span text:style-name="T30">*(u32 *)(base + REG_CONFIG) = value;</text:span></text:p>
                    <text:p><text:span text:style-name="T40"/></text:p>
                  </text:list-item>
                  <text:list-item>
                    <text:p><text:span text:style-name="T38">Big Endian:</text:span></text:p>
                    <text:p><text:span text:style-name="T30"/></text:p>
                    <text:p><text:span text:style-name="T30">*(u32 *)(base + REG_CONFIG) = swap32(value);</text:span></text:p>
                  </text:list-item>
                </text:list>
              </text:list-item>
            </text:list>
          </draw:text-box>
        </draw:frame>
        <presentation:notes draw:style-name="dp2">
          <draw:page-thumbnail draw:style-name="gr5" draw:layer="layout" svg:width="12.33cm" svg:height="9.525cm" svg:x="3.36cm" svg:y="1.905cm" draw:page-number="53" presentation:class="page"/>
          <draw:frame presentation:style-name="pr9" draw:text-style-name="P15" draw:layer="layout" svg:width="13.97cm" svg:height="11.43cm" svg:x="2.54cm" svg:y="12.065cm" presentation:class="notes" presentation:placeholder="true">
            <draw:text-box/>
          </draw:frame>
        </presentation:notes>
      </draw:page>
      <draw:page draw:name="page54"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How do I access the fifo ?</text:span></text:p>
                <text:list>
                  <text:list-header>
                    <text:p><text:span text:style-name="T38"/></text:p>
                  </text:list-header>
                  <text:list-item>
                    <text:p><text:span text:style-name="T38">Can I use writel or readl ?</text:span></text:p>
                    <text:p><text:span text:style-name="T38"/></text:p>
                  </text:list-item>
                  <text:list-item>
                    <text:p><text:span text:style-name="T38">Is this correct ?</text:span></text:p>
                    <text:p><text:span text:style-name="T38"/></text:p>
                    <text:p><text:span text:style-name="T30">while(count--)</text:span></text:p>
                    <text:list>
                      <text:list-header>
                        <text:p><text:span text:style-name="T30">*(buf++) = readl(base + REG_FIFO);</text:span></text:p>
                        <text:p><text:span text:style-name="T30"/></text:p>
                      </text:list-header>
                    </text:list>
                  </text:list-item>
                </text:list>
              </text:list-item>
            </text:list>
          </draw:text-box>
        </draw:frame>
        <presentation:notes draw:style-name="dp2">
          <draw:page-thumbnail draw:style-name="gr5" draw:layer="layout" svg:width="12.33cm" svg:height="9.525cm" svg:x="3.36cm" svg:y="1.905cm" draw:page-number="54" presentation:class="page"/>
          <draw:frame presentation:style-name="pr9" draw:text-style-name="P15" draw:layer="layout" svg:width="13.97cm" svg:height="11.43cm" svg:x="2.54cm" svg:y="12.065cm" presentation:class="notes" presentation:placeholder="true">
            <draw:text-box/>
          </draw:frame>
        </presentation:notes>
      </draw:page>
      <draw:page draw:name="page55"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The “new” iomap accessors gives a clue:</text:span></text:p>
                <text:p><text:span text:style-name="T30"/></text:p>
                <text:p><text:span text:style-name="T30">extern void iowrite8(u8, void __iomem *);</text:span></text:p>
                <text:p><text:span text:style-name="T30">extern void iowrite16(u16, void __iomem *);</text:span></text:p>
                <text:p><text:span text:style-name="T30">extern void iowrite16be(u16, void __iomem *);</text:span></text:p>
                <text:p><text:span text:style-name="T30">extern void iowrite32(u32, void __iomem *);</text:span></text:p>
                <text:p><text:span text:style-name="T30">extern void iowrite32be(u32, void __iomem *);</text:span></text:p>
                <text:p><text:span text:style-name="T30"><text:s text:c="3"/></text:span><text:span text:style-name="T30">../..</text:span></text:p>
                <text:p><text:span text:style-name="T30">extern void ioread8</text:span><text:span text:style-name="T23">_rep</text:span><text:span text:style-name="T30">(void __iomem *port, void *buf, unsigned long count);</text:span></text:p>
                <text:p><text:span text:style-name="T30">extern void ioread16</text:span><text:span text:style-name="T23">_rep</text:span><text:span text:style-name="T30">(void __iomem *port, void *buf, unsigned long count);</text:span></text:p>
                <text:p><text:span text:style-name="T30">extern void ioread32</text:span><text:span text:style-name="T23">_rep</text:span><text:span text:style-name="T30">(void __iomem *port, void *buf, unsigned long count);</text:span></text:p>
              </text:list-item>
            </text:list>
          </draw:text-box>
        </draw:frame>
        <presentation:notes draw:style-name="dp2">
          <draw:page-thumbnail draw:style-name="gr5" draw:layer="layout" svg:width="12.33cm" svg:height="9.525cm" svg:x="3.36cm" svg:y="1.905cm" draw:page-number="55" presentation:class="page"/>
          <draw:frame presentation:style-name="pr9" draw:text-style-name="P15" draw:layer="layout" svg:width="13.97cm" svg:height="11.43cm" svg:x="2.54cm" svg:y="12.065cm" presentation:class="notes" presentation:placeholder="true">
            <draw:text-box/>
          </draw:frame>
        </presentation:notes>
      </draw:page>
      <draw:page draw:name="page56"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The “new” iomap accessors gives a clue:</text:span></text:p>
                <text:p><text:span text:style-name="T30"/></text:p>
                <text:p><text:span text:style-name="T30">extern void iowrite8(u8, void __iomem *);</text:span></text:p>
                <text:p><text:span text:style-name="T30">extern void iowrite16(u16, void __iomem *);</text:span></text:p>
                <text:p><text:span text:style-name="T30">extern void iowrite16be(u16, void __iomem *);</text:span></text:p>
                <text:p><text:span text:style-name="T30">extern void iowrite32(u32, void __iomem *);</text:span></text:p>
                <text:p><text:span text:style-name="T30">extern void iowrite32be(u32, void __iomem *);</text:span></text:p>
                <text:p><text:span text:style-name="T30"><text:s text:c="3"/></text:span><text:span text:style-name="T30">../.. ←</text:span><text:span text:style-name="T41"> What was here ?</text:span></text:p>
                <text:p><text:span text:style-name="T30">extern void ioread8_rep(void __iomem *port, void *buf, unsigned long count);</text:span></text:p>
                <text:p><text:span text:style-name="T30">extern void ioread16_rep(void __iomem *port, void *buf, unsigned long count);</text:span></text:p>
                <text:p><text:span text:style-name="T30">extern void ioread32_rep(void __iomem *port, void *buf, unsigned long count);</text:span></text:p>
              </text:list-item>
            </text:list>
          </draw:text-box>
        </draw:frame>
        <presentation:notes draw:style-name="dp2">
          <draw:page-thumbnail draw:style-name="gr5" draw:layer="layout" svg:width="12.33cm" svg:height="9.525cm" svg:x="3.36cm" svg:y="1.905cm" draw:page-number="56" presentation:class="page"/>
          <draw:frame presentation:style-name="pr9" draw:text-style-name="P15" draw:layer="layout" svg:width="13.97cm" svg:height="11.43cm" svg:x="2.54cm" svg:y="12.065cm" presentation:class="notes" presentation:placeholder="true">
            <draw:text-box/>
          </draw:frame>
        </presentation:notes>
      </draw:page>
      <draw:page draw:name="page57"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The “new” iomap accessors gives a clue:</text:span></text:p>
                <text:p><text:span text:style-name="T30"/></text:p>
                <text:p><text:span text:style-name="T30">/*</text:span></text:p>
                <text:p><text:span text:style-name="T30"><text:s/></text:span><text:span text:style-name="T30">* "string" versions of the above. Note that they</text:span></text:p>
                <text:p><text:span text:style-name="T30"><text:s/></text:span><text:span text:style-name="T30">* use native byte ordering for the accesses (on</text:span></text:p>
                <text:p><text:span text:style-name="T30"><text:s/></text:span><text:span text:style-name="T30">* the assumption that IO and memory agree on a</text:span></text:p>
                <text:p><text:span text:style-name="T30"><text:s/></text:span><text:span text:style-name="T30">* byte order, and CPU byteorder is irrelevant).</text:span></text:p>
                <text:p><text:span text:style-name="T30"><text:s/></text:span><text:span text:style-name="T30">*</text:span></text:p>
                <text:p><text:span text:style-name="T30"><text:s text:c="2"/></text:span><text:span text:style-name="T30">../..</text:span></text:p>
                <text:p><text:span text:style-name="T30"/></text:p>
              </text:list-item>
            </text:list>
          </draw:text-box>
        </draw:frame>
        <presentation:notes draw:style-name="dp2">
          <draw:page-thumbnail draw:style-name="gr5" draw:layer="layout" svg:width="12.33cm" svg:height="9.525cm" svg:x="3.36cm" svg:y="1.905cm" draw:page-number="57" presentation:class="page"/>
          <draw:frame presentation:style-name="pr9" draw:text-style-name="P15" draw:layer="layout" svg:width="13.97cm" svg:height="11.43cm" svg:x="2.54cm" svg:y="12.065cm" presentation:class="notes" presentation:placeholder="true">
            <draw:text-box/>
          </draw:frame>
        </presentation:notes>
      </draw:page>
      <draw:page draw:name="page58"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5.369cm" svg:height="15.128cm" svg:x="1.301cm" svg:y="4.294cm" presentation:class="outline" presentation:user-transformed="true">
          <draw:text-box>
            <text:list text:style-name="L3">
              <text:list-item>
                <text:p><text:span text:style-name="T38">The answer is thus … No</text:span></text:p>
                <text:list>
                  <text:list-item>
                    <text:p><text:span text:style-name="T38">You do </text:span><text:span text:style-name="T42">NOT</text:span><text:span text:style-name="T38"> byteswap accesses to a FIFO</text:span></text:p>
                    <text:list>
                      <text:list-item>
                        <text:p><text:span text:style-name="T38">Unless your HW guy is on crack</text:span></text:p>
                      </text:list-item>
                      <text:list-item>
                        <text:p><text:span text:style-name="T38">But why ?</text:span></text:p>
                      </text:list-item>
                    </text:list>
                  </text:list-item>
                </text:list>
              </text:list-item>
            </text:list>
          </draw:text-box>
        </draw:frame>
        <presentation:notes draw:style-name="dp2">
          <draw:page-thumbnail draw:style-name="gr5" draw:layer="layout" svg:width="12.33cm" svg:height="9.525cm" svg:x="3.36cm" svg:y="1.905cm" draw:page-number="58" presentation:class="page"/>
          <draw:frame presentation:style-name="pr9" draw:text-style-name="P15" draw:layer="layout" svg:width="13.97cm" svg:height="11.43cm" svg:x="2.54cm" svg:y="12.065cm" presentation:class="notes" presentation:placeholder="true">
            <draw:text-box/>
          </draw:frame>
        </presentation:notes>
      </draw:page>
      <draw:page draw:name="page59"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Endianness is not really about the device or a piece of memory...</text:span></text:p>
                <text:list>
                  <text:list-item>
                    <text:p><text:span text:style-name="T38">Attribute of an given “number” of more than 8-bits</text:span></text:p>
                    <text:list>
                      <text:list-item>
                        <text:p><text:span text:style-name="T43">Content of a register</text:span></text:p>
                      </text:list-item>
                      <text:list-item>
                        <text:p><text:span text:style-name="T38">Fields of structures DMA'd to/from memory</text:span></text:p>
                        <text:list>
                          <text:list-header>
                            <text:p><text:span text:style-name="T38">→ </text:span><text:span text:style-name="T38">Individual fields</text:span></text:p>
                          </text:list-header>
                        </text:list>
                      </text:list-item>
                    </text:list>
                  </text:list-item>
                </text:list>
              </text:list-item>
              <text:list-item>
                <text:p><text:span text:style-name="T38">So what about our FIFO ?</text:span></text:p>
                <text:list>
                  <text:list-item>
                    <text:p><text:span text:style-name="T38">It's a “window” to a bag of bytes</text:span></text:p>
                    <text:list>
                      <text:list-item>
                        <text:p><text:span text:style-name="T38">A piece of memory</text:span></text:p>
                      </text:list-item>
                    </text:list>
                  </text:list-item>
                </text:list>
              </text:list-item>
            </text:list>
          </draw:text-box>
        </draw:frame>
        <presentation:notes draw:style-name="dp2">
          <draw:page-thumbnail draw:style-name="gr5" draw:layer="layout" svg:width="12.33cm" svg:height="9.525cm" svg:x="3.36cm" svg:y="1.905cm" draw:page-number="59" presentation:class="page"/>
          <draw:frame presentation:style-name="pr9" draw:text-style-name="P15" draw:layer="layout" svg:width="13.97cm" svg:height="11.43cm" svg:x="2.54cm" svg:y="12.065cm" presentation:class="notes" presentation:placeholder="true">
            <draw:text-box/>
          </draw:frame>
        </presentation:notes>
      </draw:page>
      <draw:page draw:name="page60"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Storage:</text:span></text:p>
                <text:p><text:span text:style-name="T38"/></text:p>
                <text:p><text:span text:style-name="T38"/></text:p>
                <text:p><text:span text:style-name="T38"/></text:p>
                <text:p><text:span text:style-name="T38"/></text:p>
                <text:p><text:span text:style-name="T38"/></text:p>
                <text:p><text:span text:style-name="T38"/></text:p>
              </text:list-item>
              <text:list-item>
                <text:p><text:span text:style-name="T38">Memory:</text:span></text:p>
                <text:p><text:span text:style-name="T38"/></text:p>
              </text:list-item>
            </text:list>
          </draw:text-box>
        </draw:frame>
        <draw:custom-shape draw:style-name="gr55" draw:text-style-name="P12" draw:layer="layout" svg:width="1.878cm" svg:height="1.963cm" svg:x="3.141cm" svg:y="8.895cm">
          <text:p text:style-name="P5"><text:span text:style-name="T4">AA</text:span></text:p>
          <draw:enhanced-geometry svg:viewBox="0 0 21600 21600" draw:type="rectangle" draw:enhanced-path="M 0 0 L 21600 0 21600 21600 0 21600 0 0 Z N"/>
        </draw:custom-shape>
        <draw:custom-shape draw:style-name="gr55" draw:text-style-name="P12" draw:layer="layout" svg:width="1.878cm" svg:height="1.963cm" svg:x="5.14cm" svg:y="8.894cm">
          <text:p text:style-name="P5"><text:span text:style-name="T4">BB</text:span></text:p>
          <draw:enhanced-geometry svg:viewBox="0 0 21600 21600" draw:type="rectangle" draw:enhanced-path="M 0 0 L 21600 0 21600 21600 0 21600 0 0 Z N"/>
        </draw:custom-shape>
        <draw:custom-shape draw:style-name="gr55" draw:text-style-name="P12" draw:layer="layout" svg:width="1.878cm" svg:height="1.963cm" svg:x="7.14cm" svg:y="8.894cm">
          <text:p text:style-name="P5"><text:span text:style-name="T4">CC</text:span></text:p>
          <draw:enhanced-geometry svg:viewBox="0 0 21600 21600" draw:type="rectangle" draw:enhanced-path="M 0 0 L 21600 0 21600 21600 0 21600 0 0 Z N"/>
        </draw:custom-shape>
        <draw:custom-shape draw:style-name="gr55" draw:text-style-name="P12" draw:layer="layout" svg:width="1.878cm" svg:height="1.963cm" svg:x="9.139cm" svg:y="8.893cm">
          <text:p text:style-name="P5"><text:span text:style-name="T4">DD</text:span></text:p>
          <draw:enhanced-geometry svg:viewBox="0 0 21600 21600" draw:type="rectangle" draw:enhanced-path="M 0 0 L 21600 0 21600 21600 0 21600 0 0 Z N"/>
        </draw:custom-shape>
        <draw:line draw:style-name="gr56" draw:layer="layout" svg:x1="7.22cm" svg:y1="11.63cm" svg:x2="7.22cm" svg:y2="14.17cm">
          <text:p/>
        </draw:line>
        <draw:custom-shape draw:style-name="gr6" draw:text-style-name="P12" draw:layer="layout" svg:width="1.878cm" svg:height="1.963cm" svg:x="3.141cm" svg:y="16.694cm">
          <text:p text:style-name="P5"><text:span text:style-name="T4">AA</text:span></text:p>
          <draw:enhanced-geometry svg:viewBox="0 0 21600 21600" draw:type="rectangle" draw:enhanced-path="M 0 0 L 21600 0 21600 21600 0 21600 0 0 Z N"/>
        </draw:custom-shape>
        <draw:custom-shape draw:style-name="gr6" draw:text-style-name="P12" draw:layer="layout" svg:width="1.878cm" svg:height="1.963cm" svg:x="5.14cm" svg:y="16.693cm">
          <text:p text:style-name="P5"><text:span text:style-name="T4">BB</text:span></text:p>
          <draw:enhanced-geometry svg:viewBox="0 0 21600 21600" draw:type="rectangle" draw:enhanced-path="M 0 0 L 21600 0 21600 21600 0 21600 0 0 Z N"/>
        </draw:custom-shape>
        <draw:custom-shape draw:style-name="gr6" draw:text-style-name="P12" draw:layer="layout" svg:width="1.878cm" svg:height="1.963cm" svg:x="7.14cm" svg:y="16.693cm">
          <text:p text:style-name="P5"><text:span text:style-name="T4">CC</text:span></text:p>
          <draw:enhanced-geometry svg:viewBox="0 0 21600 21600" draw:type="rectangle" draw:enhanced-path="M 0 0 L 21600 0 21600 21600 0 21600 0 0 Z N"/>
        </draw:custom-shape>
        <draw:custom-shape draw:style-name="gr6" draw:text-style-name="P12" draw:layer="layout" svg:width="1.878cm" svg:height="1.963cm" svg:x="9.139cm" svg:y="16.692cm">
          <text:p text:style-name="P5"><text:span text:style-name="T4">DD</text:span></text:p>
          <draw:enhanced-geometry svg:viewBox="0 0 21600 21600" draw:type="rectangle" draw:enhanced-path="M 0 0 L 21600 0 21600 21600 0 21600 0 0 Z N"/>
        </draw:custom-shape>
        <draw:custom-shape draw:style-name="gr6" draw:text-style-name="P12" draw:layer="layout" svg:width="1.878cm" svg:height="1.963cm" svg:x="11.138cm" svg:y="16.6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3.138cm" svg:y="16.691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5.137cm" svg:y="16.6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19.129cm" svg:y="16.6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7.136cm" svg:y="16.6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3.141cm" svg:y="6.494cm">
          <text:p text:style-name="P5"><text:span text:style-name="T4">AA</text:span></text:p>
          <draw:enhanced-geometry svg:viewBox="0 0 21600 21600" draw:type="rectangle" draw:enhanced-path="M 0 0 L 21600 0 21600 21600 0 21600 0 0 Z N"/>
        </draw:custom-shape>
        <draw:custom-shape draw:style-name="gr6" draw:text-style-name="P12" draw:layer="layout" svg:width="1.878cm" svg:height="1.963cm" svg:x="5.14cm" svg:y="6.493cm">
          <text:p text:style-name="P5"><text:span text:style-name="T4">BB</text:span></text:p>
          <draw:enhanced-geometry svg:viewBox="0 0 21600 21600" draw:type="rectangle" draw:enhanced-path="M 0 0 L 21600 0 21600 21600 0 21600 0 0 Z N"/>
        </draw:custom-shape>
        <draw:custom-shape draw:style-name="gr6" draw:text-style-name="P12" draw:layer="layout" svg:width="1.878cm" svg:height="1.963cm" svg:x="7.14cm" svg:y="6.493cm">
          <text:p text:style-name="P5"><text:span text:style-name="T4">CC</text:span></text:p>
          <draw:enhanced-geometry svg:viewBox="0 0 21600 21600" draw:type="rectangle" draw:enhanced-path="M 0 0 L 21600 0 21600 21600 0 21600 0 0 Z N"/>
        </draw:custom-shape>
        <draw:custom-shape draw:style-name="gr6" draw:text-style-name="P12" draw:layer="layout" svg:width="1.878cm" svg:height="1.963cm" svg:x="9.139cm" svg:y="6.492cm">
          <text:p text:style-name="P5"><text:span text:style-name="T4">DD</text:span></text:p>
          <draw:enhanced-geometry svg:viewBox="0 0 21600 21600" draw:type="rectangle" draw:enhanced-path="M 0 0 L 21600 0 21600 21600 0 21600 0 0 Z N"/>
        </draw:custom-shape>
        <draw:custom-shape draw:style-name="gr6" draw:text-style-name="P12" draw:layer="layout" svg:width="1.878cm" svg:height="1.963cm" svg:x="11.138cm" svg:y="6.491cm">
          <text:p text:style-name="P5"><text:span text:style-name="T4">EE</text:span></text:p>
          <draw:enhanced-geometry svg:viewBox="0 0 21600 21600" draw:type="rectangle" draw:enhanced-path="M 0 0 L 21600 0 21600 21600 0 21600 0 0 Z N"/>
        </draw:custom-shape>
        <draw:custom-shape draw:style-name="gr6" draw:text-style-name="P12" draw:layer="layout" svg:width="1.878cm" svg:height="1.963cm" svg:x="13.138cm" svg:y="6.491cm">
          <text:p text:style-name="P5"><text:span text:style-name="T4">FF</text:span></text:p>
          <draw:enhanced-geometry svg:viewBox="0 0 21600 21600" draw:type="rectangle" draw:enhanced-path="M 0 0 L 21600 0 21600 21600 0 21600 0 0 Z N"/>
        </draw:custom-shape>
        <draw:custom-shape draw:style-name="gr6" draw:text-style-name="P12" draw:layer="layout" svg:width="1.878cm" svg:height="1.963cm" svg:x="15.137cm" svg:y="6.49cm">
          <text:p text:style-name="P5"><text:span text:style-name="T4">AA</text:span></text:p>
          <draw:enhanced-geometry svg:viewBox="0 0 21600 21600" draw:type="rectangle" draw:enhanced-path="M 0 0 L 21600 0 21600 21600 0 21600 0 0 Z N"/>
        </draw:custom-shape>
        <draw:custom-shape draw:style-name="gr6" draw:text-style-name="P12" draw:layer="layout" svg:width="6.617cm" svg:height="1.963cm" svg:x="19.129cm" svg:y="6.489cm">
          <text:p text:style-name="P5"><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7.136cm" svg:y="6.489cm">
          <text:p text:style-name="P5"><text:span text:style-name="T4">BB</text:span></text:p>
          <draw:enhanced-geometry svg:viewBox="0 0 21600 21600" draw:type="rectangle" draw:enhanced-path="M 0 0 L 21600 0 21600 21600 0 21600 0 0 Z N"/>
        </draw:custom-shape>
        <draw:frame draw:style-name="gr10" draw:layer="layout" svg:width="1.835cm" svg:height="0.937cm" svg:x="12.065cm" svg:y="9.625cm">
          <draw:text-box>
            <text:p>FIFO</text:p>
          </draw:text-box>
        </draw:frame>
        <draw:frame draw:style-name="gr10" draw:text-style-name="P18" draw:layer="layout" svg:width="0.425cm" svg:height="0.937cm" svg:x="3.936cm" svg:y="5.49cm">
          <draw:text-box>
            <text:p><text:span text:style-name="T10">0</text:span></text:p>
          </draw:text-box>
        </draw:frame>
        <draw:frame draw:style-name="gr10" draw:text-style-name="P18" draw:layer="layout" svg:width="0.425cm" svg:height="0.937cm" svg:x="5.837cm" svg:y="5.491cm">
          <draw:text-box>
            <text:p><text:span text:style-name="T10">1</text:span></text:p>
          </draw:text-box>
        </draw:frame>
        <draw:frame draw:style-name="gr10" draw:text-style-name="P18" draw:layer="layout" svg:width="0.425cm" svg:height="0.937cm" svg:x="7.937cm" svg:y="5.491cm">
          <draw:text-box>
            <text:p><text:span text:style-name="T10">2</text:span></text:p>
          </draw:text-box>
        </draw:frame>
        <draw:frame draw:style-name="gr10" draw:text-style-name="P18" draw:layer="layout" svg:width="0.425cm" svg:height="0.937cm" svg:x="9.937cm" svg:y="5.491cm">
          <draw:text-box>
            <text:p><text:span text:style-name="T10">3</text:span></text:p>
          </draw:text-box>
        </draw:frame>
        <draw:frame draw:style-name="gr10" draw:text-style-name="P18" draw:layer="layout" svg:width="0.425cm" svg:height="0.937cm" svg:x="11.937cm" svg:y="5.491cm">
          <draw:text-box>
            <text:p><text:span text:style-name="T10">4</text:span></text:p>
          </draw:text-box>
        </draw:frame>
        <draw:frame draw:style-name="gr10" draw:text-style-name="P18" draw:layer="layout" svg:width="0.425cm" svg:height="0.937cm" svg:x="13.837cm" svg:y="5.491cm">
          <draw:text-box>
            <text:p><text:span text:style-name="T10">5</text:span></text:p>
          </draw:text-box>
        </draw:frame>
        <draw:frame draw:style-name="gr10" draw:text-style-name="P18" draw:layer="layout" svg:width="0.425cm" svg:height="0.937cm" svg:x="15.937cm" svg:y="5.491cm">
          <draw:text-box>
            <text:p><text:span text:style-name="T10">6</text:span></text:p>
          </draw:text-box>
        </draw:frame>
        <draw:frame draw:style-name="gr10" draw:text-style-name="P18" draw:layer="layout" svg:width="0.425cm" svg:height="0.937cm" svg:x="17.838cm" svg:y="5.492cm">
          <draw:text-box>
            <text:p><text:span text:style-name="T10">7</text:span></text:p>
          </draw:text-box>
        </draw:frame>
        <draw:frame draw:style-name="gr10" draw:text-style-name="P18" draw:layer="layout" svg:width="0.425cm" svg:height="0.937cm" svg:x="15.938cm" svg:y="5.492cm">
          <draw:text-box>
            <text:p><text:span text:style-name="T10">6</text:span></text:p>
          </draw:text-box>
        </draw:frame>
        <draw:frame draw:style-name="gr10" draw:text-style-name="P18" draw:layer="layout" svg:width="0.425cm" svg:height="0.937cm" svg:x="3.937cm" svg:y="15.691cm">
          <draw:text-box>
            <text:p><text:span text:style-name="T10">0</text:span></text:p>
          </draw:text-box>
        </draw:frame>
        <draw:frame draw:style-name="gr10" draw:text-style-name="P18" draw:layer="layout" svg:width="0.425cm" svg:height="0.937cm" svg:x="5.838cm" svg:y="15.692cm">
          <draw:text-box>
            <text:p><text:span text:style-name="T10">1</text:span></text:p>
          </draw:text-box>
        </draw:frame>
        <draw:frame draw:style-name="gr10" draw:text-style-name="P18" draw:layer="layout" svg:width="0.425cm" svg:height="0.937cm" svg:x="7.938cm" svg:y="15.692cm">
          <draw:text-box>
            <text:p><text:span text:style-name="T10">2</text:span></text:p>
          </draw:text-box>
        </draw:frame>
        <draw:frame draw:style-name="gr10" draw:text-style-name="P18" draw:layer="layout" svg:width="0.425cm" svg:height="0.937cm" svg:x="9.938cm" svg:y="15.692cm">
          <draw:text-box>
            <text:p><text:span text:style-name="T10">3</text:span></text:p>
          </draw:text-box>
        </draw:frame>
        <draw:frame draw:style-name="gr10" draw:text-style-name="P18" draw:layer="layout" svg:width="0.425cm" svg:height="0.937cm" svg:x="11.938cm" svg:y="15.692cm">
          <draw:text-box>
            <text:p><text:span text:style-name="T10">4</text:span></text:p>
          </draw:text-box>
        </draw:frame>
        <draw:frame draw:style-name="gr10" draw:text-style-name="P18" draw:layer="layout" svg:width="0.425cm" svg:height="0.937cm" svg:x="13.838cm" svg:y="15.692cm">
          <draw:text-box>
            <text:p><text:span text:style-name="T10">5</text:span></text:p>
          </draw:text-box>
        </draw:frame>
        <draw:frame draw:style-name="gr10" draw:text-style-name="P18" draw:layer="layout" svg:width="0.425cm" svg:height="0.937cm" svg:x="15.938cm" svg:y="15.692cm">
          <draw:text-box>
            <text:p><text:span text:style-name="T10">6</text:span></text:p>
          </draw:text-box>
        </draw:frame>
        <draw:frame draw:style-name="gr10" draw:text-style-name="P18" draw:layer="layout" svg:width="0.425cm" svg:height="0.937cm" svg:x="17.839cm" svg:y="15.693cm">
          <draw:text-box>
            <text:p><text:span text:style-name="T10">7</text:span></text:p>
          </draw:text-box>
        </draw:frame>
        <draw:frame draw:style-name="gr10" draw:text-style-name="P18" draw:layer="layout" svg:width="0.425cm" svg:height="0.937cm" svg:x="15.939cm" svg:y="15.693cm">
          <draw:text-box>
            <text:p><text:span text:style-name="T10">6</text:span></text:p>
          </draw:text-box>
        </draw:frame>
        <presentation:notes draw:style-name="dp2">
          <draw:page-thumbnail draw:style-name="gr5" draw:layer="layout" svg:width="12.33cm" svg:height="9.525cm" svg:x="3.36cm" svg:y="1.905cm" draw:page-number="60" presentation:class="page"/>
          <draw:frame presentation:style-name="pr9" draw:text-style-name="P15" draw:layer="layout" svg:width="13.97cm" svg:height="11.43cm" svg:x="2.54cm" svg:y="12.065cm" presentation:class="notes" presentation:placeholder="true">
            <draw:text-box/>
          </draw:frame>
        </presentation:notes>
      </draw:page>
      <draw:page draw:name="page61"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Trick to remember it</text:span></text:p>
                <text:list>
                  <text:list-item>
                    <text:p><text:span text:style-name="T38">Not quite correct but does the job</text:span></text:p>
                  </text:list-item>
                </text:list>
              </text:list-item>
            </text:list>
          </draw:text-box>
        </draw:frame>
        <draw:custom-shape draw:style-name="gr57" draw:text-style-name="P5" draw:layer="layout" svg:width="4.445cm" svg:height="1.905cm" svg:x="3.81cm" svg:y="8.925cm">
          <text:p text:style-name="P5">Device</text:p>
          <draw:enhanced-geometry svg:viewBox="0 0 21600 21600" draw:type="rectangle" draw:enhanced-path="M 0 0 L 21600 0 21600 21600 0 21600 0 0 Z N"/>
        </draw:custom-shape>
        <draw:custom-shape draw:style-name="gr57" draw:text-style-name="P5" draw:layer="layout" svg:width="4.766cm" svg:height="1.905cm" svg:x="11.609cm" svg:y="8.924cm">
          <text:p text:style-name="P5">CPU</text:p>
          <draw:enhanced-geometry svg:viewBox="0 0 21600 21600" draw:type="rectangle" draw:enhanced-path="M 0 0 L 21600 0 21600 21600 0 21600 0 0 Z N"/>
        </draw:custom-shape>
        <draw:custom-shape draw:style-name="gr57" draw:text-style-name="P5" draw:layer="layout" svg:width="4.766cm" svg:height="1.905cm" svg:x="19.808cm" svg:y="8.923cm">
          <text:p text:style-name="P5">Memory</text:p>
          <draw:enhanced-geometry svg:viewBox="0 0 21600 21600" draw:type="rectangle" draw:enhanced-path="M 0 0 L 21600 0 21600 21600 0 21600 0 0 Z N"/>
        </draw:custom-shape>
        <draw:line draw:style-name="gr33" draw:layer="layout" svg:x1="8.69cm" svg:y1="10.83cm" svg:x2="11.23cm" svg:y2="8.925cm">
          <text:p/>
        </draw:line>
        <draw:line draw:style-name="gr33" draw:layer="layout" svg:x1="8.69cm" svg:y1="8.925cm" svg:x2="11.23cm" svg:y2="10.83cm">
          <text:p/>
        </draw:line>
        <draw:line draw:style-name="gr33" draw:layer="layout" svg:x1="16.889cm" svg:y1="10.83cm" svg:x2="19.429cm" svg:y2="8.925cm">
          <text:p/>
        </draw:line>
        <draw:line draw:style-name="gr33" draw:layer="layout" svg:x1="16.889cm" svg:y1="8.925cm" svg:x2="19.429cm" svg:y2="10.83cm">
          <text:p/>
        </draw:line>
        <draw:custom-shape draw:style-name="gr57" draw:text-style-name="P5" draw:layer="layout" svg:width="4.445cm" svg:height="1.905cm" svg:x="3.808cm" svg:y="14.224cm">
          <text:p text:style-name="P5">Device</text:p>
          <draw:enhanced-geometry svg:viewBox="0 0 21600 21600" draw:type="rectangle" draw:enhanced-path="M 0 0 L 21600 0 21600 21600 0 21600 0 0 Z N"/>
        </draw:custom-shape>
        <draw:custom-shape draw:style-name="gr57" draw:text-style-name="P5" draw:layer="layout" svg:width="4.766cm" svg:height="1.905cm" svg:x="11.607cm" svg:y="14.223cm">
          <text:p text:style-name="P5">CPU</text:p>
          <draw:enhanced-geometry svg:viewBox="0 0 21600 21600" draw:type="rectangle" draw:enhanced-path="M 0 0 L 21600 0 21600 21600 0 21600 0 0 Z N"/>
        </draw:custom-shape>
        <draw:custom-shape draw:style-name="gr57" draw:text-style-name="P5" draw:layer="layout" svg:width="4.766cm" svg:height="1.905cm" svg:x="19.806cm" svg:y="14.222cm">
          <text:p text:style-name="P5">Memory</text:p>
          <draw:enhanced-geometry svg:viewBox="0 0 21600 21600" draw:type="rectangle" draw:enhanced-path="M 0 0 L 21600 0 21600 21600 0 21600 0 0 Z N"/>
        </draw:custom-shape>
        <draw:line draw:style-name="gr33" draw:layer="layout" svg:x1="8.688cm" svg:y1="16.129cm" svg:x2="11.228cm" svg:y2="16.129cm">
          <text:p/>
        </draw:line>
        <draw:line draw:style-name="gr33" draw:layer="layout" svg:x1="8.688cm" svg:y1="14.224cm" svg:x2="11.228cm" svg:y2="14.224cm">
          <text:p/>
        </draw:line>
        <draw:line draw:style-name="gr33" draw:layer="layout" svg:x1="16.887cm" svg:y1="16.129cm" svg:x2="19.427cm" svg:y2="16.129cm">
          <text:p/>
        </draw:line>
        <draw:line draw:style-name="gr33" draw:layer="layout" svg:x1="16.887cm" svg:y1="14.224cm" svg:x2="19.427cm" svg:y2="14.224cm">
          <text:p/>
        </draw:line>
        <draw:frame draw:style-name="gr10" draw:layer="layout" svg:width="1.035cm" svg:height="0.937cm" svg:x="1.301cm" svg:y="9.356cm">
          <draw:text-box>
            <text:p>LE</text:p>
          </draw:text-box>
        </draw:frame>
        <draw:frame draw:style-name="gr10" draw:layer="layout" svg:width="1.084cm" svg:height="0.937cm" svg:x="1.302cm" svg:y="14.757cm">
          <draw:text-box>
            <text:p>BE</text:p>
          </draw:text-box>
        </draw:frame>
        <presentation:notes draw:style-name="dp2">
          <draw:page-thumbnail draw:style-name="gr5" draw:layer="layout" svg:width="12.33cm" svg:height="9.525cm" svg:x="3.36cm" svg:y="1.905cm" draw:page-number="61" presentation:class="page"/>
          <draw:frame presentation:style-name="pr9" draw:text-style-name="P15" draw:layer="layout" svg:width="13.97cm" svg:height="11.43cm" svg:x="2.54cm" svg:y="12.065cm" presentation:class="notes" presentation:placeholder="true">
            <draw:text-box/>
          </draw:frame>
        </presentation:notes>
      </draw:page>
      <draw:page draw:name="page62"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How is it all wired up ? CPU bus:</text:span></text:p>
                <text:p><text:span text:style-name="T38"/></text:p>
                <text:p><text:span text:style-name="T38"/></text:p>
                <text:p><text:span text:style-name="T38"/></text:p>
              </text:list-item>
              <text:list-item>
                <text:p><text:span text:style-name="T38">Which one is byte 0 ?</text:span></text:p>
              </text:list-item>
            </text:list>
          </draw:text-box>
        </draw:frame>
        <draw:custom-shape draw:style-name="gr58" draw:text-style-name="P5" draw:layer="layout" svg:width="4.445cm" svg:height="1.27cm" svg:x="3.175cm" svg:y="5.95cm">
          <text:p text:style-name="P5">AA</text:p>
          <draw:enhanced-geometry svg:viewBox="0 0 21600 21600" draw:type="rectangle" draw:enhanced-path="M 0 0 L 21600 0 21600 21600 0 21600 0 0 Z N"/>
        </draw:custom-shape>
        <draw:custom-shape draw:style-name="gr58" draw:text-style-name="P5" draw:layer="layout" svg:width="4.445cm" svg:height="1.27cm" svg:x="7.774cm" svg:y="5.949cm">
          <text:p text:style-name="P5">BB</text:p>
          <draw:enhanced-geometry svg:viewBox="0 0 21600 21600" draw:type="rectangle" draw:enhanced-path="M 0 0 L 21600 0 21600 21600 0 21600 0 0 Z N"/>
        </draw:custom-shape>
        <draw:custom-shape draw:style-name="gr58" draw:text-style-name="P5" draw:layer="layout" svg:width="4.445cm" svg:height="1.27cm" svg:x="12.374cm" svg:y="5.949cm">
          <text:p text:style-name="P5">CC</text:p>
          <draw:enhanced-geometry svg:viewBox="0 0 21600 21600" draw:type="rectangle" draw:enhanced-path="M 0 0 L 21600 0 21600 21600 0 21600 0 0 Z N"/>
        </draw:custom-shape>
        <draw:custom-shape draw:style-name="gr58" draw:text-style-name="P5" draw:layer="layout" svg:width="4.445cm" svg:height="1.27cm" svg:x="16.974cm" svg:y="5.949cm">
          <text:p text:style-name="P5">DD</text:p>
          <draw:enhanced-geometry svg:viewBox="0 0 21600 21600" draw:type="rectangle" draw:enhanced-path="M 0 0 L 21600 0 21600 21600 0 21600 0 0 Z N"/>
        </draw:custom-shape>
        <draw:frame draw:style-name="gr59" draw:layer="layout" svg:width="3.732cm" svg:height="0.937cm" svg:x="3.229cm" svg:y="7.555cm">
          <draw:text-box>
            <text:p>31<text:span text:style-name="T44">(*) </text:span><text:span text:style-name="T7">- MSB</text:span></text:p>
          </draw:text-box>
        </draw:frame>
        <draw:frame draw:style-name="gr10" draw:layer="layout" svg:width="2.682cm" svg:height="0.937cm" svg:x="18.63cm" svg:y="7.556cm">
          <draw:text-box>
            <text:p>0 - LSB</text:p>
          </draw:text-box>
        </draw:frame>
        <draw:frame draw:style-name="gr10" draw:text-style-name="P29" draw:layer="layout" svg:width="7.683cm" svg:height="0.469cm" svg:x="0.635cm" svg:y="19.05cm">
          <draw:text-box>
            <text:p><text:span text:style-name="T44">(*) We use a sane bit numbering, ie, not IBM</text:span></text:p>
          </draw:text-box>
        </draw:frame>
        <draw:custom-shape draw:style-name="gr58" draw:text-style-name="P5" draw:layer="layout" svg:width="4.445cm" svg:height="1.27cm" svg:x="3.174cm" svg:y="15.549cm">
          <text:p text:style-name="P5">AA</text:p>
          <draw:enhanced-geometry svg:viewBox="0 0 21600 21600" draw:type="rectangle" draw:enhanced-path="M 0 0 L 21600 0 21600 21600 0 21600 0 0 Z N"/>
        </draw:custom-shape>
        <draw:line draw:style-name="gr60" draw:layer="layout" svg:x1="5.38cm" svg:y1="12.23cm" svg:x2="5.38cm" svg:y2="14.77cm">
          <text:p/>
        </draw:line>
        <draw:frame draw:style-name="gr10" draw:text-style-name="P30" draw:layer="layout" svg:width="5.279cm" svg:height="1.151cm" svg:x="9.635cm" svg:y="12.366cm">
          <draw:text-box>
            <text:p><text:span text:style-name="T45">Big Endian</text:span></text:p>
          </draw:text-box>
        </draw:frame>
        <presentation:notes draw:style-name="dp2">
          <draw:page-thumbnail draw:style-name="gr5" draw:layer="layout" svg:width="12.33cm" svg:height="9.525cm" svg:x="3.36cm" svg:y="1.905cm" draw:page-number="62" presentation:class="page"/>
          <draw:frame presentation:style-name="pr9" draw:text-style-name="P15" draw:layer="layout" svg:width="13.97cm" svg:height="11.43cm" svg:x="2.54cm" svg:y="12.065cm" presentation:class="notes" presentation:placeholder="true">
            <draw:text-box/>
          </draw:frame>
        </presentation:notes>
      </draw:page>
      <draw:page draw:name="page6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How is it all wired up ? CPU bus:</text:span></text:p>
                <text:p><text:span text:style-name="T38"/></text:p>
                <text:p><text:span text:style-name="T38"/></text:p>
                <text:p><text:span text:style-name="T38"/></text:p>
              </text:list-item>
              <text:list-item>
                <text:p><text:span text:style-name="T38">Which one is byte 0 ?</text:span></text:p>
              </text:list-item>
            </text:list>
          </draw:text-box>
        </draw:frame>
        <draw:custom-shape draw:style-name="gr58" draw:text-style-name="P31" draw:layer="layout" svg:width="4.445cm" svg:height="1.27cm" svg:x="3.175cm" svg:y="5.95cm">
          <text:p text:style-name="P31">AA</text:p>
          <draw:enhanced-geometry svg:viewBox="0 0 21600 21600" draw:type="rectangle" draw:enhanced-path="M 0 0 L 21600 0 21600 21600 0 21600 0 0 Z N"/>
        </draw:custom-shape>
        <draw:custom-shape draw:style-name="gr58" draw:text-style-name="P31" draw:layer="layout" svg:width="4.445cm" svg:height="1.27cm" svg:x="7.774cm" svg:y="5.949cm">
          <text:p text:style-name="P31">BB</text:p>
          <draw:enhanced-geometry svg:viewBox="0 0 21600 21600" draw:type="rectangle" draw:enhanced-path="M 0 0 L 21600 0 21600 21600 0 21600 0 0 Z N"/>
        </draw:custom-shape>
        <draw:custom-shape draw:style-name="gr58" draw:text-style-name="P31" draw:layer="layout" svg:width="4.445cm" svg:height="1.27cm" svg:x="12.374cm" svg:y="5.949cm">
          <text:p text:style-name="P31">CC</text:p>
          <draw:enhanced-geometry svg:viewBox="0 0 21600 21600" draw:type="rectangle" draw:enhanced-path="M 0 0 L 21600 0 21600 21600 0 21600 0 0 Z N"/>
        </draw:custom-shape>
        <draw:custom-shape draw:style-name="gr58" draw:text-style-name="P31" draw:layer="layout" svg:width="4.445cm" svg:height="1.27cm" svg:x="16.974cm" svg:y="5.949cm">
          <text:p text:style-name="P31">DD</text:p>
          <draw:enhanced-geometry svg:viewBox="0 0 21600 21600" draw:type="rectangle" draw:enhanced-path="M 0 0 L 21600 0 21600 21600 0 21600 0 0 Z N"/>
        </draw:custom-shape>
        <draw:frame draw:style-name="gr61" draw:text-style-name="P18" draw:layer="layout" svg:width="4.391cm" svg:height="0.937cm" svg:x="3.229cm" svg:y="7.555cm">
          <draw:text-box>
            <text:p text:style-name="P18">31<text:span text:style-name="T44">(*) </text:span><text:span text:style-name="T7">- MSB</text:span></text:p>
          </draw:text-box>
        </draw:frame>
        <draw:frame draw:style-name="gr10" draw:text-style-name="P18" draw:layer="layout" svg:width="2.682cm" svg:height="0.937cm" svg:x="18.63cm" svg:y="7.556cm">
          <draw:text-box>
            <text:p text:style-name="P18">0 - LSB</text:p>
          </draw:text-box>
        </draw:frame>
        <draw:frame draw:style-name="gr10" draw:text-style-name="P29" draw:layer="layout" svg:width="7.669cm" svg:height="0.471cm" svg:x="0.635cm" svg:y="19.05cm">
          <draw:text-box>
            <text:p text:style-name="P32"><text:span text:style-name="T44">(*) We use a sane bit numbering, ie, not IBM</text:span></text:p>
          </draw:text-box>
        </draw:frame>
        <draw:custom-shape draw:style-name="gr58" draw:text-style-name="P31" draw:layer="layout" svg:width="4.445cm" svg:height="1.27cm" svg:x="16.674cm" svg:y="15.549cm">
          <text:p text:style-name="P31">DD</text:p>
          <draw:enhanced-geometry svg:viewBox="0 0 21600 21600" draw:type="rectangle" draw:enhanced-path="M 0 0 L 21600 0 21600 21600 0 21600 0 0 Z N"/>
        </draw:custom-shape>
        <draw:line draw:style-name="gr60" draw:layer="layout" svg:x1="18.88cm" svg:y1="12.23cm" svg:x2="18.88cm" svg:y2="14.77cm">
          <text:p/>
        </draw:line>
        <draw:frame draw:style-name="gr10" draw:text-style-name="P30" draw:layer="layout" svg:width="6.183cm" svg:height="1.151cm" svg:x="9.635cm" svg:y="12.366cm">
          <draw:text-box>
            <text:p text:style-name="P33"><text:span text:style-name="T45">Little Endian</text:span></text:p>
          </draw:text-box>
        </draw:frame>
        <presentation:notes draw:style-name="dp2">
          <draw:page-thumbnail draw:style-name="gr5" draw:layer="layout" svg:width="12.33cm" svg:height="9.525cm" svg:x="3.36cm" svg:y="1.905cm" draw:page-number="63" presentation:class="page"/>
          <draw:frame presentation:style-name="pr9" draw:text-style-name="P15" draw:layer="layout" svg:width="13.97cm" svg:height="11.43cm" svg:x="2.54cm" svg:y="12.065cm" presentation:class="notes" presentation:placeholder="true">
            <draw:text-box/>
          </draw:frame>
        </presentation:notes>
      </draw:page>
      <draw:page draw:name="page64"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How does it connect to the IO bus ?</text:span></text:p>
                <text:p><text:span text:style-name="T38"/></text:p>
                <text:p><text:span text:style-name="T38"/></text:p>
                <text:p><text:span text:style-name="T42"><text:s text:c="6"/></text:span><text:span text:style-name="T42">Byte address invariance</text:span></text:p>
                <text:p><text:span text:style-name="T42"/></text:p>
                <text:p><text:span text:style-name="T38"/></text:p>
              </text:list-item>
              <text:list-item>
                <text:p><text:span text:style-name="T38">PCI specification says</text:span></text:p>
                <text:list>
                  <text:list-item>
                    <text:p><text:span text:style-name="T38">Data byte 0 is in AD[7:0]</text:span></text:p>
                    <text:p><text:span text:style-name="T38">(btw, that means Little Endian)</text:span></text:p>
                  </text:list-item>
                </text:list>
              </text:list-item>
            </text:list>
          </draw:text-box>
        </draw:frame>
        <presentation:notes draw:style-name="dp2">
          <draw:page-thumbnail draw:style-name="gr5" draw:layer="layout" svg:width="12.33cm" svg:height="9.525cm" svg:x="3.36cm" svg:y="1.905cm" draw:page-number="64" presentation:class="page"/>
          <draw:frame presentation:style-name="pr9" draw:text-style-name="P15" draw:layer="layout" svg:width="13.97cm" svg:height="11.43cm" svg:x="2.54cm" svg:y="12.065cm" presentation:class="notes" presentation:placeholder="true">
            <draw:text-box/>
          </draw:frame>
        </presentation:notes>
      </draw:page>
      <draw:page draw:name="page65"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CPU Bus</text:p>
                <text:p/>
                <text:p/>
                <text:p/>
                <text:p/>
                <text:p/>
                <text:p/>
                <text:p/>
              </text:list-item>
              <text:list-item>
                <text:p>PCI Bus</text:p>
              </text:list-item>
            </text:list>
          </draw:text-box>
        </draw:frame>
        <draw:custom-shape draw:style-name="gr58" draw:text-style-name="P31" draw:layer="layout" svg:width="4.445cm" svg:height="1.27cm" svg:x="3.173cm" svg:y="5.949cm">
          <text:p text:style-name="P31">AA</text:p>
          <draw:enhanced-geometry svg:viewBox="0 0 21600 21600" draw:type="rectangle" draw:enhanced-path="M 0 0 L 21600 0 21600 21600 0 21600 0 0 Z N"/>
        </draw:custom-shape>
        <draw:custom-shape draw:style-name="gr58" draw:text-style-name="P31" draw:layer="layout" svg:width="4.445cm" svg:height="1.27cm" svg:x="7.772cm" svg:y="5.948cm">
          <text:p text:style-name="P31">BB</text:p>
          <draw:enhanced-geometry svg:viewBox="0 0 21600 21600" draw:type="rectangle" draw:enhanced-path="M 0 0 L 21600 0 21600 21600 0 21600 0 0 Z N"/>
        </draw:custom-shape>
        <draw:custom-shape draw:style-name="gr58" draw:text-style-name="P31" draw:layer="layout" svg:width="4.445cm" svg:height="1.27cm" svg:x="12.372cm" svg:y="5.948cm">
          <text:p text:style-name="P31">CC</text:p>
          <draw:enhanced-geometry svg:viewBox="0 0 21600 21600" draw:type="rectangle" draw:enhanced-path="M 0 0 L 21600 0 21600 21600 0 21600 0 0 Z N"/>
        </draw:custom-shape>
        <draw:custom-shape draw:style-name="gr58" draw:text-style-name="P31" draw:layer="layout" svg:width="4.445cm" svg:height="1.27cm" svg:x="16.972cm" svg:y="5.948cm">
          <text:p text:style-name="P31">DD</text:p>
          <draw:enhanced-geometry svg:viewBox="0 0 21600 21600" draw:type="rectangle" draw:enhanced-path="M 0 0 L 21600 0 21600 21600 0 21600 0 0 Z N"/>
        </draw:custom-shape>
        <draw:frame draw:style-name="gr61" draw:text-style-name="P18" draw:layer="layout" svg:width="4.391cm" svg:height="0.937cm" svg:x="3.227cm" svg:y="7.554cm">
          <draw:text-box>
            <text:p text:style-name="P18"><text:span text:style-name="T44"><text:s/></text:span><text:span text:style-name="T7">31 - </text:span><text:span text:style-name="T7">MSB</text:span></text:p>
          </draw:text-box>
        </draw:frame>
        <draw:frame draw:style-name="gr10" draw:text-style-name="P18" draw:layer="layout" svg:width="2.682cm" svg:height="0.937cm" svg:x="18.628cm" svg:y="7.555cm">
          <draw:text-box>
            <text:p text:style-name="P18">0 - LSB</text:p>
          </draw:text-box>
        </draw:frame>
        <draw:custom-shape draw:style-name="gr58" draw:text-style-name="P31" draw:layer="layout" svg:width="4.445cm" svg:height="1.27cm" svg:x="3.173cm" svg:y="16.249cm">
          <text:p text:style-name="P31">??</text:p>
          <draw:enhanced-geometry svg:viewBox="0 0 21600 21600" draw:type="rectangle" draw:enhanced-path="M 0 0 L 21600 0 21600 21600 0 21600 0 0 Z N"/>
        </draw:custom-shape>
        <draw:custom-shape draw:style-name="gr58" draw:text-style-name="P31" draw:layer="layout" svg:width="4.445cm" svg:height="1.27cm" svg:x="7.772cm" svg:y="16.248cm">
          <text:p text:style-name="P31">??</text:p>
          <draw:enhanced-geometry svg:viewBox="0 0 21600 21600" draw:type="rectangle" draw:enhanced-path="M 0 0 L 21600 0 21600 21600 0 21600 0 0 Z N"/>
        </draw:custom-shape>
        <draw:custom-shape draw:style-name="gr58" draw:text-style-name="P31" draw:layer="layout" svg:width="4.445cm" svg:height="1.27cm" svg:x="12.372cm" svg:y="16.248cm">
          <text:p text:style-name="P31">??</text:p>
          <draw:enhanced-geometry svg:viewBox="0 0 21600 21600" draw:type="rectangle" draw:enhanced-path="M 0 0 L 21600 0 21600 21600 0 21600 0 0 Z N"/>
        </draw:custom-shape>
        <draw:custom-shape draw:style-name="gr58" draw:text-style-name="P31" draw:layer="layout" svg:width="4.445cm" svg:height="1.27cm" svg:x="16.972cm" svg:y="16.248cm">
          <text:p text:style-name="P31">??</text:p>
          <draw:enhanced-geometry svg:viewBox="0 0 21600 21600" draw:type="rectangle" draw:enhanced-path="M 0 0 L 21600 0 21600 21600 0 21600 0 0 Z N"/>
        </draw:custom-shape>
        <draw:frame draw:style-name="gr61" draw:text-style-name="P18" draw:layer="layout" svg:width="4.391cm" svg:height="0.937cm" svg:x="3.227cm" svg:y="17.854cm">
          <draw:text-box>
            <text:p text:style-name="P18">31<text:span text:style-name="T44"> </text:span><text:span text:style-name="T7">- MSB</text:span></text:p>
          </draw:text-box>
        </draw:frame>
        <draw:frame draw:style-name="gr10" draw:text-style-name="P18" draw:layer="layout" svg:width="2.682cm" svg:height="0.937cm" svg:x="18.628cm" svg:y="17.855cm">
          <draw:text-box>
            <text:p text:style-name="P18">0 - LSB</text:p>
          </draw:text-box>
        </draw:frame>
        <presentation:notes draw:style-name="dp2">
          <office:forms form:automatic-focus="false" form:apply-design-mode="false"/>
          <draw:page-thumbnail draw:style-name="gr5" draw:layer="layout" svg:width="12.33cm" svg:height="9.525cm" svg:x="3.36cm" svg:y="1.905cm" draw:page-number="65" presentation:class="page"/>
          <draw:frame presentation:style-name="pr9" draw:text-style-name="P15" draw:layer="layout" svg:width="13.97cm" svg:height="11.43cm" svg:x="2.54cm" svg:y="12.065cm" presentation:class="notes" presentation:placeholder="true">
            <draw:text-box/>
          </draw:frame>
        </presentation:notes>
      </draw:page>
      <draw:page draw:name="page66"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CPU Bus</text:p>
                <text:p/>
                <text:p/>
                <text:p/>
                <text:p/>
                <text:p/>
                <text:p/>
                <text:p/>
              </text:list-item>
              <text:list-item>
                <text:p>PCI Bus</text:p>
              </text:list-item>
            </text:list>
          </draw:text-box>
        </draw:frame>
        <draw:custom-shape draw:style-name="gr58" draw:text-style-name="P31" draw:layer="layout" svg:width="4.445cm" svg:height="1.27cm" svg:x="3.173cm" svg:y="5.949cm">
          <text:p text:style-name="P31">AA</text:p>
          <draw:enhanced-geometry svg:viewBox="0 0 21600 21600" draw:type="rectangle" draw:enhanced-path="M 0 0 L 21600 0 21600 21600 0 21600 0 0 Z N"/>
        </draw:custom-shape>
        <draw:custom-shape draw:style-name="gr58" draw:text-style-name="P31" draw:layer="layout" svg:width="4.445cm" svg:height="1.27cm" svg:x="7.772cm" svg:y="5.948cm">
          <text:p text:style-name="P31">BB</text:p>
          <draw:enhanced-geometry svg:viewBox="0 0 21600 21600" draw:type="rectangle" draw:enhanced-path="M 0 0 L 21600 0 21600 21600 0 21600 0 0 Z N"/>
        </draw:custom-shape>
        <draw:custom-shape draw:style-name="gr58" draw:text-style-name="P31" draw:layer="layout" svg:width="4.445cm" svg:height="1.27cm" svg:x="12.372cm" svg:y="5.948cm">
          <text:p text:style-name="P31">CC</text:p>
          <draw:enhanced-geometry svg:viewBox="0 0 21600 21600" draw:type="rectangle" draw:enhanced-path="M 0 0 L 21600 0 21600 21600 0 21600 0 0 Z N"/>
        </draw:custom-shape>
        <draw:custom-shape draw:style-name="gr58" draw:text-style-name="P31" draw:layer="layout" svg:width="4.445cm" svg:height="1.27cm" svg:x="16.972cm" svg:y="5.948cm">
          <text:p text:style-name="P31">DD</text:p>
          <draw:enhanced-geometry svg:viewBox="0 0 21600 21600" draw:type="rectangle" draw:enhanced-path="M 0 0 L 21600 0 21600 21600 0 21600 0 0 Z N"/>
        </draw:custom-shape>
        <draw:frame draw:style-name="gr61" draw:text-style-name="P18" draw:layer="layout" svg:width="4.391cm" svg:height="0.937cm" svg:x="3.227cm" svg:y="7.554cm">
          <draw:text-box>
            <text:p text:style-name="P18">31<text:span text:style-name="T44"> </text:span><text:span text:style-name="T7">- MSB</text:span></text:p>
          </draw:text-box>
        </draw:frame>
        <draw:frame draw:style-name="gr10" draw:text-style-name="P18" draw:layer="layout" svg:width="2.682cm" svg:height="0.937cm" svg:x="18.628cm" svg:y="7.555cm">
          <draw:text-box>
            <text:p text:style-name="P18">0 - LSB</text:p>
          </draw:text-box>
        </draw:frame>
        <draw:custom-shape draw:style-name="gr58" draw:text-style-name="P31" draw:layer="layout" svg:width="4.445cm" svg:height="1.27cm" svg:x="3.173cm" svg:y="16.249cm">
          <text:p text:style-name="P31">??</text:p>
          <draw:enhanced-geometry svg:viewBox="0 0 21600 21600" draw:type="rectangle" draw:enhanced-path="M 0 0 L 21600 0 21600 21600 0 21600 0 0 Z N"/>
        </draw:custom-shape>
        <draw:custom-shape draw:style-name="gr58" draw:text-style-name="P31" draw:layer="layout" svg:width="4.445cm" svg:height="1.27cm" svg:x="7.772cm" svg:y="16.248cm">
          <text:p text:style-name="P31">??</text:p>
          <draw:enhanced-geometry svg:viewBox="0 0 21600 21600" draw:type="rectangle" draw:enhanced-path="M 0 0 L 21600 0 21600 21600 0 21600 0 0 Z N"/>
        </draw:custom-shape>
        <draw:custom-shape draw:style-name="gr58" draw:text-style-name="P31" draw:layer="layout" svg:width="4.445cm" svg:height="1.27cm" svg:x="12.372cm" svg:y="16.248cm">
          <text:p text:style-name="P31">??</text:p>
          <draw:enhanced-geometry svg:viewBox="0 0 21600 21600" draw:type="rectangle" draw:enhanced-path="M 0 0 L 21600 0 21600 21600 0 21600 0 0 Z N"/>
        </draw:custom-shape>
        <draw:custom-shape draw:style-name="gr62" draw:text-style-name="P31" draw:layer="layout" svg:width="4.445cm" svg:height="1.27cm" svg:x="16.972cm" svg:y="16.248cm">
          <text:p text:style-name="P31">??</text:p>
          <draw:enhanced-geometry svg:viewBox="0 0 21600 21600" draw:type="rectangle" draw:enhanced-path="M 0 0 L 21600 0 21600 21600 0 21600 0 0 Z N"/>
        </draw:custom-shape>
        <draw:frame draw:style-name="gr61" draw:text-style-name="P18" draw:layer="layout" svg:width="4.391cm" svg:height="0.937cm" svg:x="3.227cm" svg:y="17.854cm">
          <draw:text-box>
            <text:p text:style-name="P18">31<text:span text:style-name="T44"> </text:span><text:span text:style-name="T7">- MSB</text:span></text:p>
          </draw:text-box>
        </draw:frame>
        <draw:frame draw:style-name="gr10" draw:text-style-name="P18" draw:layer="layout" svg:width="2.682cm" svg:height="0.937cm" svg:x="18.628cm" svg:y="17.855cm">
          <draw:text-box>
            <text:p text:style-name="P18">0 - LSB</text:p>
          </draw:text-box>
        </draw:frame>
        <draw:frame draw:style-name="gr63" draw:text-style-name="P34" draw:layer="layout" svg:width="3.81cm" svg:height="0.985cm" svg:x="10.795cm" svg:y="11.465cm">
          <draw:text-box>
            <text:p text:style-name="P34">Byte 0</text:p>
          </draw:text-box>
        </draw:frame>
        <draw:line draw:style-name="gr64" draw:layer="layout" svg:x1="12.065cm" svg:y1="12.7cm" svg:x2="18.415cm" svg:y2="15.875cm">
          <text:p/>
        </draw:line>
        <presentation:notes draw:style-name="dp2">
          <office:forms form:automatic-focus="false" form:apply-design-mode="false"/>
          <draw:page-thumbnail draw:style-name="gr5" draw:layer="layout" svg:width="12.33cm" svg:height="9.525cm" svg:x="3.36cm" svg:y="1.905cm" draw:page-number="66" presentation:class="page"/>
          <draw:frame presentation:style-name="pr9" draw:text-style-name="P15" draw:layer="layout" svg:width="13.97cm" svg:height="11.43cm" svg:x="2.54cm" svg:y="12.065cm" presentation:class="notes" presentation:placeholder="true">
            <draw:text-box/>
          </draw:frame>
        </presentation:notes>
      </draw:page>
      <draw:page draw:name="page67"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CPU Bus – <text:span text:style-name="T9">Little Endian</text:span></text:p>
                <text:p/>
                <text:p/>
                <text:p/>
                <text:p/>
                <text:p/>
                <text:p/>
                <text:p/>
              </text:list-item>
              <text:list-item>
                <text:p>PCI Bus</text:p>
              </text:list-item>
            </text:list>
          </draw:text-box>
        </draw:frame>
        <draw:custom-shape draw:style-name="gr58" draw:text-style-name="P31" draw:layer="layout" svg:width="4.445cm" svg:height="1.27cm" svg:x="3.173cm" svg:y="5.949cm">
          <text:p text:style-name="P31">AA</text:p>
          <draw:enhanced-geometry svg:viewBox="0 0 21600 21600" draw:type="rectangle" draw:enhanced-path="M 0 0 L 21600 0 21600 21600 0 21600 0 0 Z N"/>
        </draw:custom-shape>
        <draw:custom-shape draw:style-name="gr58" draw:text-style-name="P31" draw:layer="layout" svg:width="4.445cm" svg:height="1.27cm" svg:x="7.772cm" svg:y="5.948cm">
          <text:p text:style-name="P31">BB</text:p>
          <draw:enhanced-geometry svg:viewBox="0 0 21600 21600" draw:type="rectangle" draw:enhanced-path="M 0 0 L 21600 0 21600 21600 0 21600 0 0 Z N"/>
        </draw:custom-shape>
        <draw:custom-shape draw:style-name="gr58" draw:text-style-name="P31" draw:layer="layout" svg:width="4.445cm" svg:height="1.27cm" svg:x="12.372cm" svg:y="5.948cm">
          <text:p text:style-name="P31">CC</text:p>
          <draw:enhanced-geometry svg:viewBox="0 0 21600 21600" draw:type="rectangle" draw:enhanced-path="M 0 0 L 21600 0 21600 21600 0 21600 0 0 Z N"/>
        </draw:custom-shape>
        <draw:custom-shape draw:style-name="gr62" draw:text-style-name="P31" draw:layer="layout" svg:width="4.445cm" svg:height="1.27cm" svg:x="16.972cm" svg:y="5.948cm">
          <text:p text:style-name="P31">DD</text:p>
          <draw:enhanced-geometry svg:viewBox="0 0 21600 21600" draw:type="rectangle" draw:enhanced-path="M 0 0 L 21600 0 21600 21600 0 21600 0 0 Z N"/>
        </draw:custom-shape>
        <draw:frame draw:style-name="gr61" draw:text-style-name="P18" draw:layer="layout" svg:width="4.391cm" svg:height="0.937cm" svg:x="3.227cm" svg:y="7.554cm">
          <draw:text-box>
            <text:p text:style-name="P18">31<text:span text:style-name="T44"> </text:span><text:span text:style-name="T7">- MSB</text:span></text:p>
          </draw:text-box>
        </draw:frame>
        <draw:frame draw:style-name="gr10" draw:text-style-name="P18" draw:layer="layout" svg:width="2.682cm" svg:height="0.937cm" svg:x="18.628cm" svg:y="7.555cm">
          <draw:text-box>
            <text:p text:style-name="P18">0 - LSB</text:p>
          </draw:text-box>
        </draw:frame>
        <draw:custom-shape draw:style-name="gr58" draw:text-style-name="P31" draw:layer="layout" svg:width="4.445cm" svg:height="1.27cm" svg:x="3.173cm" svg:y="16.249cm">
          <text:p text:style-name="P31">AA</text:p>
          <draw:enhanced-geometry svg:viewBox="0 0 21600 21600" draw:type="rectangle" draw:enhanced-path="M 0 0 L 21600 0 21600 21600 0 21600 0 0 Z N"/>
        </draw:custom-shape>
        <draw:custom-shape draw:style-name="gr58" draw:text-style-name="P31" draw:layer="layout" svg:width="4.445cm" svg:height="1.27cm" svg:x="7.772cm" svg:y="16.248cm">
          <text:p text:style-name="P31">BB</text:p>
          <draw:enhanced-geometry svg:viewBox="0 0 21600 21600" draw:type="rectangle" draw:enhanced-path="M 0 0 L 21600 0 21600 21600 0 21600 0 0 Z N"/>
        </draw:custom-shape>
        <draw:custom-shape draw:style-name="gr58" draw:text-style-name="P31" draw:layer="layout" svg:width="4.445cm" svg:height="1.27cm" svg:x="12.372cm" svg:y="16.248cm">
          <text:p text:style-name="P31">CC</text:p>
          <draw:enhanced-geometry svg:viewBox="0 0 21600 21600" draw:type="rectangle" draw:enhanced-path="M 0 0 L 21600 0 21600 21600 0 21600 0 0 Z N"/>
        </draw:custom-shape>
        <draw:custom-shape draw:style-name="gr62" draw:text-style-name="P31" draw:layer="layout" svg:width="4.445cm" svg:height="1.27cm" svg:x="16.972cm" svg:y="16.248cm">
          <text:p text:style-name="P31">DD</text:p>
          <draw:enhanced-geometry svg:viewBox="0 0 21600 21600" draw:type="rectangle" draw:enhanced-path="M 0 0 L 21600 0 21600 21600 0 21600 0 0 Z N"/>
        </draw:custom-shape>
        <draw:frame draw:style-name="gr61" draw:text-style-name="P18" draw:layer="layout" svg:width="4.391cm" svg:height="0.937cm" svg:x="3.227cm" svg:y="17.854cm">
          <draw:text-box>
            <text:p text:style-name="P18">31<text:span text:style-name="T44"> </text:span><text:span text:style-name="T7">- MSB</text:span></text:p>
          </draw:text-box>
        </draw:frame>
        <draw:frame draw:style-name="gr10" draw:text-style-name="P18" draw:layer="layout" svg:width="2.682cm" svg:height="0.937cm" svg:x="18.628cm" svg:y="17.855cm">
          <draw:text-box>
            <text:p text:style-name="P18">0 - LSB</text:p>
          </draw:text-box>
        </draw:frame>
        <draw:frame draw:style-name="gr63" draw:text-style-name="P34" draw:layer="layout" svg:width="3.81cm" svg:height="0.987cm" svg:x="14.995cm" svg:y="11.465cm">
          <draw:text-box>
            <text:p text:style-name="P34">Byte 0</text:p>
          </draw:text-box>
        </draw:frame>
        <draw:line draw:style-name="gr64" draw:layer="layout" svg:x1="19.215cm" svg:y1="9.025cm" svg:x2="19.215cm" svg:y2="15.375cm">
          <text:p/>
        </draw:line>
        <presentation:notes draw:style-name="dp2">
          <office:forms form:automatic-focus="false" form:apply-design-mode="false"/>
          <draw:page-thumbnail draw:style-name="gr5" draw:layer="layout" svg:width="12.33cm" svg:height="9.525cm" svg:x="3.36cm" svg:y="1.905cm" draw:page-number="67" presentation:class="page"/>
          <draw:frame presentation:style-name="pr9" draw:text-style-name="P15" draw:layer="layout" svg:width="13.97cm" svg:height="11.43cm" svg:x="2.54cm" svg:y="12.065cm" presentation:class="notes" presentation:placeholder="true">
            <draw:text-box/>
          </draw:frame>
        </presentation:notes>
      </draw:page>
      <draw:page draw:name="page68"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CPU Bus – <text:span text:style-name="T9">Big Endian</text:span></text:p>
                <text:p/>
                <text:p/>
                <text:p/>
                <text:p/>
                <text:p/>
                <text:p/>
                <text:p/>
              </text:list-item>
              <text:list-item>
                <text:p>PCI Bus</text:p>
              </text:list-item>
            </text:list>
          </draw:text-box>
        </draw:frame>
        <draw:custom-shape draw:style-name="gr62" draw:text-style-name="P31" draw:layer="layout" svg:width="4.445cm" svg:height="1.27cm" svg:x="3.173cm" svg:y="5.949cm">
          <text:p text:style-name="P31">AA</text:p>
          <draw:enhanced-geometry svg:viewBox="0 0 21600 21600" draw:type="rectangle" draw:enhanced-path="M 0 0 L 21600 0 21600 21600 0 21600 0 0 Z N"/>
        </draw:custom-shape>
        <draw:custom-shape draw:style-name="gr58" draw:text-style-name="P31" draw:layer="layout" svg:width="4.445cm" svg:height="1.27cm" svg:x="7.772cm" svg:y="5.948cm">
          <text:p text:style-name="P31">BB</text:p>
          <draw:enhanced-geometry svg:viewBox="0 0 21600 21600" draw:type="rectangle" draw:enhanced-path="M 0 0 L 21600 0 21600 21600 0 21600 0 0 Z N"/>
        </draw:custom-shape>
        <draw:custom-shape draw:style-name="gr58" draw:text-style-name="P31" draw:layer="layout" svg:width="4.445cm" svg:height="1.27cm" svg:x="12.372cm" svg:y="5.948cm">
          <text:p text:style-name="P31">CC</text:p>
          <draw:enhanced-geometry svg:viewBox="0 0 21600 21600" draw:type="rectangle" draw:enhanced-path="M 0 0 L 21600 0 21600 21600 0 21600 0 0 Z N"/>
        </draw:custom-shape>
        <draw:custom-shape draw:style-name="gr58" draw:text-style-name="P31" draw:layer="layout" svg:width="4.445cm" svg:height="1.27cm" svg:x="16.972cm" svg:y="5.948cm">
          <text:p text:style-name="P31">DD</text:p>
          <draw:enhanced-geometry svg:viewBox="0 0 21600 21600" draw:type="rectangle" draw:enhanced-path="M 0 0 L 21600 0 21600 21600 0 21600 0 0 Z N"/>
        </draw:custom-shape>
        <draw:frame draw:style-name="gr61" draw:text-style-name="P18" draw:layer="layout" svg:width="4.391cm" svg:height="0.937cm" svg:x="3.227cm" svg:y="7.554cm">
          <draw:text-box>
            <text:p text:style-name="P18">31<text:span text:style-name="T44"> </text:span><text:span text:style-name="T7">- MSB</text:span></text:p>
          </draw:text-box>
        </draw:frame>
        <draw:frame draw:style-name="gr10" draw:text-style-name="P18" draw:layer="layout" svg:width="2.682cm" svg:height="0.937cm" svg:x="18.628cm" svg:y="7.555cm">
          <draw:text-box>
            <text:p text:style-name="P18">0 - LSB</text:p>
          </draw:text-box>
        </draw:frame>
        <draw:custom-shape draw:style-name="gr58" draw:text-style-name="P31" draw:layer="layout" svg:width="4.445cm" svg:height="1.27cm" svg:x="3.173cm" svg:y="16.249cm">
          <text:p text:style-name="P31">DD</text:p>
          <draw:enhanced-geometry svg:viewBox="0 0 21600 21600" draw:type="rectangle" draw:enhanced-path="M 0 0 L 21600 0 21600 21600 0 21600 0 0 Z N"/>
        </draw:custom-shape>
        <draw:custom-shape draw:style-name="gr58" draw:text-style-name="P31" draw:layer="layout" svg:width="4.445cm" svg:height="1.27cm" svg:x="7.772cm" svg:y="16.248cm">
          <text:p text:style-name="P31">CC</text:p>
          <draw:enhanced-geometry svg:viewBox="0 0 21600 21600" draw:type="rectangle" draw:enhanced-path="M 0 0 L 21600 0 21600 21600 0 21600 0 0 Z N"/>
        </draw:custom-shape>
        <draw:custom-shape draw:style-name="gr58" draw:text-style-name="P31" draw:layer="layout" svg:width="4.445cm" svg:height="1.27cm" svg:x="12.372cm" svg:y="16.248cm">
          <text:p text:style-name="P31">BB</text:p>
          <draw:enhanced-geometry svg:viewBox="0 0 21600 21600" draw:type="rectangle" draw:enhanced-path="M 0 0 L 21600 0 21600 21600 0 21600 0 0 Z N"/>
        </draw:custom-shape>
        <draw:custom-shape draw:style-name="gr62" draw:text-style-name="P31" draw:layer="layout" svg:width="4.445cm" svg:height="1.27cm" svg:x="16.972cm" svg:y="16.248cm">
          <text:p text:style-name="P31">AA</text:p>
          <draw:enhanced-geometry svg:viewBox="0 0 21600 21600" draw:type="rectangle" draw:enhanced-path="M 0 0 L 21600 0 21600 21600 0 21600 0 0 Z N"/>
        </draw:custom-shape>
        <draw:frame draw:style-name="gr61" draw:text-style-name="P18" draw:layer="layout" svg:width="4.391cm" svg:height="0.937cm" svg:x="3.227cm" svg:y="17.854cm">
          <draw:text-box>
            <text:p text:style-name="P18">31<text:span text:style-name="T44"> </text:span><text:span text:style-name="T7">- MSB</text:span></text:p>
          </draw:text-box>
        </draw:frame>
        <draw:frame draw:style-name="gr10" draw:text-style-name="P18" draw:layer="layout" svg:width="2.682cm" svg:height="0.937cm" svg:x="18.628cm" svg:y="17.855cm">
          <draw:text-box>
            <text:p text:style-name="P18">0 - LSB</text:p>
          </draw:text-box>
        </draw:frame>
        <draw:frame draw:style-name="gr63" draw:text-style-name="P34" draw:layer="layout" svg:width="3.81cm" svg:height="0.985cm" svg:x="12.695cm" svg:y="10.865cm">
          <draw:text-box>
            <text:p text:style-name="P34">Byte 0</text:p>
          </draw:text-box>
        </draw:frame>
        <draw:line draw:style-name="gr64" draw:layer="layout" svg:x1="5.715cm" svg:y1="8.89cm" svg:x2="19.215cm" svg:y2="15.375cm">
          <text:p/>
        </draw:line>
        <presentation:notes draw:style-name="dp2">
          <office:forms form:automatic-focus="false" form:apply-design-mode="false"/>
          <draw:page-thumbnail draw:style-name="gr5" draw:layer="layout" svg:width="12.33cm" svg:height="9.525cm" svg:x="3.36cm" svg:y="1.905cm" draw:page-number="68" presentation:class="page"/>
          <draw:frame presentation:style-name="pr9" draw:text-style-name="P15" draw:layer="layout" svg:width="13.97cm" svg:height="11.43cm" svg:x="2.54cm" svg:y="12.065cm" presentation:class="notes" presentation:placeholder="true">
            <draw:text-box/>
          </draw:frame>
        </presentation:notes>
      </draw:page>
      <draw:page draw:name="page69"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Big endian to PCI: swap </text:span><text:span text:style-name="T42">data </text:span><text:span text:style-name="T38">lanes in HW</text:span></text:p>
              </text:list-item>
            </text:list>
          </draw:text-box>
        </draw:frame>
        <draw:frame draw:style-name="gr59" draw:text-style-name="P18" draw:layer="layout" svg:width="1.851cm" svg:height="0.937cm" svg:x="4.929cm" svg:y="7.855cm">
          <draw:text-box>
            <text:p><text:span text:style-name="T10">31</text:span></text:p>
          </draw:text-box>
        </draw:frame>
        <draw:frame draw:style-name="gr10" draw:text-style-name="P18" draw:layer="layout" svg:width="0.425cm" svg:height="0.937cm" svg:x="22.73cm" svg:y="7.856cm">
          <draw:text-box>
            <text:p><text:span text:style-name="T10">0</text:span></text:p>
          </draw:text-box>
        </draw:frame>
        <draw:custom-shape draw:style-name="gr58" draw:text-style-name="P31" draw:layer="layout" svg:width="4.445cm" svg:height="1.27cm" svg:x="4.873cm" svg:y="6.549cm">
          <text:p text:style-name="P5"><text:span text:style-name="T10">AA</text:span></text:p>
          <draw:enhanced-geometry svg:viewBox="0 0 21600 21600" draw:type="rectangle" draw:enhanced-path="M 0 0 L 21600 0 21600 21600 0 21600 0 0 Z N"/>
        </draw:custom-shape>
        <draw:custom-shape draw:style-name="gr65" draw:text-style-name="P31" draw:layer="layout" svg:width="4.445cm" svg:height="1.27cm" svg:x="9.472cm" svg:y="6.549cm">
          <text:p text:style-name="P5"><text:span text:style-name="T10">BB</text:span></text:p>
          <draw:enhanced-geometry svg:viewBox="0 0 21600 21600" draw:type="rectangle" draw:enhanced-path="M 0 0 L 21600 0 21600 21600 0 21600 0 0 Z N"/>
        </draw:custom-shape>
        <draw:custom-shape draw:style-name="gr65" draw:text-style-name="P31" draw:layer="layout" svg:width="4.445cm" svg:height="1.27cm" svg:x="14.072cm" svg:y="6.549cm">
          <text:p text:style-name="P5"><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8.672cm" svg:y="6.548cm">
          <text:p text:style-name="P5"><text:span text:style-name="T10">DD</text:span></text:p>
          <draw:enhanced-geometry svg:viewBox="0 0 21600 21600" draw:type="rectangle" draw:enhanced-path="M 0 0 L 21600 0 21600 21600 0 21600 0 0 Z N"/>
        </draw:custom-shape>
        <draw:frame draw:style-name="gr66" draw:text-style-name="P18" draw:layer="layout" svg:width="2.97cm" svg:height="0.937cm" svg:x="1.27cm" svg:y="6.72cm">
          <draw:text-box>
            <text:p><text:span text:style-name="T10">BE CPU</text:span></text:p>
          </draw:text-box>
        </draw:frame>
        <draw:custom-shape draw:style-name="gr65" draw:text-style-name="P31" draw:layer="layout" svg:width="4.445cm" svg:height="1.27cm" svg:x="4.869cm" svg:y="15.549cm">
          <text:p text:style-name="P5"><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68cm" svg:y="15.548cm">
          <text:p text:style-name="P5"><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68cm" svg:y="15.548cm">
          <text:p text:style-name="P5"><text:span text:style-name="T10">BB</text:span></text:p>
          <draw:enhanced-geometry svg:viewBox="0 0 21600 21600" draw:type="rectangle" draw:enhanced-path="M 0 0 L 21600 0 21600 21600 0 21600 0 0 Z N"/>
        </draw:custom-shape>
        <draw:custom-shape draw:style-name="gr58" draw:text-style-name="P31" draw:layer="layout" svg:width="4.445cm" svg:height="1.27cm" svg:x="18.668cm" svg:y="15.548cm">
          <text:p text:style-name="P5"><text:span text:style-name="T10">AA</text:span></text:p>
          <draw:enhanced-geometry svg:viewBox="0 0 21600 21600" draw:type="rectangle" draw:enhanced-path="M 0 0 L 21600 0 21600 21600 0 21600 0 0 Z N"/>
        </draw:custom-shape>
        <draw:frame draw:style-name="gr59" draw:text-style-name="P18" draw:layer="layout" svg:width="1.851cm" svg:height="0.937cm" svg:x="4.927cm" svg:y="17.055cm">
          <draw:text-box>
            <text:p><text:span text:style-name="T10">31</text:span></text:p>
          </draw:text-box>
        </draw:frame>
        <draw:frame draw:style-name="gr10" draw:text-style-name="P18" draw:layer="layout" svg:width="0.425cm" svg:height="0.937cm" svg:x="22.728cm" svg:y="17.056cm">
          <draw:text-box>
            <text:p><text:span text:style-name="T10">0</text:span></text:p>
          </draw:text-box>
        </draw:frame>
        <draw:frame draw:style-name="gr10" draw:text-style-name="P18" draw:layer="layout" svg:width="1.319cm" svg:height="0.937cm" svg:x="2.335cm" svg:y="15.84cm">
          <draw:text-box>
            <text:p><text:span text:style-name="T10">PCI</text:span></text:p>
          </draw:text-box>
        </draw:frame>
        <draw:g>
          <draw:line draw:style-name="gr67" draw:layer="layout" svg:x1="7.415cm" svg:y1="8.355cm" svg:x2="20.115cm" svg:y2="14.07cm">
            <text:p/>
          </draw:line>
          <draw:line draw:style-name="gr67" draw:layer="layout" svg:x1="11.86cm" svg:y1="8.306cm" svg:x2="16.305cm" svg:y2="14.07cm">
            <text:p/>
          </draw:line>
          <draw:line draw:style-name="gr67" draw:layer="layout" svg:x1="16.305cm" svg:y1="8.355cm" svg:x2="11.86cm" svg:y2="14.07cm">
            <text:p/>
          </draw:line>
          <draw:line draw:style-name="gr67" draw:layer="layout" svg:x1="20.75cm" svg:y1="8.355cm" svg:x2="7.415cm" svg:y2="14.07cm">
            <text:p/>
          </draw:line>
        </draw:g>
        <draw:frame draw:style-name="gr68" draw:text-style-name="P35" draw:layer="layout" svg:width="17.548cm" svg:height="1.487cm" svg:x="5.312cm" svg:y="17.515cm">
          <draw:text-box>
            <text:p><text:span text:style-name="T46"><text:s text:c="6"/></text:span><text:span text:style-name="T46">Byte address invariance</text:span></text:p>
          </draw:text-box>
        </draw:frame>
        <draw:frame draw:style-name="gr10" draw:text-style-name="P36" draw:layer="layout" svg:width="2.292cm" svg:height="0.822cm" svg:x="6.085cm" svg:y="5.615cm">
          <draw:text-box>
            <text:p text:style-name="P36">Byte 0</text:p>
          </draw:text-box>
        </draw:frame>
        <draw:frame draw:style-name="gr10" draw:text-style-name="P36" draw:layer="layout" svg:width="2.292cm" svg:height="0.822cm" svg:x="10.685cm" svg:y="5.615cm">
          <draw:text-box>
            <text:p text:style-name="P36">Byte 1</text:p>
          </draw:text-box>
        </draw:frame>
        <draw:frame draw:style-name="gr10" draw:text-style-name="P36" draw:layer="layout" svg:width="2.292cm" svg:height="0.822cm" svg:x="15.285cm" svg:y="5.615cm">
          <draw:text-box>
            <text:p text:style-name="P36">Byte 2</text:p>
          </draw:text-box>
        </draw:frame>
        <draw:frame draw:style-name="gr10" draw:text-style-name="P36" draw:layer="layout" svg:width="2.292cm" svg:height="0.822cm" svg:x="19.885cm" svg:y="5.615cm">
          <draw:text-box>
            <text:p text:style-name="P36">Byte 3</text:p>
          </draw:text-box>
        </draw:frame>
        <draw:frame draw:style-name="gr10" draw:text-style-name="P36" draw:layer="layout" svg:width="2.292cm" svg:height="0.822cm" svg:x="6.085cm" svg:y="14.715cm">
          <draw:text-box>
            <text:p text:style-name="P36">Byte 3</text:p>
          </draw:text-box>
        </draw:frame>
        <draw:frame draw:style-name="gr10" draw:text-style-name="P36" draw:layer="layout" svg:width="2.292cm" svg:height="0.822cm" svg:x="10.685cm" svg:y="14.715cm">
          <draw:text-box>
            <text:p text:style-name="P36">Byte 2</text:p>
          </draw:text-box>
        </draw:frame>
        <draw:frame draw:style-name="gr10" draw:text-style-name="P36" draw:layer="layout" svg:width="2.517cm" svg:height="0.822cm" svg:x="15.285cm" svg:y="14.715cm">
          <draw:text-box>
            <text:p text:style-name="P36">Byte 1 </text:p>
          </draw:text-box>
        </draw:frame>
        <draw:frame draw:style-name="gr10" draw:text-style-name="P36" draw:layer="layout" svg:width="2.292cm" svg:height="0.822cm" svg:x="19.885cm" svg:y="14.715cm">
          <draw:text-box>
            <text:p text:style-name="P36">Byte 0</text:p>
          </draw:text-box>
        </draw:frame>
        <presentation:notes draw:style-name="dp2">
          <draw:page-thumbnail draw:style-name="gr5" draw:layer="layout" svg:width="12.33cm" svg:height="9.525cm" svg:x="3.36cm" svg:y="1.905cm" draw:page-number="69" presentation:class="page"/>
          <draw:frame presentation:style-name="pr9" draw:text-style-name="P15" draw:layer="layout" svg:width="13.97cm" svg:height="11.43cm" svg:x="2.54cm" svg:y="12.065cm" presentation:class="notes" presentation:placeholder="true">
            <draw:text-box/>
          </draw:frame>
        </presentation:notes>
      </draw:page>
      <draw:page draw:name="page70"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What do that mean for our device register ?</text:span></text:p>
              </text:list-item>
            </text:list>
          </draw:text-box>
        </draw:frame>
        <draw:frame draw:style-name="gr59" draw:text-style-name="P18" draw:layer="layout" svg:width="1.851cm" svg:height="0.937cm" svg:x="4.929cm" svg:y="7.855cm">
          <draw:text-box>
            <text:p><text:span text:style-name="T10">31</text:span></text:p>
          </draw:text-box>
        </draw:frame>
        <draw:frame draw:style-name="gr10" draw:text-style-name="P18" draw:layer="layout" svg:width="0.425cm" svg:height="0.937cm" svg:x="22.73cm" svg:y="7.856cm">
          <draw:text-box>
            <text:p><text:span text:style-name="T10">0</text:span></text:p>
          </draw:text-box>
        </draw:frame>
        <draw:custom-shape draw:style-name="gr58" draw:text-style-name="P31" draw:layer="layout" svg:width="4.445cm" svg:height="1.27cm" svg:x="4.873cm" svg:y="6.549cm">
          <text:p text:style-name="P5"><text:span text:style-name="T10">AA</text:span></text:p>
          <draw:enhanced-geometry svg:viewBox="0 0 21600 21600" draw:type="rectangle" draw:enhanced-path="M 0 0 L 21600 0 21600 21600 0 21600 0 0 Z N"/>
        </draw:custom-shape>
        <draw:custom-shape draw:style-name="gr65" draw:text-style-name="P31" draw:layer="layout" svg:width="4.445cm" svg:height="1.27cm" svg:x="9.472cm" svg:y="6.549cm">
          <text:p text:style-name="P5"><text:span text:style-name="T10">BB</text:span></text:p>
          <draw:enhanced-geometry svg:viewBox="0 0 21600 21600" draw:type="rectangle" draw:enhanced-path="M 0 0 L 21600 0 21600 21600 0 21600 0 0 Z N"/>
        </draw:custom-shape>
        <draw:custom-shape draw:style-name="gr65" draw:text-style-name="P31" draw:layer="layout" svg:width="4.445cm" svg:height="1.27cm" svg:x="14.072cm" svg:y="6.549cm">
          <text:p text:style-name="P5"><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8.672cm" svg:y="6.548cm">
          <text:p text:style-name="P5"><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4.869cm" svg:y="15.549cm">
          <text:p text:style-name="P5"><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68cm" svg:y="15.548cm">
          <text:p text:style-name="P5"><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68cm" svg:y="15.548cm">
          <text:p text:style-name="P5"><text:span text:style-name="T10">BB</text:span></text:p>
          <draw:enhanced-geometry svg:viewBox="0 0 21600 21600" draw:type="rectangle" draw:enhanced-path="M 0 0 L 21600 0 21600 21600 0 21600 0 0 Z N"/>
        </draw:custom-shape>
        <draw:custom-shape draw:style-name="gr58" draw:text-style-name="P31" draw:layer="layout" svg:width="4.445cm" svg:height="1.27cm" svg:x="18.668cm" svg:y="15.548cm">
          <text:p text:style-name="P5"><text:span text:style-name="T10">AA</text:span></text:p>
          <draw:enhanced-geometry svg:viewBox="0 0 21600 21600" draw:type="rectangle" draw:enhanced-path="M 0 0 L 21600 0 21600 21600 0 21600 0 0 Z N"/>
        </draw:custom-shape>
        <draw:frame draw:style-name="gr59" draw:text-style-name="P18" draw:layer="layout" svg:width="1.851cm" svg:height="0.937cm" svg:x="4.927cm" svg:y="17.055cm">
          <draw:text-box>
            <text:p><text:span text:style-name="T10">31</text:span></text:p>
          </draw:text-box>
        </draw:frame>
        <draw:frame draw:style-name="gr10" draw:text-style-name="P18" draw:layer="layout" svg:width="0.425cm" svg:height="0.937cm" svg:x="22.728cm" svg:y="17.056cm">
          <draw:text-box>
            <text:p><text:span text:style-name="T10">0</text:span></text:p>
          </draw:text-box>
        </draw:frame>
        <draw:frame draw:style-name="gr10" draw:text-style-name="P18" draw:layer="layout" svg:width="1.319cm" svg:height="0.937cm" svg:x="2.335cm" svg:y="15.84cm">
          <draw:text-box>
            <text:p><text:span text:style-name="T10">PCI</text:span></text:p>
          </draw:text-box>
        </draw:frame>
        <draw:frame draw:style-name="gr10" draw:text-style-name="P36" draw:layer="layout" svg:width="2.292cm" svg:height="0.822cm" svg:x="6.085cm" svg:y="5.615cm">
          <draw:text-box>
            <text:p text:style-name="P36">Byte 0</text:p>
          </draw:text-box>
        </draw:frame>
        <draw:frame draw:style-name="gr10" draw:text-style-name="P36" draw:layer="layout" svg:width="2.292cm" svg:height="0.822cm" svg:x="10.685cm" svg:y="5.615cm">
          <draw:text-box>
            <text:p text:style-name="P36">Byte 1</text:p>
          </draw:text-box>
        </draw:frame>
        <draw:frame draw:style-name="gr10" draw:text-style-name="P36" draw:layer="layout" svg:width="2.292cm" svg:height="0.822cm" svg:x="15.285cm" svg:y="5.615cm">
          <draw:text-box>
            <text:p text:style-name="P36">Byte 2</text:p>
          </draw:text-box>
        </draw:frame>
        <draw:frame draw:style-name="gr10" draw:text-style-name="P36" draw:layer="layout" svg:width="2.292cm" svg:height="0.822cm" svg:x="19.885cm" svg:y="5.615cm">
          <draw:text-box>
            <text:p text:style-name="P36">Byte 3</text:p>
          </draw:text-box>
        </draw:frame>
        <draw:frame draw:style-name="gr10" draw:text-style-name="P36" draw:layer="layout" svg:width="2.292cm" svg:height="0.822cm" svg:x="6.085cm" svg:y="14.715cm">
          <draw:text-box>
            <text:p text:style-name="P36">Byte 3</text:p>
          </draw:text-box>
        </draw:frame>
        <draw:frame draw:style-name="gr10" draw:text-style-name="P36" draw:layer="layout" svg:width="2.292cm" svg:height="0.822cm" svg:x="10.685cm" svg:y="14.715cm">
          <draw:text-box>
            <text:p text:style-name="P36">Byte 2</text:p>
          </draw:text-box>
        </draw:frame>
        <draw:frame draw:style-name="gr10" draw:text-style-name="P36" draw:layer="layout" svg:width="2.517cm" svg:height="0.822cm" svg:x="15.285cm" svg:y="14.715cm">
          <draw:text-box>
            <text:p text:style-name="P36">Byte 1 </text:p>
          </draw:text-box>
        </draw:frame>
        <draw:frame draw:style-name="gr10" draw:text-style-name="P36" draw:layer="layout" svg:width="2.292cm" svg:height="0.822cm" svg:x="19.885cm" svg:y="14.715cm">
          <draw:text-box>
            <text:p text:style-name="P36">Byte 0</text:p>
          </draw:text-box>
        </draw:frame>
        <draw:frame draw:style-name="gr66" draw:text-style-name="P18" draw:layer="layout" svg:width="2.97cm" svg:height="0.937cm" svg:x="1.27cm" svg:y="6.721cm">
          <draw:text-box>
            <text:p><text:span text:style-name="T10">BE CPU</text:span></text:p>
          </draw:text-box>
        </draw:frame>
        <draw:line draw:style-name="gr67" draw:layer="layout" svg:x1="7.416cm" svg:y1="8.355cm" svg:x2="20.116cm" svg:y2="14.07cm">
          <text:p/>
        </draw:line>
        <draw:line draw:style-name="gr69" draw:layer="layout" svg:x1="11.861cm" svg:y1="8.306cm" svg:x2="16.306cm" svg:y2="14.07cm">
          <text:p/>
        </draw:line>
        <draw:line draw:style-name="gr69" draw:layer="layout" svg:x1="16.306cm" svg:y1="8.355cm" svg:x2="11.861cm" svg:y2="14.07cm">
          <text:p/>
        </draw:line>
        <draw:line draw:style-name="gr69" draw:layer="layout" svg:x1="20.751cm" svg:y1="8.355cm" svg:x2="7.416cm" svg:y2="14.07cm">
          <text:p/>
        </draw:line>
        <draw:frame draw:style-name="gr10" draw:layer="layout" svg:width="1.791cm" svg:height="0.937cm" svg:x="6.35cm" svg:y="9.46cm">
          <draw:text-box>
            <text:p>MSB</text:p>
          </draw:text-box>
        </draw:frame>
        <draw:frame draw:style-name="gr10" draw:layer="layout" svg:width="1.554cm" svg:height="0.937cm" svg:x="20.451cm" svg:y="12.361cm">
          <draw:text-box>
            <text:p>LSB</text:p>
          </draw:text-box>
        </draw:frame>
        <presentation:notes draw:style-name="dp2">
          <draw:page-thumbnail draw:style-name="gr5" draw:layer="layout" svg:width="12.33cm" svg:height="9.525cm" svg:x="3.36cm" svg:y="1.905cm" draw:page-number="70" presentation:class="page"/>
          <draw:frame presentation:style-name="pr9" draw:text-style-name="P15" draw:layer="layout" svg:width="13.97cm" svg:height="11.43cm" svg:x="2.54cm" svg:y="12.065cm" presentation:class="notes" presentation:placeholder="true">
            <draw:text-box/>
          </draw:frame>
        </presentation:notes>
      </draw:page>
      <draw:page draw:name="page71"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What do that mean for our FIFO ?</text:span></text:p>
              </text:list-item>
            </text:list>
          </draw:text-box>
        </draw:frame>
        <draw:frame draw:style-name="gr70" draw:text-style-name="P18" draw:layer="layout" svg:width="1.7cm" svg:height="1.035cm" svg:x="5.08cm" svg:y="7.855cm">
          <draw:text-box>
            <text:p text:style-name="P18"><text:span text:style-name="T10">31</text:span></text:p>
          </draw:text-box>
        </draw:frame>
        <draw:frame draw:style-name="gr10" draw:text-style-name="P18" draw:layer="layout" svg:width="0.425cm" svg:height="0.937cm" svg:x="22.73cm" svg:y="7.856cm">
          <draw:text-box>
            <text:p text:style-name="P18"><text:span text:style-name="T10">0</text:span></text:p>
          </draw:text-box>
        </draw:frame>
        <draw:custom-shape draw:style-name="gr58" draw:text-style-name="P31" draw:layer="layout" svg:width="4.445cm" svg:height="1.27cm" svg:x="4.873cm" svg:y="6.549cm">
          <text:p text:style-name="P31"><text:span text:style-name="T10">AA</text:span></text:p>
          <draw:enhanced-geometry svg:viewBox="0 0 21600 21600" draw:type="rectangle" draw:enhanced-path="M 0 0 L 21600 0 21600 21600 0 21600 0 0 Z N"/>
        </draw:custom-shape>
        <draw:custom-shape draw:style-name="gr65" draw:text-style-name="P31" draw:layer="layout" svg:width="4.445cm" svg:height="1.27cm" svg:x="9.472cm" svg:y="6.549cm">
          <text:p text:style-name="P31"><text:span text:style-name="T10">BB</text:span></text:p>
          <draw:enhanced-geometry svg:viewBox="0 0 21600 21600" draw:type="rectangle" draw:enhanced-path="M 0 0 L 21600 0 21600 21600 0 21600 0 0 Z N"/>
        </draw:custom-shape>
        <draw:custom-shape draw:style-name="gr65" draw:text-style-name="P31" draw:layer="layout" svg:width="4.445cm" svg:height="1.27cm" svg:x="14.072cm" svg:y="6.549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8.672cm" svg:y="6.548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4.869cm" svg:y="15.549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68cm" svg:y="15.548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68cm" svg:y="15.548cm">
          <text:p text:style-name="P31"><text:span text:style-name="T10">BB</text:span></text:p>
          <draw:enhanced-geometry svg:viewBox="0 0 21600 21600" draw:type="rectangle" draw:enhanced-path="M 0 0 L 21600 0 21600 21600 0 21600 0 0 Z N"/>
        </draw:custom-shape>
        <draw:custom-shape draw:style-name="gr58" draw:text-style-name="P31" draw:layer="layout" svg:width="4.445cm" svg:height="1.27cm" svg:x="18.668cm" svg:y="15.548cm">
          <text:p text:style-name="P31"><text:span text:style-name="T10">AA</text:span></text:p>
          <draw:enhanced-geometry svg:viewBox="0 0 21600 21600" draw:type="rectangle" draw:enhanced-path="M 0 0 L 21600 0 21600 21600 0 21600 0 0 Z N"/>
        </draw:custom-shape>
        <draw:frame draw:style-name="gr59" draw:text-style-name="P18" draw:layer="layout" svg:width="1.851cm" svg:height="0.937cm" svg:x="4.927cm" svg:y="17.055cm">
          <draw:text-box>
            <text:p text:style-name="P18"><text:span text:style-name="T10">31</text:span></text:p>
          </draw:text-box>
        </draw:frame>
        <draw:frame draw:style-name="gr10" draw:text-style-name="P18" draw:layer="layout" svg:width="0.425cm" svg:height="0.937cm" svg:x="22.728cm" svg:y="17.056cm">
          <draw:text-box>
            <text:p text:style-name="P18"><text:span text:style-name="T10">0</text:span></text:p>
          </draw:text-box>
        </draw:frame>
        <draw:frame draw:style-name="gr10" draw:text-style-name="P18" draw:layer="layout" svg:width="1.319cm" svg:height="0.937cm" svg:x="2.335cm" svg:y="15.84cm">
          <draw:text-box>
            <text:p text:style-name="P18"><text:span text:style-name="T10">PCI</text:span></text:p>
          </draw:text-box>
        </draw:frame>
        <draw:frame draw:style-name="gr10" draw:text-style-name="P36" draw:layer="layout" svg:width="2.292cm" svg:height="0.822cm" svg:x="6.085cm" svg:y="5.615cm">
          <draw:text-box>
            <text:p text:style-name="P36">Byte 0</text:p>
          </draw:text-box>
        </draw:frame>
        <draw:frame draw:style-name="gr10" draw:text-style-name="P36" draw:layer="layout" svg:width="2.292cm" svg:height="0.822cm" svg:x="10.685cm" svg:y="5.615cm">
          <draw:text-box>
            <text:p text:style-name="P36">Byte 1</text:p>
          </draw:text-box>
        </draw:frame>
        <draw:frame draw:style-name="gr10" draw:text-style-name="P36" draw:layer="layout" svg:width="2.292cm" svg:height="0.822cm" svg:x="15.285cm" svg:y="5.615cm">
          <draw:text-box>
            <text:p text:style-name="P36">Byte 2</text:p>
          </draw:text-box>
        </draw:frame>
        <draw:frame draw:style-name="gr10" draw:text-style-name="P36" draw:layer="layout" svg:width="2.292cm" svg:height="0.822cm" svg:x="19.885cm" svg:y="5.615cm">
          <draw:text-box>
            <text:p text:style-name="P36">Byte 3</text:p>
          </draw:text-box>
        </draw:frame>
        <draw:frame draw:style-name="gr10" draw:text-style-name="P36" draw:layer="layout" svg:width="2.292cm" svg:height="0.822cm" svg:x="6.085cm" svg:y="14.715cm">
          <draw:text-box>
            <text:p text:style-name="P36">Byte 3</text:p>
          </draw:text-box>
        </draw:frame>
        <draw:frame draw:style-name="gr10" draw:text-style-name="P36" draw:layer="layout" svg:width="2.292cm" svg:height="0.822cm" svg:x="10.685cm" svg:y="14.715cm">
          <draw:text-box>
            <text:p text:style-name="P36">Byte 2</text:p>
          </draw:text-box>
        </draw:frame>
        <draw:frame draw:style-name="gr10" draw:text-style-name="P36" draw:layer="layout" svg:width="2.517cm" svg:height="0.822cm" svg:x="15.285cm" svg:y="14.715cm">
          <draw:text-box>
            <text:p text:style-name="P36">Byte 1 </text:p>
          </draw:text-box>
        </draw:frame>
        <draw:frame draw:style-name="gr10" draw:text-style-name="P36" draw:layer="layout" svg:width="2.292cm" svg:height="0.822cm" svg:x="19.885cm" svg:y="14.715cm">
          <draw:text-box>
            <text:p text:style-name="P36">Byte 0</text:p>
          </draw:text-box>
        </draw:frame>
        <draw:g>
          <draw:line draw:style-name="gr67" draw:layer="layout" svg:x1="7.416cm" svg:y1="8.355cm" svg:x2="20.116cm" svg:y2="14.07cm">
            <text:p/>
          </draw:line>
          <draw:line draw:style-name="gr67" draw:layer="layout" svg:x1="11.861cm" svg:y1="8.306cm" svg:x2="16.306cm" svg:y2="14.07cm">
            <text:p/>
          </draw:line>
          <draw:line draw:style-name="gr67" draw:layer="layout" svg:x1="16.306cm" svg:y1="8.355cm" svg:x2="11.861cm" svg:y2="14.07cm">
            <text:p/>
          </draw:line>
          <draw:line draw:style-name="gr67" draw:layer="layout" svg:x1="20.751cm" svg:y1="8.355cm" svg:x2="7.416cm" svg:y2="14.07cm">
            <text:p/>
          </draw:line>
        </draw:g>
        <draw:frame draw:style-name="gr66" draw:text-style-name="P18" draw:layer="layout" svg:width="2.97cm" svg:height="0.937cm" svg:x="1.27cm" svg:y="6.721cm">
          <draw:text-box>
            <text:p text:style-name="P18"><text:span text:style-name="T10">BE CPU</text:span></text:p>
          </draw:text-box>
        </draw:frame>
        <presentation:notes draw:style-name="dp2">
          <office:forms form:automatic-focus="false" form:apply-design-mode="false"/>
          <draw:page-thumbnail draw:style-name="gr5" draw:layer="layout" svg:width="12.33cm" svg:height="9.525cm" svg:x="3.36cm" svg:y="1.905cm" draw:page-number="71" presentation:class="page"/>
          <draw:frame presentation:style-name="pr9" draw:text-style-name="P15" draw:layer="layout" svg:width="13.97cm" svg:height="11.43cm" svg:x="2.54cm" svg:y="12.065cm" presentation:class="notes" presentation:placeholder="true">
            <draw:text-box/>
          </draw:frame>
        </presentation:notes>
      </draw:page>
      <draw:page draw:name="page72"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What do that mean for our FIFO ?</text:span></text:p>
              </text:list-item>
            </text:list>
          </draw:text-box>
        </draw:frame>
        <draw:frame draw:style-name="gr59" draw:text-style-name="P18" draw:layer="layout" svg:width="1.851cm" svg:height="0.937cm" svg:x="4.929cm" svg:y="7.855cm">
          <draw:text-box>
            <text:p text:style-name="P18"><text:span text:style-name="T10">31</text:span></text:p>
          </draw:text-box>
        </draw:frame>
        <draw:frame draw:style-name="gr10" draw:text-style-name="P18" draw:layer="layout" svg:width="0.425cm" svg:height="0.937cm" svg:x="22.73cm" svg:y="7.856cm">
          <draw:text-box>
            <text:p text:style-name="P18"><text:span text:style-name="T10">0</text:span></text:p>
          </draw:text-box>
        </draw:frame>
        <draw:custom-shape draw:style-name="gr71" draw:text-style-name="P31" draw:layer="layout" svg:width="4.445cm" svg:height="1.27cm" svg:x="4.873cm" svg:y="6.549cm">
          <text:p text:style-name="P31"><text:span text:style-name="T10">AA</text:span></text:p>
          <draw:enhanced-geometry svg:viewBox="0 0 21600 21600" draw:type="rectangle" draw:enhanced-path="M 0 0 L 21600 0 21600 21600 0 21600 0 0 Z N"/>
        </draw:custom-shape>
        <draw:custom-shape draw:style-name="gr65" draw:text-style-name="P31" draw:layer="layout" svg:width="4.445cm" svg:height="1.27cm" svg:x="9.472cm" svg:y="6.549cm">
          <text:p text:style-name="P31"><text:span text:style-name="T10">BB</text:span></text:p>
          <draw:enhanced-geometry svg:viewBox="0 0 21600 21600" draw:type="rectangle" draw:enhanced-path="M 0 0 L 21600 0 21600 21600 0 21600 0 0 Z N"/>
        </draw:custom-shape>
        <draw:custom-shape draw:style-name="gr65" draw:text-style-name="P31" draw:layer="layout" svg:width="4.445cm" svg:height="1.27cm" svg:x="14.072cm" svg:y="6.549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8.672cm" svg:y="6.548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4.869cm" svg:y="15.549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68cm" svg:y="15.548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68cm" svg:y="15.548cm">
          <text:p text:style-name="P31"><text:span text:style-name="T10">BB</text:span></text:p>
          <draw:enhanced-geometry svg:viewBox="0 0 21600 21600" draw:type="rectangle" draw:enhanced-path="M 0 0 L 21600 0 21600 21600 0 21600 0 0 Z N"/>
        </draw:custom-shape>
        <draw:custom-shape draw:style-name="gr62" draw:text-style-name="P31" draw:layer="layout" svg:width="4.445cm" svg:height="1.27cm" svg:x="18.668cm" svg:y="15.548cm">
          <text:p text:style-name="P31"><text:span text:style-name="T10">AA</text:span></text:p>
          <draw:enhanced-geometry svg:viewBox="0 0 21600 21600" draw:type="rectangle" draw:enhanced-path="M 0 0 L 21600 0 21600 21600 0 21600 0 0 Z N"/>
        </draw:custom-shape>
        <draw:frame draw:style-name="gr59" draw:text-style-name="P18" draw:layer="layout" svg:width="1.851cm" svg:height="0.937cm" svg:x="4.927cm" svg:y="17.055cm">
          <draw:text-box>
            <text:p text:style-name="P18"><text:span text:style-name="T10">31</text:span></text:p>
          </draw:text-box>
        </draw:frame>
        <draw:frame draw:style-name="gr10" draw:text-style-name="P18" draw:layer="layout" svg:width="0.425cm" svg:height="0.937cm" svg:x="22.728cm" svg:y="17.056cm">
          <draw:text-box>
            <text:p text:style-name="P18"><text:span text:style-name="T10">0</text:span></text:p>
          </draw:text-box>
        </draw:frame>
        <draw:frame draw:style-name="gr10" draw:text-style-name="P18" draw:layer="layout" svg:width="1.319cm" svg:height="0.937cm" svg:x="2.335cm" svg:y="15.84cm">
          <draw:text-box>
            <text:p text:style-name="P18"><text:span text:style-name="T10">PCI</text:span></text:p>
          </draw:text-box>
        </draw:frame>
        <draw:frame draw:style-name="gr10" draw:text-style-name="P36" draw:layer="layout" svg:width="2.292cm" svg:height="0.822cm" svg:x="6.085cm" svg:y="5.615cm">
          <draw:text-box>
            <text:p text:style-name="P36">Byte 0</text:p>
          </draw:text-box>
        </draw:frame>
        <draw:frame draw:style-name="gr10" draw:text-style-name="P36" draw:layer="layout" svg:width="2.292cm" svg:height="0.822cm" svg:x="10.685cm" svg:y="5.615cm">
          <draw:text-box>
            <text:p text:style-name="P36">Byte 1</text:p>
          </draw:text-box>
        </draw:frame>
        <draw:frame draw:style-name="gr10" draw:text-style-name="P36" draw:layer="layout" svg:width="2.292cm" svg:height="0.822cm" svg:x="15.285cm" svg:y="5.615cm">
          <draw:text-box>
            <text:p text:style-name="P36">Byte 2</text:p>
          </draw:text-box>
        </draw:frame>
        <draw:frame draw:style-name="gr10" draw:text-style-name="P36" draw:layer="layout" svg:width="2.292cm" svg:height="0.822cm" svg:x="19.885cm" svg:y="5.615cm">
          <draw:text-box>
            <text:p text:style-name="P36">Byte 3</text:p>
          </draw:text-box>
        </draw:frame>
        <draw:frame draw:style-name="gr10" draw:text-style-name="P36" draw:layer="layout" svg:width="2.292cm" svg:height="0.822cm" svg:x="6.085cm" svg:y="14.715cm">
          <draw:text-box>
            <text:p text:style-name="P36">Byte 3</text:p>
          </draw:text-box>
        </draw:frame>
        <draw:frame draw:style-name="gr10" draw:text-style-name="P36" draw:layer="layout" svg:width="2.292cm" svg:height="0.822cm" svg:x="10.685cm" svg:y="14.715cm">
          <draw:text-box>
            <text:p text:style-name="P36">Byte 2</text:p>
          </draw:text-box>
        </draw:frame>
        <draw:frame draw:style-name="gr10" draw:text-style-name="P36" draw:layer="layout" svg:width="2.517cm" svg:height="0.822cm" svg:x="15.285cm" svg:y="14.715cm">
          <draw:text-box>
            <text:p text:style-name="P36">Byte 1 </text:p>
          </draw:text-box>
        </draw:frame>
        <draw:frame draw:style-name="gr10" draw:text-style-name="P36" draw:layer="layout" svg:width="2.292cm" svg:height="0.822cm" svg:x="19.885cm" svg:y="14.715cm">
          <draw:text-box>
            <text:p text:style-name="P36">Byte 0</text:p>
          </draw:text-box>
        </draw:frame>
        <draw:g>
          <draw:line draw:style-name="gr67" draw:layer="layout" svg:x1="7.416cm" svg:y1="8.355cm" svg:x2="20.116cm" svg:y2="14.07cm">
            <text:p/>
          </draw:line>
          <draw:line draw:style-name="gr67" draw:layer="layout" svg:x1="11.861cm" svg:y1="8.306cm" svg:x2="16.306cm" svg:y2="14.07cm">
            <text:p/>
          </draw:line>
          <draw:line draw:style-name="gr67" draw:layer="layout" svg:x1="16.306cm" svg:y1="8.355cm" svg:x2="11.861cm" svg:y2="14.07cm">
            <text:p/>
          </draw:line>
          <draw:line draw:style-name="gr67" draw:layer="layout" svg:x1="20.751cm" svg:y1="8.355cm" svg:x2="7.416cm" svg:y2="14.07cm">
            <text:p/>
          </draw:line>
        </draw:g>
        <draw:frame draw:style-name="gr66" draw:text-style-name="P18" draw:layer="layout" svg:width="2.97cm" svg:height="0.937cm" svg:x="1.27cm" svg:y="6.721cm">
          <draw:text-box>
            <text:p><text:span text:style-name="T10">BE CPU</text:span></text:p>
          </draw:text-box>
        </draw:frame>
        <presentation:notes draw:style-name="dp2">
          <office:forms form:automatic-focus="false" form:apply-design-mode="false"/>
          <draw:page-thumbnail draw:style-name="gr5" draw:layer="layout" svg:width="12.33cm" svg:height="9.525cm" svg:x="3.36cm" svg:y="1.905cm" draw:page-number="72" presentation:class="page"/>
          <draw:frame presentation:style-name="pr9" draw:text-style-name="P15" draw:layer="layout" svg:width="13.97cm" svg:height="11.43cm" svg:x="2.54cm" svg:y="12.065cm" presentation:class="notes" presentation:placeholder="true">
            <draw:text-box/>
          </draw:frame>
        </presentation:notes>
      </draw:page>
      <draw:page draw:name="page73"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What do that mean for our FIFO ?</text:span></text:p>
              </text:list-item>
            </text:list>
          </draw:text-box>
        </draw:frame>
        <draw:custom-shape draw:style-name="gr62" draw:text-style-name="P31" draw:layer="layout" svg:width="4.445cm" svg:height="1.27cm" svg:x="4.873cm" svg:y="10.449cm">
          <text:p text:style-name="P31"><text:span text:style-name="T10">AA</text:span></text:p>
          <draw:enhanced-geometry svg:viewBox="0 0 21600 21600" draw:type="rectangle" draw:enhanced-path="M 0 0 L 21600 0 21600 21600 0 21600 0 0 Z N"/>
        </draw:custom-shape>
        <draw:custom-shape draw:style-name="gr65" draw:text-style-name="P31" draw:layer="layout" svg:width="4.445cm" svg:height="1.27cm" svg:x="9.472cm" svg:y="10.449cm">
          <text:p text:style-name="P31"><text:span text:style-name="T10">BB</text:span></text:p>
          <draw:enhanced-geometry svg:viewBox="0 0 21600 21600" draw:type="rectangle" draw:enhanced-path="M 0 0 L 21600 0 21600 21600 0 21600 0 0 Z N"/>
        </draw:custom-shape>
        <draw:custom-shape draw:style-name="gr65" draw:text-style-name="P31" draw:layer="layout" svg:width="4.445cm" svg:height="1.27cm" svg:x="14.072cm" svg:y="10.449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8.672cm" svg:y="10.448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4.869cm" svg:y="13.749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68cm" svg:y="13.748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68cm" svg:y="13.748cm">
          <text:p text:style-name="P31"><text:span text:style-name="T10">BB</text:span></text:p>
          <draw:enhanced-geometry svg:viewBox="0 0 21600 21600" draw:type="rectangle" draw:enhanced-path="M 0 0 L 21600 0 21600 21600 0 21600 0 0 Z N"/>
        </draw:custom-shape>
        <draw:custom-shape draw:style-name="gr62" draw:text-style-name="P31" draw:layer="layout" svg:width="4.445cm" svg:height="1.27cm" svg:x="18.668cm" svg:y="13.748cm">
          <text:p text:style-name="P31"><text:span text:style-name="T10">AA</text:span></text:p>
          <draw:enhanced-geometry svg:viewBox="0 0 21600 21600" draw:type="rectangle" draw:enhanced-path="M 0 0 L 21600 0 21600 21600 0 21600 0 0 Z N"/>
        </draw:custom-shape>
        <draw:frame draw:style-name="gr10" draw:text-style-name="P18" draw:layer="layout" svg:width="1.319cm" svg:height="0.937cm" svg:x="2.335cm" svg:y="14.04cm">
          <draw:text-box>
            <text:p text:style-name="P18"><text:span text:style-name="T10">PCI</text:span></text:p>
          </draw:text-box>
        </draw:frame>
        <draw:frame draw:style-name="gr10" draw:text-style-name="P36" draw:layer="layout" svg:width="2.292cm" svg:height="0.822cm" svg:x="6.085cm" svg:y="9.515cm">
          <draw:text-box>
            <text:p text:style-name="P36">Byte 0</text:p>
          </draw:text-box>
        </draw:frame>
        <draw:frame draw:style-name="gr10" draw:text-style-name="P36" draw:layer="layout" svg:width="2.292cm" svg:height="0.822cm" svg:x="10.685cm" svg:y="9.515cm">
          <draw:text-box>
            <text:p text:style-name="P36">Byte 1</text:p>
          </draw:text-box>
        </draw:frame>
        <draw:frame draw:style-name="gr10" draw:text-style-name="P36" draw:layer="layout" svg:width="2.292cm" svg:height="0.822cm" svg:x="15.285cm" svg:y="9.515cm">
          <draw:text-box>
            <text:p text:style-name="P36">Byte 2</text:p>
          </draw:text-box>
        </draw:frame>
        <draw:frame draw:style-name="gr10" draw:text-style-name="P36" draw:layer="layout" svg:width="2.292cm" svg:height="0.822cm" svg:x="19.885cm" svg:y="9.515cm">
          <draw:text-box>
            <text:p text:style-name="P36">Byte 3</text:p>
          </draw:text-box>
        </draw:frame>
        <draw:frame draw:style-name="gr10" draw:text-style-name="P36" draw:layer="layout" svg:width="2.292cm" svg:height="0.822cm" svg:x="6.085cm" svg:y="12.915cm">
          <draw:text-box>
            <text:p text:style-name="P36">Byte 3</text:p>
          </draw:text-box>
        </draw:frame>
        <draw:frame draw:style-name="gr10" draw:text-style-name="P36" draw:layer="layout" svg:width="2.292cm" svg:height="0.822cm" svg:x="10.685cm" svg:y="12.915cm">
          <draw:text-box>
            <text:p text:style-name="P36">Byte 2</text:p>
          </draw:text-box>
        </draw:frame>
        <draw:frame draw:style-name="gr10" draw:text-style-name="P36" draw:layer="layout" svg:width="2.517cm" svg:height="0.822cm" svg:x="15.285cm" svg:y="12.915cm">
          <draw:text-box>
            <text:p text:style-name="P36">Byte 1 </text:p>
          </draw:text-box>
        </draw:frame>
        <draw:frame draw:style-name="gr10" draw:text-style-name="P36" draw:layer="layout" svg:width="2.292cm" svg:height="0.822cm" svg:x="19.885cm" svg:y="12.915cm">
          <draw:text-box>
            <text:p text:style-name="P36">Byte 0</text:p>
          </draw:text-box>
        </draw:frame>
        <draw:frame draw:style-name="gr66" draw:text-style-name="P18" draw:layer="layout" svg:width="2.97cm" svg:height="0.937cm" svg:x="1.27cm" svg:y="10.721cm">
          <draw:text-box>
            <text:p><text:span text:style-name="T10">BE CPU</text:span></text:p>
          </draw:text-box>
        </draw:frame>
        <presentation:notes draw:style-name="dp2">
          <office:forms form:automatic-focus="false" form:apply-design-mode="false"/>
          <draw:page-thumbnail draw:style-name="gr5" draw:layer="layout" svg:width="12.33cm" svg:height="9.525cm" svg:x="3.36cm" svg:y="1.905cm" draw:page-number="73" presentation:class="page"/>
          <draw:frame presentation:style-name="pr9" draw:text-style-name="P15" draw:layer="layout" svg:width="13.97cm" svg:height="11.43cm" svg:x="2.54cm" svg:y="12.065cm" presentation:class="notes" presentation:placeholder="true">
            <draw:text-box/>
          </draw:frame>
        </presentation:notes>
      </draw:page>
      <draw:page draw:name="page74"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What do that mean for our FIFO ?</text:span></text:p>
              </text:list-item>
            </text:list>
          </draw:text-box>
        </draw:frame>
        <draw:custom-shape draw:style-name="gr62" draw:text-style-name="P31" draw:layer="layout" svg:width="4.445cm" svg:height="1.27cm" svg:x="4.873cm" svg:y="10.449cm">
          <text:p text:style-name="P31"><text:span text:style-name="T10">AA</text:span></text:p>
          <draw:enhanced-geometry svg:viewBox="0 0 21600 21600" draw:type="rectangle" draw:enhanced-path="M 0 0 L 21600 0 21600 21600 0 21600 0 0 Z N"/>
        </draw:custom-shape>
        <draw:custom-shape draw:style-name="gr65" draw:text-style-name="P31" draw:layer="layout" svg:width="4.445cm" svg:height="1.27cm" svg:x="9.472cm" svg:y="10.449cm">
          <text:p text:style-name="P31"><text:span text:style-name="T10">BB</text:span></text:p>
          <draw:enhanced-geometry svg:viewBox="0 0 21600 21600" draw:type="rectangle" draw:enhanced-path="M 0 0 L 21600 0 21600 21600 0 21600 0 0 Z N"/>
        </draw:custom-shape>
        <draw:custom-shape draw:style-name="gr65" draw:text-style-name="P31" draw:layer="layout" svg:width="4.445cm" svg:height="1.27cm" svg:x="14.072cm" svg:y="10.449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8.672cm" svg:y="10.448cm">
          <text:p text:style-name="P31"><text:span text:style-name="T10">DD</text:span></text:p>
          <draw:enhanced-geometry svg:viewBox="0 0 21600 21600" draw:type="rectangle" draw:enhanced-path="M 0 0 L 21600 0 21600 21600 0 21600 0 0 Z N"/>
        </draw:custom-shape>
        <draw:frame draw:style-name="gr66" draw:text-style-name="P18" draw:layer="layout" svg:width="3.38cm" svg:height="0.937cm" svg:x="1.13cm" svg:y="10.62cm">
          <draw:text-box>
            <text:p text:style-name="P18"><text:span text:style-name="T10">BE CPU</text:span></text:p>
          </draw:text-box>
        </draw:frame>
        <draw:custom-shape draw:style-name="gr65" draw:text-style-name="P31" draw:layer="layout" svg:width="4.445cm" svg:height="1.27cm" svg:x="4.869cm" svg:y="13.749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68cm" svg:y="13.748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68cm" svg:y="13.748cm">
          <text:p text:style-name="P31"><text:span text:style-name="T10">BB</text:span></text:p>
          <draw:enhanced-geometry svg:viewBox="0 0 21600 21600" draw:type="rectangle" draw:enhanced-path="M 0 0 L 21600 0 21600 21600 0 21600 0 0 Z N"/>
        </draw:custom-shape>
        <draw:custom-shape draw:style-name="gr62" draw:text-style-name="P31" draw:layer="layout" svg:width="4.445cm" svg:height="1.27cm" svg:x="18.668cm" svg:y="13.748cm">
          <text:p text:style-name="P31"><text:span text:style-name="T10">AA</text:span></text:p>
          <draw:enhanced-geometry svg:viewBox="0 0 21600 21600" draw:type="rectangle" draw:enhanced-path="M 0 0 L 21600 0 21600 21600 0 21600 0 0 Z N"/>
        </draw:custom-shape>
        <draw:frame draw:style-name="gr10" draw:text-style-name="P18" draw:layer="layout" svg:width="1.319cm" svg:height="0.937cm" svg:x="2.335cm" svg:y="14.04cm">
          <draw:text-box>
            <text:p text:style-name="P18"><text:span text:style-name="T10">PCI</text:span></text:p>
          </draw:text-box>
        </draw:frame>
        <draw:frame draw:style-name="gr10" draw:text-style-name="P37" draw:layer="layout" svg:width="2.559cm" svg:height="0.822cm" svg:x="6.085cm" svg:y="9.515cm">
          <draw:text-box>
            <text:p text:style-name="P37"><text:span text:style-name="T9">Byte 0</text:span></text:p>
          </draw:text-box>
        </draw:frame>
        <draw:frame draw:style-name="gr10" draw:text-style-name="P36" draw:layer="layout" svg:width="2.292cm" svg:height="0.822cm" svg:x="10.685cm" svg:y="9.515cm">
          <draw:text-box>
            <text:p text:style-name="P36">Byte 1</text:p>
          </draw:text-box>
        </draw:frame>
        <draw:frame draw:style-name="gr10" draw:text-style-name="P36" draw:layer="layout" svg:width="2.292cm" svg:height="0.822cm" svg:x="15.285cm" svg:y="9.515cm">
          <draw:text-box>
            <text:p text:style-name="P36">Byte 2</text:p>
          </draw:text-box>
        </draw:frame>
        <draw:frame draw:style-name="gr10" draw:text-style-name="P36" draw:layer="layout" svg:width="2.292cm" svg:height="0.822cm" svg:x="19.885cm" svg:y="9.515cm">
          <draw:text-box>
            <text:p text:style-name="P36">Byte 3</text:p>
          </draw:text-box>
        </draw:frame>
        <draw:frame draw:style-name="gr10" draw:text-style-name="P36" draw:layer="layout" svg:width="2.292cm" svg:height="0.822cm" svg:x="6.085cm" svg:y="12.915cm">
          <draw:text-box>
            <text:p text:style-name="P36">Byte 3</text:p>
          </draw:text-box>
        </draw:frame>
        <draw:frame draw:style-name="gr10" draw:text-style-name="P36" draw:layer="layout" svg:width="2.292cm" svg:height="0.822cm" svg:x="10.685cm" svg:y="12.915cm">
          <draw:text-box>
            <text:p text:style-name="P36">Byte 2</text:p>
          </draw:text-box>
        </draw:frame>
        <draw:frame draw:style-name="gr10" draw:text-style-name="P36" draw:layer="layout" svg:width="2.517cm" svg:height="0.822cm" svg:x="15.285cm" svg:y="12.915cm">
          <draw:text-box>
            <text:p text:style-name="P36">Byte 1 </text:p>
          </draw:text-box>
        </draw:frame>
        <draw:frame draw:style-name="gr10" draw:text-style-name="P37" draw:layer="layout" svg:width="2.559cm" svg:height="0.822cm" svg:x="19.885cm" svg:y="12.915cm">
          <draw:text-box>
            <text:p text:style-name="P37"><text:span text:style-name="T9">Byte 0</text:span></text:p>
          </draw:text-box>
        </draw:frame>
        <draw:custom-shape draw:style-name="gr8" draw:text-style-name="P12" draw:layer="layout" svg:width="1.878cm" svg:height="1.963cm" svg:x="4.941cm" svg:y="6.495cm">
          <text:p text:style-name="P38"><text:span text:style-name="T4">AA</text:span></text:p>
          <draw:enhanced-geometry svg:viewBox="0 0 21600 21600" draw:type="rectangle" draw:enhanced-path="M 0 0 L 21600 0 21600 21600 0 21600 0 0 Z N"/>
        </draw:custom-shape>
        <draw:custom-shape draw:style-name="gr6" draw:text-style-name="P12" draw:layer="layout" svg:width="1.878cm" svg:height="1.963cm" svg:x="6.94cm" svg:y="6.494cm">
          <text:p text:style-name="P38"><text:span text:style-name="T4">BB</text:span></text:p>
          <draw:enhanced-geometry svg:viewBox="0 0 21600 21600" draw:type="rectangle" draw:enhanced-path="M 0 0 L 21600 0 21600 21600 0 21600 0 0 Z N"/>
        </draw:custom-shape>
        <draw:custom-shape draw:style-name="gr6" draw:text-style-name="P12" draw:layer="layout" svg:width="1.878cm" svg:height="1.963cm" svg:x="8.94cm" svg:y="6.494cm">
          <text:p text:style-name="P38"><text:span text:style-name="T4">CC</text:span></text:p>
          <draw:enhanced-geometry svg:viewBox="0 0 21600 21600" draw:type="rectangle" draw:enhanced-path="M 0 0 L 21600 0 21600 21600 0 21600 0 0 Z N"/>
        </draw:custom-shape>
        <draw:custom-shape draw:style-name="gr6" draw:text-style-name="P12" draw:layer="layout" svg:width="1.878cm" svg:height="1.963cm" svg:x="10.939cm" svg:y="6.493cm">
          <text:p text:style-name="P38"><text:span text:style-name="T4">DD</text:span></text:p>
          <draw:enhanced-geometry svg:viewBox="0 0 21600 21600" draw:type="rectangle" draw:enhanced-path="M 0 0 L 21600 0 21600 21600 0 21600 0 0 Z N"/>
        </draw:custom-shape>
        <draw:custom-shape draw:style-name="gr6" draw:text-style-name="P12" draw:layer="layout" svg:width="1.878cm" svg:height="1.963cm" svg:x="12.938cm" svg:y="6.492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4.938cm" svg:y="6.492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6.937cm" svg:y="6.491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20.929cm" svg:y="6.49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8.936cm" svg:y="6.49cm">
          <text:p text:style-name="P12">.</text:p>
          <draw:enhanced-geometry svg:viewBox="0 0 21600 21600" draw:type="rectangle" draw:enhanced-path="M 0 0 L 21600 0 21600 21600 0 21600 0 0 Z N"/>
        </draw:custom-shape>
        <draw:frame draw:style-name="gr10" draw:text-style-name="P39" draw:layer="layout" svg:width="0.425cm" svg:height="0.937cm" svg:x="5.736cm" svg:y="5.491cm">
          <draw:text-box>
            <text:p text:style-name="P39"><text:span text:style-name="T47">0</text:span></text:p>
          </draw:text-box>
        </draw:frame>
        <draw:frame draw:style-name="gr10" draw:text-style-name="P18" draw:layer="layout" svg:width="0.425cm" svg:height="0.937cm" svg:x="7.637cm" svg:y="5.492cm">
          <draw:text-box>
            <text:p text:style-name="P18"><text:span text:style-name="T10">1</text:span></text:p>
          </draw:text-box>
        </draw:frame>
        <draw:frame draw:style-name="gr10" draw:text-style-name="P18" draw:layer="layout" svg:width="0.425cm" svg:height="0.937cm" svg:x="9.737cm" svg:y="5.492cm">
          <draw:text-box>
            <text:p text:style-name="P18"><text:span text:style-name="T10">2</text:span></text:p>
          </draw:text-box>
        </draw:frame>
        <draw:frame draw:style-name="gr10" draw:text-style-name="P18" draw:layer="layout" svg:width="0.425cm" svg:height="0.937cm" svg:x="11.737cm" svg:y="5.492cm">
          <draw:text-box>
            <text:p text:style-name="P18"><text:span text:style-name="T10">3</text:span></text:p>
          </draw:text-box>
        </draw:frame>
        <draw:frame draw:style-name="gr10" draw:text-style-name="P18" draw:layer="layout" svg:width="0.425cm" svg:height="0.937cm" svg:x="13.737cm" svg:y="5.492cm">
          <draw:text-box>
            <text:p text:style-name="P18"><text:span text:style-name="T10">4</text:span></text:p>
          </draw:text-box>
        </draw:frame>
        <draw:frame draw:style-name="gr10" draw:text-style-name="P18" draw:layer="layout" svg:width="0.425cm" svg:height="0.937cm" svg:x="15.637cm" svg:y="5.492cm">
          <draw:text-box>
            <text:p text:style-name="P18"><text:span text:style-name="T10">5</text:span></text:p>
          </draw:text-box>
        </draw:frame>
        <draw:frame draw:style-name="gr10" draw:text-style-name="P18" draw:layer="layout" svg:width="0.425cm" svg:height="0.937cm" svg:x="17.737cm" svg:y="5.492cm">
          <draw:text-box>
            <text:p text:style-name="P18"><text:span text:style-name="T10">6</text:span></text:p>
          </draw:text-box>
        </draw:frame>
        <draw:frame draw:style-name="gr10" draw:text-style-name="P18" draw:layer="layout" svg:width="0.425cm" svg:height="0.937cm" svg:x="19.638cm" svg:y="5.493cm">
          <draw:text-box>
            <text:p text:style-name="P18"><text:span text:style-name="T10">7</text:span></text:p>
          </draw:text-box>
        </draw:frame>
        <draw:frame draw:style-name="gr10" draw:text-style-name="P18" draw:layer="layout" svg:width="0.425cm" svg:height="0.937cm" svg:x="17.738cm" svg:y="5.493cm">
          <draw:text-box>
            <text:p text:style-name="P18"><text:span text:style-name="T10">6</text:span></text:p>
          </draw:text-box>
        </draw:frame>
        <draw:frame draw:style-name="gr66" draw:text-style-name="P18" draw:layer="layout" svg:width="2.94cm" svg:height="0.937cm" svg:x="1.301cm" svg:y="7.021cm">
          <draw:text-box>
            <text:p text:style-name="P18"><text:span text:style-name="T10">Memory</text:span></text:p>
          </draw:text-box>
        </draw:frame>
        <draw:custom-shape draw:style-name="gr15" draw:text-style-name="P12" draw:layer="layout" svg:width="1.878cm" svg:height="1.963cm" svg:x="4.942cm" svg:y="17.096cm">
          <text:p text:style-name="P38"><text:span text:style-name="T4">AA</text:span></text:p>
          <draw:enhanced-geometry svg:viewBox="0 0 21600 21600" draw:type="rectangle" draw:enhanced-path="M 0 0 L 21600 0 21600 21600 0 21600 0 0 Z N"/>
        </draw:custom-shape>
        <draw:custom-shape draw:style-name="gr6" draw:text-style-name="P12" draw:layer="layout" svg:width="1.878cm" svg:height="1.963cm" svg:x="6.941cm" svg:y="17.095cm">
          <text:p text:style-name="P38"><text:span text:style-name="T4">BB</text:span></text:p>
          <draw:enhanced-geometry svg:viewBox="0 0 21600 21600" draw:type="rectangle" draw:enhanced-path="M 0 0 L 21600 0 21600 21600 0 21600 0 0 Z N"/>
        </draw:custom-shape>
        <draw:custom-shape draw:style-name="gr6" draw:text-style-name="P12" draw:layer="layout" svg:width="1.878cm" svg:height="1.963cm" svg:x="8.941cm" svg:y="17.095cm">
          <text:p text:style-name="P38"><text:span text:style-name="T4">CC</text:span></text:p>
          <draw:enhanced-geometry svg:viewBox="0 0 21600 21600" draw:type="rectangle" draw:enhanced-path="M 0 0 L 21600 0 21600 21600 0 21600 0 0 Z N"/>
        </draw:custom-shape>
        <draw:custom-shape draw:style-name="gr6" draw:text-style-name="P12" draw:layer="layout" svg:width="1.878cm" svg:height="1.963cm" svg:x="10.94cm" svg:y="17.094cm">
          <text:p text:style-name="P38"><text:span text:style-name="T4">DD</text:span></text:p>
          <draw:enhanced-geometry svg:viewBox="0 0 21600 21600" draw:type="rectangle" draw:enhanced-path="M 0 0 L 21600 0 21600 21600 0 21600 0 0 Z N"/>
        </draw:custom-shape>
        <draw:custom-shape draw:style-name="gr6" draw:text-style-name="P12" draw:layer="layout" svg:width="1.878cm" svg:height="1.963cm" svg:x="12.939cm" svg:y="17.093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4.939cm" svg:y="17.093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6.938cm" svg:y="17.092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20.93cm" svg:y="17.091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8.937cm" svg:y="17.091cm">
          <text:p text:style-name="P38"><text:span text:style-name="T4">.</text:span></text:p>
          <draw:enhanced-geometry svg:viewBox="0 0 21600 21600" draw:type="rectangle" draw:enhanced-path="M 0 0 L 21600 0 21600 21600 0 21600 0 0 Z N"/>
        </draw:custom-shape>
        <draw:frame draw:style-name="gr10" draw:text-style-name="P39" draw:layer="layout" svg:width="0.425cm" svg:height="0.937cm" svg:x="5.737cm" svg:y="16.092cm">
          <draw:text-box>
            <text:p text:style-name="P39"><text:span text:style-name="T47">0</text:span></text:p>
          </draw:text-box>
        </draw:frame>
        <draw:frame draw:style-name="gr10" draw:text-style-name="P18" draw:layer="layout" svg:width="0.425cm" svg:height="0.937cm" svg:x="7.638cm" svg:y="16.093cm">
          <draw:text-box>
            <text:p text:style-name="P18"><text:span text:style-name="T10">1</text:span></text:p>
          </draw:text-box>
        </draw:frame>
        <draw:frame draw:style-name="gr10" draw:text-style-name="P18" draw:layer="layout" svg:width="0.425cm" svg:height="0.937cm" svg:x="9.738cm" svg:y="16.093cm">
          <draw:text-box>
            <text:p text:style-name="P18"><text:span text:style-name="T10">2</text:span></text:p>
          </draw:text-box>
        </draw:frame>
        <draw:frame draw:style-name="gr10" draw:text-style-name="P18" draw:layer="layout" svg:width="0.425cm" svg:height="0.937cm" svg:x="11.738cm" svg:y="16.093cm">
          <draw:text-box>
            <text:p text:style-name="P18"><text:span text:style-name="T10">3</text:span></text:p>
          </draw:text-box>
        </draw:frame>
        <draw:frame draw:style-name="gr10" draw:text-style-name="P18" draw:layer="layout" svg:width="0.425cm" svg:height="0.937cm" svg:x="13.738cm" svg:y="16.093cm">
          <draw:text-box>
            <text:p text:style-name="P18"><text:span text:style-name="T10">4</text:span></text:p>
          </draw:text-box>
        </draw:frame>
        <draw:frame draw:style-name="gr10" draw:text-style-name="P18" draw:layer="layout" svg:width="0.425cm" svg:height="0.937cm" svg:x="15.638cm" svg:y="16.093cm">
          <draw:text-box>
            <text:p text:style-name="P18"><text:span text:style-name="T10">5</text:span></text:p>
          </draw:text-box>
        </draw:frame>
        <draw:frame draw:style-name="gr10" draw:text-style-name="P18" draw:layer="layout" svg:width="0.425cm" svg:height="0.937cm" svg:x="17.738cm" svg:y="16.093cm">
          <draw:text-box>
            <text:p text:style-name="P18"><text:span text:style-name="T10">6</text:span></text:p>
          </draw:text-box>
        </draw:frame>
        <draw:frame draw:style-name="gr10" draw:text-style-name="P18" draw:layer="layout" svg:width="0.425cm" svg:height="0.937cm" svg:x="19.639cm" svg:y="16.094cm">
          <draw:text-box>
            <text:p text:style-name="P18"><text:span text:style-name="T10">7</text:span></text:p>
          </draw:text-box>
        </draw:frame>
        <draw:frame draw:style-name="gr10" draw:text-style-name="P18" draw:layer="layout" svg:width="0.425cm" svg:height="0.937cm" svg:x="17.739cm" svg:y="16.094cm">
          <draw:text-box>
            <text:p text:style-name="P18"><text:span text:style-name="T10">6</text:span></text:p>
          </draw:text-box>
        </draw:frame>
        <draw:frame draw:style-name="gr66" draw:text-style-name="P18" draw:layer="layout" svg:width="2.94cm" svg:height="0.937cm" svg:x="1.302cm" svg:y="17.622cm">
          <draw:text-box>
            <text:p text:style-name="P18"><text:span text:style-name="T10">Storage</text:span></text:p>
          </draw:text-box>
        </draw:frame>
        <draw:frame draw:style-name="gr10" draw:layer="layout" svg:width="0.614cm" svg:height="0.937cm" svg:x="24.622cm" svg:y="12.065cm">
          <draw:text-box>
            <text:p>X</text:p>
          </draw:text-box>
        </draw:frame>
        <presentation:notes draw:style-name="dp2">
          <office:forms form:automatic-focus="false" form:apply-design-mode="false"/>
          <draw:page-thumbnail draw:style-name="gr5" draw:layer="layout" svg:width="12.33cm" svg:height="9.525cm" svg:x="3.36cm" svg:y="1.905cm" draw:page-number="74" presentation:class="page"/>
          <draw:frame presentation:style-name="pr9" draw:text-style-name="P15" draw:layer="layout" svg:width="13.97cm" svg:height="11.43cm" svg:x="2.54cm" svg:y="12.065cm" presentation:class="notes" presentation:placeholder="true">
            <draw:text-box/>
          </draw:frame>
        </presentation:notes>
      </draw:page>
      <draw:page draw:name="page75"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What do that mean for our FIFO ?</text:span></text:p>
              </text:list-item>
            </text:list>
          </draw:text-box>
        </draw:frame>
        <draw:custom-shape draw:style-name="gr58" draw:text-style-name="P31" draw:layer="layout" svg:width="4.445cm" svg:height="1.27cm" svg:x="4.873cm" svg:y="10.449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72cm" svg:y="10.449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72cm" svg:y="10.449cm">
          <text:p text:style-name="P31"><text:span text:style-name="T10">BB</text:span></text:p>
          <draw:enhanced-geometry svg:viewBox="0 0 21600 21600" draw:type="rectangle" draw:enhanced-path="M 0 0 L 21600 0 21600 21600 0 21600 0 0 Z N"/>
        </draw:custom-shape>
        <draw:custom-shape draw:style-name="gr72" draw:text-style-name="P31" draw:layer="layout" svg:width="4.445cm" svg:height="1.27cm" svg:x="18.672cm" svg:y="10.448cm">
          <text:p text:style-name="P31"><text:span text:style-name="T10">AA</text:span></text:p>
          <draw:enhanced-geometry svg:viewBox="0 0 21600 21600" draw:type="rectangle" draw:enhanced-path="M 0 0 L 21600 0 21600 21600 0 21600 0 0 Z N"/>
        </draw:custom-shape>
        <draw:frame draw:style-name="gr66" draw:text-style-name="P18" draw:layer="layout" svg:width="3.38cm" svg:height="0.937cm" svg:x="1.13cm" svg:y="10.62cm">
          <draw:text-box>
            <text:p text:style-name="P18"><text:span text:style-name="T10">LE CPU</text:span></text:p>
          </draw:text-box>
        </draw:frame>
        <draw:custom-shape draw:style-name="gr65" draw:text-style-name="P31" draw:layer="layout" svg:width="4.445cm" svg:height="1.27cm" svg:x="4.869cm" svg:y="13.749cm">
          <text:p text:style-name="P31"><text:span text:style-name="T10">DD</text:span></text:p>
          <draw:enhanced-geometry svg:viewBox="0 0 21600 21600" draw:type="rectangle" draw:enhanced-path="M 0 0 L 21600 0 21600 21600 0 21600 0 0 Z N"/>
        </draw:custom-shape>
        <draw:custom-shape draw:style-name="gr65" draw:text-style-name="P31" draw:layer="layout" svg:width="4.445cm" svg:height="1.27cm" svg:x="9.468cm" svg:y="13.748cm">
          <text:p text:style-name="P31"><text:span text:style-name="T10">CC</text:span></text:p>
          <draw:enhanced-geometry svg:viewBox="0 0 21600 21600" draw:type="rectangle" draw:enhanced-path="M 0 0 L 21600 0 21600 21600 0 21600 0 0 Z N"/>
        </draw:custom-shape>
        <draw:custom-shape draw:style-name="gr65" draw:text-style-name="P31" draw:layer="layout" svg:width="4.445cm" svg:height="1.27cm" svg:x="14.068cm" svg:y="13.748cm">
          <text:p text:style-name="P31"><text:span text:style-name="T10">BB</text:span></text:p>
          <draw:enhanced-geometry svg:viewBox="0 0 21600 21600" draw:type="rectangle" draw:enhanced-path="M 0 0 L 21600 0 21600 21600 0 21600 0 0 Z N"/>
        </draw:custom-shape>
        <draw:custom-shape draw:style-name="gr62" draw:text-style-name="P31" draw:layer="layout" svg:width="4.445cm" svg:height="1.27cm" svg:x="18.668cm" svg:y="13.748cm">
          <text:p text:style-name="P31"><text:span text:style-name="T10">AA</text:span></text:p>
          <draw:enhanced-geometry svg:viewBox="0 0 21600 21600" draw:type="rectangle" draw:enhanced-path="M 0 0 L 21600 0 21600 21600 0 21600 0 0 Z N"/>
        </draw:custom-shape>
        <draw:frame draw:style-name="gr10" draw:text-style-name="P18" draw:layer="layout" svg:width="1.319cm" svg:height="0.937cm" svg:x="2.335cm" svg:y="14.04cm">
          <draw:text-box>
            <text:p text:style-name="P18"><text:span text:style-name="T10">PCI</text:span></text:p>
          </draw:text-box>
        </draw:frame>
        <draw:frame draw:style-name="gr73" draw:text-style-name="P40" draw:layer="layout" svg:width="3.44cm" svg:height="0.822cm" svg:x="6.085cm" svg:y="9.515cm">
          <draw:text-box>
            <text:p text:style-name="P40"><text:span text:style-name="T24">Byte 3</text:span></text:p>
          </draw:text-box>
        </draw:frame>
        <draw:frame draw:style-name="gr10" draw:text-style-name="P36" draw:layer="layout" svg:width="2.292cm" svg:height="0.822cm" svg:x="10.685cm" svg:y="9.515cm">
          <draw:text-box>
            <text:p text:style-name="P36">Byte 2</text:p>
          </draw:text-box>
        </draw:frame>
        <draw:frame draw:style-name="gr10" draw:text-style-name="P36" draw:layer="layout" svg:width="2.292cm" svg:height="0.822cm" svg:x="15.285cm" svg:y="9.515cm">
          <draw:text-box>
            <text:p text:style-name="P36">Byte 1</text:p>
          </draw:text-box>
        </draw:frame>
        <draw:frame draw:style-name="gr10" draw:text-style-name="P37" draw:layer="layout" svg:width="2.559cm" svg:height="0.822cm" svg:x="19.885cm" svg:y="9.515cm">
          <draw:text-box>
            <text:p text:style-name="P37"><text:span text:style-name="T9">Byte 0</text:span></text:p>
          </draw:text-box>
        </draw:frame>
        <draw:frame draw:style-name="gr10" draw:text-style-name="P36" draw:layer="layout" svg:width="2.292cm" svg:height="0.822cm" svg:x="6.085cm" svg:y="12.915cm">
          <draw:text-box>
            <text:p text:style-name="P36">Byte 3</text:p>
          </draw:text-box>
        </draw:frame>
        <draw:frame draw:style-name="gr10" draw:text-style-name="P36" draw:layer="layout" svg:width="2.292cm" svg:height="0.822cm" svg:x="10.685cm" svg:y="12.915cm">
          <draw:text-box>
            <text:p text:style-name="P36">Byte 2</text:p>
          </draw:text-box>
        </draw:frame>
        <draw:frame draw:style-name="gr10" draw:text-style-name="P36" draw:layer="layout" svg:width="2.517cm" svg:height="0.822cm" svg:x="15.285cm" svg:y="12.915cm">
          <draw:text-box>
            <text:p text:style-name="P36">Byte 1 </text:p>
          </draw:text-box>
        </draw:frame>
        <draw:frame draw:style-name="gr74" draw:text-style-name="P37" draw:layer="layout" svg:width="2.975cm" svg:height="0.822cm" svg:x="19.885cm" svg:y="12.915cm">
          <draw:text-box>
            <text:p text:style-name="P37"><text:span text:style-name="T9">Byte 0</text:span></text:p>
          </draw:text-box>
        </draw:frame>
        <draw:custom-shape draw:style-name="gr8" draw:text-style-name="P12" draw:layer="layout" svg:width="1.878cm" svg:height="1.963cm" svg:x="4.941cm" svg:y="6.495cm">
          <text:p text:style-name="P38"><text:span text:style-name="T4">AA</text:span></text:p>
          <draw:enhanced-geometry svg:viewBox="0 0 21600 21600" draw:type="rectangle" draw:enhanced-path="M 0 0 L 21600 0 21600 21600 0 21600 0 0 Z N"/>
        </draw:custom-shape>
        <draw:custom-shape draw:style-name="gr6" draw:text-style-name="P12" draw:layer="layout" svg:width="1.878cm" svg:height="1.963cm" svg:x="6.94cm" svg:y="6.494cm">
          <text:p text:style-name="P38"><text:span text:style-name="T4">BB</text:span></text:p>
          <draw:enhanced-geometry svg:viewBox="0 0 21600 21600" draw:type="rectangle" draw:enhanced-path="M 0 0 L 21600 0 21600 21600 0 21600 0 0 Z N"/>
        </draw:custom-shape>
        <draw:custom-shape draw:style-name="gr6" draw:text-style-name="P12" draw:layer="layout" svg:width="1.878cm" svg:height="1.963cm" svg:x="8.94cm" svg:y="6.494cm">
          <text:p text:style-name="P38"><text:span text:style-name="T4">CC</text:span></text:p>
          <draw:enhanced-geometry svg:viewBox="0 0 21600 21600" draw:type="rectangle" draw:enhanced-path="M 0 0 L 21600 0 21600 21600 0 21600 0 0 Z N"/>
        </draw:custom-shape>
        <draw:custom-shape draw:style-name="gr6" draw:text-style-name="P12" draw:layer="layout" svg:width="1.878cm" svg:height="1.963cm" svg:x="10.939cm" svg:y="6.493cm">
          <text:p text:style-name="P38"><text:span text:style-name="T4">DD</text:span></text:p>
          <draw:enhanced-geometry svg:viewBox="0 0 21600 21600" draw:type="rectangle" draw:enhanced-path="M 0 0 L 21600 0 21600 21600 0 21600 0 0 Z N"/>
        </draw:custom-shape>
        <draw:custom-shape draw:style-name="gr6" draw:text-style-name="P12" draw:layer="layout" svg:width="1.878cm" svg:height="1.963cm" svg:x="12.938cm" svg:y="6.492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4.938cm" svg:y="6.492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6.937cm" svg:y="6.491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20.929cm" svg:y="6.49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8.936cm" svg:y="6.49cm">
          <text:p text:style-name="P12">.</text:p>
          <draw:enhanced-geometry svg:viewBox="0 0 21600 21600" draw:type="rectangle" draw:enhanced-path="M 0 0 L 21600 0 21600 21600 0 21600 0 0 Z N"/>
        </draw:custom-shape>
        <draw:frame draw:style-name="gr10" draw:text-style-name="P39" draw:layer="layout" svg:width="0.425cm" svg:height="0.937cm" svg:x="5.736cm" svg:y="5.491cm">
          <draw:text-box>
            <text:p text:style-name="P39"><text:span text:style-name="T47">0</text:span></text:p>
          </draw:text-box>
        </draw:frame>
        <draw:frame draw:style-name="gr10" draw:text-style-name="P18" draw:layer="layout" svg:width="0.425cm" svg:height="0.937cm" svg:x="7.637cm" svg:y="5.492cm">
          <draw:text-box>
            <text:p text:style-name="P18"><text:span text:style-name="T10">1</text:span></text:p>
          </draw:text-box>
        </draw:frame>
        <draw:frame draw:style-name="gr10" draw:text-style-name="P18" draw:layer="layout" svg:width="0.425cm" svg:height="0.937cm" svg:x="9.737cm" svg:y="5.492cm">
          <draw:text-box>
            <text:p text:style-name="P18"><text:span text:style-name="T10">2</text:span></text:p>
          </draw:text-box>
        </draw:frame>
        <draw:frame draw:style-name="gr10" draw:text-style-name="P18" draw:layer="layout" svg:width="0.425cm" svg:height="0.937cm" svg:x="11.737cm" svg:y="5.492cm">
          <draw:text-box>
            <text:p text:style-name="P18"><text:span text:style-name="T10">3</text:span></text:p>
          </draw:text-box>
        </draw:frame>
        <draw:frame draw:style-name="gr10" draw:text-style-name="P18" draw:layer="layout" svg:width="0.425cm" svg:height="0.937cm" svg:x="13.737cm" svg:y="5.492cm">
          <draw:text-box>
            <text:p text:style-name="P18"><text:span text:style-name="T10">4</text:span></text:p>
          </draw:text-box>
        </draw:frame>
        <draw:frame draw:style-name="gr10" draw:text-style-name="P18" draw:layer="layout" svg:width="0.425cm" svg:height="0.937cm" svg:x="15.637cm" svg:y="5.492cm">
          <draw:text-box>
            <text:p text:style-name="P18"><text:span text:style-name="T10">5</text:span></text:p>
          </draw:text-box>
        </draw:frame>
        <draw:frame draw:style-name="gr10" draw:text-style-name="P18" draw:layer="layout" svg:width="0.425cm" svg:height="0.937cm" svg:x="17.737cm" svg:y="5.492cm">
          <draw:text-box>
            <text:p text:style-name="P18"><text:span text:style-name="T10">6</text:span></text:p>
          </draw:text-box>
        </draw:frame>
        <draw:frame draw:style-name="gr10" draw:text-style-name="P18" draw:layer="layout" svg:width="0.425cm" svg:height="0.937cm" svg:x="19.638cm" svg:y="5.493cm">
          <draw:text-box>
            <text:p text:style-name="P18"><text:span text:style-name="T10">7</text:span></text:p>
          </draw:text-box>
        </draw:frame>
        <draw:frame draw:style-name="gr10" draw:text-style-name="P18" draw:layer="layout" svg:width="0.425cm" svg:height="0.937cm" svg:x="17.738cm" svg:y="5.493cm">
          <draw:text-box>
            <text:p text:style-name="P18"><text:span text:style-name="T10">6</text:span></text:p>
          </draw:text-box>
        </draw:frame>
        <draw:frame draw:style-name="gr66" draw:text-style-name="P18" draw:layer="layout" svg:width="2.94cm" svg:height="0.937cm" svg:x="1.301cm" svg:y="7.021cm">
          <draw:text-box>
            <text:p text:style-name="P18"><text:span text:style-name="T10">Memory</text:span></text:p>
          </draw:text-box>
        </draw:frame>
        <draw:custom-shape draw:style-name="gr15" draw:text-style-name="P12" draw:layer="layout" svg:width="1.878cm" svg:height="1.963cm" svg:x="4.942cm" svg:y="17.096cm">
          <text:p text:style-name="P38"><text:span text:style-name="T4">AA</text:span></text:p>
          <draw:enhanced-geometry svg:viewBox="0 0 21600 21600" draw:type="rectangle" draw:enhanced-path="M 0 0 L 21600 0 21600 21600 0 21600 0 0 Z N"/>
        </draw:custom-shape>
        <draw:custom-shape draw:style-name="gr6" draw:text-style-name="P12" draw:layer="layout" svg:width="1.878cm" svg:height="1.963cm" svg:x="6.941cm" svg:y="17.095cm">
          <text:p text:style-name="P38"><text:span text:style-name="T4">BB</text:span></text:p>
          <draw:enhanced-geometry svg:viewBox="0 0 21600 21600" draw:type="rectangle" draw:enhanced-path="M 0 0 L 21600 0 21600 21600 0 21600 0 0 Z N"/>
        </draw:custom-shape>
        <draw:custom-shape draw:style-name="gr6" draw:text-style-name="P12" draw:layer="layout" svg:width="1.878cm" svg:height="1.963cm" svg:x="8.941cm" svg:y="17.095cm">
          <text:p text:style-name="P38"><text:span text:style-name="T4">CC</text:span></text:p>
          <draw:enhanced-geometry svg:viewBox="0 0 21600 21600" draw:type="rectangle" draw:enhanced-path="M 0 0 L 21600 0 21600 21600 0 21600 0 0 Z N"/>
        </draw:custom-shape>
        <draw:custom-shape draw:style-name="gr6" draw:text-style-name="P12" draw:layer="layout" svg:width="1.878cm" svg:height="1.963cm" svg:x="10.94cm" svg:y="17.094cm">
          <text:p text:style-name="P38"><text:span text:style-name="T4">DD</text:span></text:p>
          <draw:enhanced-geometry svg:viewBox="0 0 21600 21600" draw:type="rectangle" draw:enhanced-path="M 0 0 L 21600 0 21600 21600 0 21600 0 0 Z N"/>
        </draw:custom-shape>
        <draw:custom-shape draw:style-name="gr6" draw:text-style-name="P12" draw:layer="layout" svg:width="1.878cm" svg:height="1.963cm" svg:x="12.939cm" svg:y="17.093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4.939cm" svg:y="17.093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6.938cm" svg:y="17.092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6.617cm" svg:height="1.963cm" svg:x="20.93cm" svg:y="17.091cm">
          <text:p text:style-name="P38"><text:span text:style-name="T4">...</text:span></text:p>
          <draw:enhanced-geometry svg:viewBox="0 0 21600 21600" draw:type="rectangle" draw:enhanced-path="M 0 0 L 21600 0 21600 21600 0 21600 0 0 Z N"/>
        </draw:custom-shape>
        <draw:custom-shape draw:style-name="gr6" draw:text-style-name="P12" draw:layer="layout" svg:width="1.878cm" svg:height="1.963cm" svg:x="18.937cm" svg:y="17.091cm">
          <text:p text:style-name="P38"><text:span text:style-name="T4">.</text:span></text:p>
          <draw:enhanced-geometry svg:viewBox="0 0 21600 21600" draw:type="rectangle" draw:enhanced-path="M 0 0 L 21600 0 21600 21600 0 21600 0 0 Z N"/>
        </draw:custom-shape>
        <draw:frame draw:style-name="gr10" draw:text-style-name="P39" draw:layer="layout" svg:width="0.425cm" svg:height="0.937cm" svg:x="5.737cm" svg:y="16.092cm">
          <draw:text-box>
            <text:p text:style-name="P39"><text:span text:style-name="T47">0</text:span></text:p>
          </draw:text-box>
        </draw:frame>
        <draw:frame draw:style-name="gr10" draw:text-style-name="P18" draw:layer="layout" svg:width="0.425cm" svg:height="0.937cm" svg:x="7.638cm" svg:y="16.093cm">
          <draw:text-box>
            <text:p text:style-name="P18"><text:span text:style-name="T10">1</text:span></text:p>
          </draw:text-box>
        </draw:frame>
        <draw:frame draw:style-name="gr10" draw:text-style-name="P18" draw:layer="layout" svg:width="0.425cm" svg:height="0.937cm" svg:x="9.738cm" svg:y="16.093cm">
          <draw:text-box>
            <text:p text:style-name="P18"><text:span text:style-name="T10">2</text:span></text:p>
          </draw:text-box>
        </draw:frame>
        <draw:frame draw:style-name="gr10" draw:text-style-name="P18" draw:layer="layout" svg:width="0.425cm" svg:height="0.937cm" svg:x="11.738cm" svg:y="16.093cm">
          <draw:text-box>
            <text:p text:style-name="P18"><text:span text:style-name="T10">3</text:span></text:p>
          </draw:text-box>
        </draw:frame>
        <draw:frame draw:style-name="gr10" draw:text-style-name="P18" draw:layer="layout" svg:width="0.425cm" svg:height="0.937cm" svg:x="13.738cm" svg:y="16.093cm">
          <draw:text-box>
            <text:p text:style-name="P18"><text:span text:style-name="T10">4</text:span></text:p>
          </draw:text-box>
        </draw:frame>
        <draw:frame draw:style-name="gr10" draw:text-style-name="P18" draw:layer="layout" svg:width="0.425cm" svg:height="0.937cm" svg:x="15.638cm" svg:y="16.093cm">
          <draw:text-box>
            <text:p text:style-name="P18"><text:span text:style-name="T10">5</text:span></text:p>
          </draw:text-box>
        </draw:frame>
        <draw:frame draw:style-name="gr10" draw:text-style-name="P18" draw:layer="layout" svg:width="0.425cm" svg:height="0.937cm" svg:x="17.738cm" svg:y="16.093cm">
          <draw:text-box>
            <text:p text:style-name="P18"><text:span text:style-name="T10">6</text:span></text:p>
          </draw:text-box>
        </draw:frame>
        <draw:frame draw:style-name="gr10" draw:text-style-name="P18" draw:layer="layout" svg:width="0.425cm" svg:height="0.937cm" svg:x="19.639cm" svg:y="16.094cm">
          <draw:text-box>
            <text:p text:style-name="P18"><text:span text:style-name="T10">7</text:span></text:p>
          </draw:text-box>
        </draw:frame>
        <draw:frame draw:style-name="gr10" draw:text-style-name="P18" draw:layer="layout" svg:width="0.425cm" svg:height="0.937cm" svg:x="17.739cm" svg:y="16.094cm">
          <draw:text-box>
            <text:p text:style-name="P18"><text:span text:style-name="T10">6</text:span></text:p>
          </draw:text-box>
        </draw:frame>
        <draw:frame draw:style-name="gr66" draw:text-style-name="P18" draw:layer="layout" svg:width="2.94cm" svg:height="0.937cm" svg:x="1.302cm" svg:y="17.622cm">
          <draw:text-box>
            <text:p text:style-name="P18"><text:span text:style-name="T10">Storage</text:span></text:p>
          </draw:text-box>
        </draw:frame>
        <presentation:notes draw:style-name="dp2">
          <office:forms form:automatic-focus="false" form:apply-design-mode="false"/>
          <draw:page-thumbnail draw:style-name="gr5" draw:layer="layout" svg:width="12.33cm" svg:height="9.525cm" svg:x="3.36cm" svg:y="1.905cm" draw:page-number="75" presentation:class="page"/>
          <draw:frame presentation:style-name="pr9" draw:text-style-name="P15" draw:layer="layout" svg:width="13.97cm" svg:height="11.43cm" svg:x="2.54cm" svg:y="12.065cm" presentation:class="notes" presentation:placeholder="true">
            <draw:text-box/>
          </draw:frame>
        </presentation:notes>
      </draw:page>
      <draw:page draw:name="page76"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Memory , storage, bus space</text:span></text:p>
                <text:list>
                  <text:list-item>
                    <text:p><text:span text:style-name="T38">It's all just a series of bytes</text:span></text:p>
                  </text:list-item>
                  <text:list-item>
                    <text:p><text:span text:style-name="T38">Transport</text:span></text:p>
                    <text:list>
                      <text:list-item>
                        <text:p><text:span text:style-name="T38">No endianness</text:span></text:p>
                      </text:list-item>
                    </text:list>
                  </text:list-item>
                </text:list>
              </text:list-item>
              <text:list-item>
                <text:p><text:span text:style-name="T38">Endiannes is a property of an item of data</text:span></text:p>
                <text:list>
                  <text:list-item>
                    <text:p><text:span text:style-name="T38">The FIFO has no endian</text:span></text:p>
                  </text:list-item>
                  <text:list-item>
                    <text:p><text:span text:style-name="T38">It's just “copied” to memory</text:span></text:p>
                  </text:list-item>
                  <text:list-item>
                    <text:p><text:span text:style-name="T38">Data in it might have endianness</text:span></text:p>
                    <text:list>
                      <text:list-item>
                        <text:p><text:span text:style-name="T38">Will be interpreted from memory</text:span></text:p>
                      </text:list-item>
                    </text:list>
                  </text:list-item>
                </text:list>
              </text:list-item>
            </text:list>
          </draw:text-box>
        </draw:frame>
        <presentation:notes draw:style-name="dp2">
          <office:forms form:automatic-focus="false" form:apply-design-mode="false"/>
          <draw:page-thumbnail draw:style-name="gr5" draw:layer="layout" svg:width="12.33cm" svg:height="9.525cm" svg:x="3.36cm" svg:y="1.905cm" draw:page-number="76" presentation:class="page"/>
          <draw:frame presentation:style-name="pr9" draw:text-style-name="P15" draw:layer="layout" svg:width="13.97cm" svg:height="11.43cm" svg:x="2.54cm" svg:y="12.065cm" presentation:class="notes" presentation:placeholder="true">
            <draw:text-box/>
          </draw:frame>
        </presentation:notes>
      </draw:page>
      <draw:page draw:name="page77" draw:style-name="dp3" draw:master-page-name="LTC_5f_OO_5f_Template" presentation:presentation-page-layout-name="AL2T1">
        <office:forms form:automatic-focus="false" form:apply-design-mode="false"/>
        <draw:frame presentation:style-name="pr7" draw:layer="layout" svg:width="23.367cm" svg:height="2.266cm" svg:x="1.301cm" svg:y="1.301cm" presentation:class="title">
          <draw:text-box>
            <text:list text:style-name="L2">
              <text:list-header>
                <text:p><text:span text:style-name="T4">IO Busses</text:span></text:p>
              </text:list-header>
            </text:list>
          </draw:text-box>
        </draw:frame>
        <draw:frame presentation:style-name="pr20" draw:text-style-name="P27" draw:layer="layout" svg:width="23.367cm" svg:height="15.128cm" svg:x="1.301cm" svg:y="4.294cm" presentation:class="outline" presentation:user-transformed="true">
          <draw:text-box>
            <text:list text:style-name="L3">
              <text:list-item>
                <text:p><text:span text:style-name="T38">What about graphics ?</text:span></text:p>
              </text:list-item>
            </text:list>
          </draw:text-box>
        </draw:frame>
        <presentation:notes draw:style-name="dp2">
          <office:forms form:automatic-focus="false" form:apply-design-mode="false"/>
          <draw:page-thumbnail draw:style-name="gr5" draw:layer="layout" svg:width="12.33cm" svg:height="9.525cm" svg:x="3.36cm" svg:y="1.905cm" draw:page-number="77" presentation:class="page"/>
          <draw:frame presentation:style-name="pr9" draw:text-style-name="P15" draw:layer="layout" svg:width="13.97cm" svg:height="11.43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DejaVu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LTC_5f_OO_5f_Template-background" style:display-name="LTC_OO_Template-background" style:family="presentation">
      <style:graphic-properties draw:stroke="none" draw:fill="none"/>
    </style:style>
    <style:style style:name="LTC_5f_OO_5f_Template-backgroundobjects" style:display-name="LTC_OO_Template-backgroundobjects" style:family="presentation">
      <style:graphic-properties draw:shadow="hidden" draw:shadow-offset-x="0.3cm" draw:shadow-offset-y="0.3cm" draw:shadow-color="#808080"/>
    </style:style>
    <style:style style:name="LTC_5f_OO_5f_Template-notes" style:display-name="LTC_OO_Template-notes" style:family="presentation">
      <style:graphic-properties draw:stroke="none" draw:fill="none">
        <text:list-style style:name="LTC_5f_OO_5f_Template-notes" style:display-name="LTC_OO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TC_5f_OO_5f_Template-outline1" style:display-name="LTC_OO_Template-outline1" style:family="presentation">
      <style:graphic-properties draw:stroke="none" draw:fill="none">
        <text:list-style style:name="LTC_5f_OO_5f_Template-outline1" style:display-name="LTC_OO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outline2" style:display-name="LTC_OO_Template-outline2" style:family="presentation" style:parent-style-name="LTC_5f_OO_5f_Template-outline1">
      <style:paragraph-properties fo:margin-left="2.4cm" fo:margin-right="0cm" fo:margin-top="0cm" fo:margin-bottom="0.152cm" fo:text-indent="-0.8cm"/>
      <style:text-properties fo:font-family="'Bitstream Vera Sans'" style:font-pitch="variable" fo:font-size="24pt" style:font-size-asian="28pt" style:font-size-complex="28pt"/>
    </style:style>
    <style:style style:name="LTC_5f_OO_5f_Template-outline3" style:display-name="LTC_OO_Template-outline3" style:family="presentation" style:parent-style-name="LTC_5f_OO_5f_Template-outline2">
      <style:paragraph-properties fo:margin-left="3.6cm" fo:margin-right="0cm" fo:margin-top="0cm" fo:margin-bottom="0.152cm" fo:text-indent="-0.6cm"/>
      <style:text-properties fo:font-family="'Bitstream Vera Sans'" style:font-pitch="variable" fo:font-size="22pt" style:font-size-asian="24pt" style:font-size-complex="24pt"/>
    </style:style>
    <style:style style:name="LTC_5f_OO_5f_Template-outline4" style:display-name="LTC_OO_Template-outline4" style:family="presentation" style:parent-style-name="LTC_5f_OO_5f_Template-outline3">
      <style:paragraph-properties fo:margin-left="4.8cm" fo:margin-right="0cm" fo:margin-top="0cm" fo:margin-bottom="0.102cm" fo:text-indent="-0.6cm"/>
      <style:text-properties fo:font-family="'Bitstream Vera Sans'" style:font-pitch="variable" fo:font-size="18pt" style:font-size-asian="20pt" style:font-size-complex="20pt"/>
    </style:style>
    <style:style style:name="LTC_5f_OO_5f_Template-outline5" style:display-name="LTC_OO_Template-outline5" style:family="presentation" style:parent-style-name="LTC_5f_OO_5f_Template-outline4">
      <style:paragraph-properties fo:margin-left="6cm" fo:margin-right="0cm" fo:margin-top="0cm" fo:margin-bottom="0.051cm" fo:text-indent="-0.6cm"/>
      <style:text-properties fo:font-family="'Bitstream Vera Sans'" style:font-pitch="variable" fo:font-size="18pt" style:font-size-asian="20pt" style:font-size-complex="20pt"/>
    </style:style>
    <style:style style:name="LTC_5f_OO_5f_Template-outline6" style:display-name="LTC_OO_Template-outline6" style:family="presentation" style:parent-style-name="LTC_5f_OO_5f_Template-outline5">
      <style:paragraph-properties fo:margin-left="7.2cm" fo:margin-right="0cm" fo:margin-top="0cm" fo:margin-bottom="0.051cm" fo:text-indent="-0.6cm"/>
      <style:text-properties fo:font-family="'Bitstream Vera Sans'" style:font-pitch="variable" fo:font-size="18pt" style:font-size-asian="20pt" style:font-size-complex="20pt"/>
    </style:style>
    <style:style style:name="LTC_5f_OO_5f_Template-outline7" style:display-name="LTC_OO_Template-outline7" style:family="presentation" style:parent-style-name="LTC_5f_OO_5f_Template-outline6">
      <style:paragraph-properties fo:margin-left="8.4cm" fo:margin-right="0cm" fo:margin-top="0cm" fo:margin-bottom="0.051cm" fo:text-indent="-0.6cm"/>
      <style:text-properties fo:font-family="'Bitstream Vera Sans'" style:font-pitch="variable" fo:font-size="18pt" style:font-size-asian="20pt" style:font-size-complex="20pt"/>
    </style:style>
    <style:style style:name="LTC_5f_OO_5f_Template-outline8" style:display-name="LTC_OO_Template-outline8" style:family="presentation" style:parent-style-name="LTC_5f_OO_5f_Template-outline7">
      <style:paragraph-properties fo:margin-left="9.6cm" fo:margin-right="0cm" fo:margin-top="0cm" fo:margin-bottom="0.051cm" fo:text-indent="-0.6cm"/>
      <style:text-properties fo:font-family="'Bitstream Vera Sans'" style:font-pitch="variable" fo:font-size="18pt" style:font-size-asian="20pt" style:font-size-complex="20pt"/>
    </style:style>
    <style:style style:name="LTC_5f_OO_5f_Template-outline9" style:display-name="LTC_OO_Template-outline9" style:family="presentation" style:parent-style-name="LTC_5f_OO_5f_Template-outline8">
      <style:paragraph-properties fo:margin-left="10.8cm" fo:margin-right="0cm" fo:margin-top="0cm" fo:margin-bottom="0.051cm" fo:text-indent="-0.6cm"/>
      <style:text-properties fo:font-family="'Bitstream Vera Sans'" style:font-pitch="variable" fo:font-size="18pt" style:font-size-asian="20pt" style:font-size-complex="20pt"/>
    </style:style>
    <style:style style:name="LTC_5f_OO_5f_Template-subtitle" style:display-name="LTC_OO_Template-subtitle" style:family="presentation">
      <style:graphic-properties draw:stroke="none" draw:fill="none" draw:textarea-vertical-align="middle">
        <text:list-style style:name="LTC_5f_OO_5f_Template-subtitle" style:display-name="LTC_OO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title" style:display-name="LTC_OO_Template-title" style:family="presentation">
      <style:graphic-properties draw:stroke="none" draw:fill="none" draw:textarea-vertical-align="middle">
        <text:list-style style:name="LTC_5f_OO_5f_Template-title" style:display-name="LTC_OO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visible-area-left="0cm" draw:visible-area-top="0cm" draw:visible-area-width="5cm" draw:visible-area-height="5cm" draw:ole-draw-aspect="1"/>
    </style:style>
    <style:style style:name="Mgr2" style:family="graphic" style:parent-style-name="standard">
      <style:graphic-properties draw:stroke="none" draw:fill="solid" draw:fill-color="#ffffff" draw:textarea-horizontal-align="center" draw:textarea-vertical-align="middle" draw:shadow="hidden"/>
    </style:style>
    <style:style style:name="Mgr3" style:family="graphic" style:parent-style-name="standard">
      <style:graphic-properties draw:stroke="none" draw:fill="solid" draw:fill-color="#000000" draw:textarea-horizontal-align="center" draw:textarea-vertical-align="middle" draw:shadow="hidden"/>
    </style:style>
    <style:style style:name="Mgr4" style:family="graphic" style:parent-style-name="standard">
      <style:graphic-properties draw:stroke="none" draw:fill="solid" draw:fill-color="#2f2f2f" draw:textarea-horizontal-align="center" draw:textarea-vertical-align="middle" draw:shadow="hidden"/>
    </style:style>
    <style:style style:name="Mgr5" style:family="graphic" style:parent-style-name="standard">
      <style:graphic-properties draw:stroke="none" draw:fill="solid" draw:fill-color="#404040" draw:textarea-horizontal-align="center" draw:textarea-vertical-align="middle" draw:shadow="hidden"/>
    </style:style>
    <style:style style:name="Mgr6" style:family="graphic" style:parent-style-name="standard">
      <style:graphic-properties draw:stroke="none" draw:fill="solid" draw:fill-color="#5f5f5f" draw:textarea-horizontal-align="center" draw:textarea-vertical-align="middle" draw:shadow="hidden"/>
    </style:style>
    <style:style style:name="Mgr7" style:family="graphic" style:parent-style-name="standard">
      <style:graphic-properties draw:stroke="none" draw:fill="solid" draw:fill-color="#727272" draw:textarea-horizontal-align="center" draw:textarea-vertical-align="middle" draw:shadow="hidden"/>
    </style:style>
    <style:style style:name="Mgr8" style:family="graphic" style:parent-style-name="standard">
      <style:graphic-properties draw:stroke="none" draw:fill="solid" draw:fill-color="#808080" draw:textarea-horizontal-align="center" draw:textarea-vertical-align="middle" draw:shadow="hidden"/>
    </style:style>
    <style:style style:name="Mgr9" style:family="graphic" style:parent-style-name="standard">
      <style:graphic-properties draw:stroke="none" draw:fill="solid" draw:fill-color="#004041" draw:textarea-horizontal-align="center" draw:textarea-vertical-align="middle" draw:shadow="hidden"/>
    </style:style>
    <style:style style:name="Mgr10" style:family="graphic" style:parent-style-name="standard">
      <style:graphic-properties draw:stroke="none" draw:fill="solid" draw:fill-color="#003100" draw:textarea-horizontal-align="center" draw:textarea-vertical-align="middle" draw:shadow="hidden"/>
    </style:style>
    <style:style style:name="Mgr11" style:family="graphic" style:parent-style-name="standard">
      <style:graphic-properties draw:stroke="none" draw:fill="solid" draw:fill-color="#e1e1e1" draw:textarea-horizontal-align="center" draw:textarea-vertical-align="middle" draw:shadow="hidden"/>
    </style:style>
    <style:style style:name="Mgr12" style:family="graphic" style:parent-style-name="standard">
      <style:graphic-properties draw:stroke="none" draw:fill="solid" draw:fill-color="#d2d2d2" draw:textarea-horizontal-align="center" draw:textarea-vertical-align="middle" draw:shadow="hidden"/>
    </style:style>
    <style:style style:name="Mgr13" style:family="graphic" style:parent-style-name="standard">
      <style:graphic-properties draw:stroke="none" draw:fill="solid" draw:fill-color="#c0c0c0" draw:textarea-horizontal-align="center" draw:textarea-vertical-align="middle" draw:shadow="hidden"/>
    </style:style>
    <style:style style:name="Mgr14" style:family="graphic" style:parent-style-name="standard">
      <style:graphic-properties draw:stroke="none" draw:fill="solid" draw:fill-color="#622152" draw:textarea-horizontal-align="center" draw:textarea-vertical-align="middle" draw:shadow="hidden"/>
    </style:style>
    <style:style style:name="Mgr15" style:family="graphic" style:parent-style-name="standard">
      <style:graphic-properties draw:stroke="none" draw:fill="solid" draw:fill-color="#8f8f8f" draw:textarea-horizontal-align="center" draw:textarea-vertical-align="middle" draw:shadow="hidden"/>
    </style:style>
    <style:style style:name="Mgr16" style:family="graphic" style:parent-style-name="standard">
      <style:graphic-properties draw:stroke="none" draw:fill="solid" draw:fill-color="#424200" draw:textarea-horizontal-align="center" draw:textarea-vertical-align="middle" draw:shadow="hidden"/>
    </style:style>
    <style:style style:name="Mgr17" style:family="graphic" style:parent-style-name="standard">
      <style:graphic-properties draw:stroke="none" draw:fill="solid" draw:fill-color="#b2b2b2" draw:textarea-horizontal-align="center" draw:textarea-vertical-align="middle" draw:shadow="hidden"/>
    </style:style>
    <style:style style:name="Mgr18" style:family="graphic" style:parent-style-name="standard">
      <style:graphic-properties draw:stroke="none" draw:fill="solid" draw:fill-color="#a2a2a2" draw:textarea-horizontal-align="center" draw:textarea-vertical-align="middle" draw:shadow="hidden"/>
    </style:style>
    <style:style style:name="Mgr19" style:family="graphic" style:parent-style-name="standard">
      <style:graphic-properties draw:stroke="none" draw:fill="solid" draw:fill-color="#f1e0ff" draw:textarea-horizontal-align="center" draw:textarea-vertical-align="middle" draw:shadow="hidden"/>
    </style:style>
    <style:style style:name="Mgr20" style:family="graphic" style:parent-style-name="standard">
      <style:graphic-properties draw:stroke="none" draw:fill="solid" draw:fill-color="#82c168" draw:textarea-horizontal-align="center" draw:textarea-vertical-align="middle" draw:shadow="hidden"/>
    </style:style>
    <style:style style:name="Mgr21" style:family="graphic" style:parent-style-name="standard">
      <style:graphic-properties draw:stroke="none" draw:fill="solid" draw:fill-color="#efefef" draw:textarea-horizontal-align="center" draw:textarea-vertical-align="middle" draw:shadow="hidden"/>
    </style:style>
    <style:style style:name="Mgr22" style:family="graphic" style:parent-style-name="standard">
      <style:graphic-properties draw:stroke="none" draw:fill="solid" draw:fill-color="#c1ffd5" draw:textarea-horizontal-align="center" draw:textarea-vertical-align="middle" draw:shadow="hidden"/>
    </style:style>
    <style:style style:name="Mgr23" style:family="graphic" style:parent-style-name="standard">
      <style:graphic-properties draw:stroke="none" draw:fill="solid" draw:fill-color="#ffe118" draw:textarea-horizontal-align="center" draw:textarea-vertical-align="middle" draw:shadow="hidden"/>
    </style:style>
    <style:style style:name="Mgr24" style:family="graphic" style:parent-style-name="standard">
      <style:graphic-properties draw:stroke="none" draw:fill="solid" draw:fill-color="#ffbf18" draw:textarea-horizontal-align="center" draw:textarea-vertical-align="middle" draw:shadow="hidden"/>
    </style:style>
    <style:style style:name="Mgr25" style:family="graphic" style:parent-style-name="standard">
      <style:graphic-properties draw:stroke="none" draw:fill="solid" draw:fill-color="#bfbf00" draw:textarea-horizontal-align="center" draw:textarea-vertical-align="middle" draw:shadow="hidden"/>
    </style:style>
    <style:style style:name="Mgr26" style:family="graphic" style:parent-style-name="standard">
      <style:graphic-properties draw:stroke="none" draw:fill="solid" draw:fill-color="#e1e100" draw:textarea-horizontal-align="center" draw:textarea-vertical-align="middle" draw:shadow="hidden"/>
    </style:style>
    <style:style style:name="Mgr27" style:family="graphic" style:parent-style-name="standard">
      <style:graphic-properties draw:stroke="none" draw:fill="solid" draw:fill-color="#626200" draw:textarea-horizontal-align="center" draw:textarea-vertical-align="middle" draw:shadow="hidden"/>
    </style:style>
    <style:style style:name="Mgr28" style:family="graphic" style:parent-style-name="standard">
      <style:graphic-properties draw:stroke="none" draw:fill="solid" draw:fill-color="#a1a100" draw:textarea-horizontal-align="center" draw:textarea-vertical-align="middle" draw:shadow="hidden"/>
    </style:style>
    <style:style style:name="Mgr29" style:family="graphic" style:parent-style-name="standard">
      <style:graphic-properties draw:stroke="none" draw:fill="solid" draw:fill-color="#e26200" draw:textarea-horizontal-align="center" draw:textarea-vertical-align="middle" draw:shadow="hidden"/>
    </style:style>
    <style:style style:name="Mgr30" style:family="graphic" style:parent-style-name="standard">
      <style:graphic-properties draw:stroke="none" draw:fill="solid" draw:fill-color="#818100" draw:textarea-horizontal-align="center" draw:textarea-vertical-align="middle" draw:shadow="hidden"/>
    </style:style>
    <style:style style:name="Mgr31" style:family="graphic" style:parent-style-name="standard">
      <style:graphic-properties draw:stroke="none" draw:fill="solid" draw:fill-color="#ffc0b6" draw:textarea-horizontal-align="center" draw:textarea-vertical-align="middle" draw:shadow="hidden"/>
    </style:style>
    <style:style style:name="Mgr32" style:family="graphic" style:parent-style-name="standard">
      <style:graphic-properties draw:stroke="none" draw:fill="solid" draw:fill-color="#bf4100" draw:textarea-horizontal-align="center" draw:textarea-vertical-align="middle" draw:shadow="hidden"/>
    </style:style>
    <style:style style:name="Mgr33" style:family="graphic" style:parent-style-name="standard">
      <style:graphic-properties draw:stroke="none" draw:fill="solid" draw:fill-color="#824200" draw:textarea-horizontal-align="center" draw:textarea-vertical-align="middle" draw:shadow="hidden"/>
    </style:style>
    <style:style style:name="Mgr34" style:family="graphic" style:parent-style-name="standard">
      <style:graphic-properties draw:stroke="none" draw:fill="solid" draw:fill-color="#ffc0e4" draw:textarea-horizontal-align="center" draw:textarea-vertical-align="middle" draw:shadow="hidden"/>
    </style:style>
    <style:style style:name="Mgr35" style:family="graphic" style:parent-style-name="standard">
      <style:graphic-properties draw:stroke="none" draw:fill="solid" draw:fill-color="#c0c27c" draw:textarea-horizontal-align="center" draw:textarea-vertical-align="middle" draw:shadow="hidden"/>
    </style:style>
    <style:style style:name="Mgr36" style:family="graphic" style:parent-style-name="standard">
      <style:graphic-properties draw:stroke="none" draw:fill="solid" draw:fill-color="#ffc281" draw:textarea-horizontal-align="center" draw:textarea-vertical-align="middle" draw:shadow="hidden"/>
    </style:style>
    <style:style style:name="Mgr37" style:family="graphic" style:parent-style-name="standard">
      <style:graphic-properties draw:stroke="none" draw:fill="solid" draw:fill-color="#ff8100" draw:textarea-horizontal-align="center" draw:textarea-vertical-align="middle" draw:shadow="hidden"/>
    </style:style>
    <style:style style:name="Mgr38" style:family="graphic" style:parent-style-name="standard">
      <style:graphic-properties draw:stroke="none" draw:fill="solid" draw:fill-color="#d2b06a" draw:textarea-horizontal-align="center" draw:textarea-vertical-align="middle" draw:shadow="hidden"/>
    </style:style>
    <style:style style:name="Mgr39" style:family="graphic" style:parent-style-name="standard">
      <style:graphic-properties draw:stroke="none" draw:fill="solid" draw:fill-color="#e0a175" draw:textarea-horizontal-align="center" draw:textarea-vertical-align="middle" draw:shadow="hidden"/>
    </style:style>
    <style:style style:name="Mgr4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41" style:family="graphic" style:parent-style-name="standard">
      <style:graphic-properties draw:stroke="none" draw:fill="none" draw:fill-color="#ffffff" draw:textarea-horizontal-align="right" draw:textarea-vertical-align="top" draw:auto-grow-height="true" draw:auto-grow-width="false" fo:min-height="1.094cm" fo:min-width="0cm" fo:padding-top="0.13cm" fo:padding-bottom="0.13cm" fo:padding-left="0.25cm" fo:padding-right="0.25cm" draw:shadow="hidden"/>
    </style:style>
    <style:style style:name="Mgr42" style:family="graphic" style:parent-style-name="standard">
      <style:graphic-properties draw:stroke="solid" svg:stroke-width="0.035cm" svg:stroke-color="#ffffff" draw:fill="none" draw:fill-color="#ffffff" draw:textarea-horizontal-align="center" draw:textarea-vertical-align="middle" fo:padding-top="0.017cm" fo:padding-bottom="0.017cm" fo:padding-left="0.017cm" fo:padding-right="0.017cm" draw:shadow="hidden"/>
    </style:style>
    <style:style style:name="Mgr43" style:family="graphic" style:parent-style-name="standard">
      <style:graphic-properties draw:stroke="none" draw:fill="none" draw:fill-color="#ffffff" draw:textarea-horizontal-align="right" draw:textarea-vertical-align="top" draw:auto-grow-height="true" draw:auto-grow-width="false" fo:min-height="0.529cm" fo:min-width="0cm" fo:padding-top="0cm" fo:padding-bottom="0cm" fo:padding-left="0cm" fo:padding-right="0cm" draw:shadow="hidden"/>
    </style:style>
    <style:style style:name="Mpr1" style:family="presentation" style:parent-style-name="LTC_5f_OO_5f_Template-title">
      <style:graphic-properties draw:stroke="none" draw:fill="none" draw:fill-color="#ffffff" draw:textarea-horizontal-align="justify" draw:textarea-vertical-align="middle" draw:auto-grow-height="false" draw:auto-grow-width="false" fo:min-height="2.267cm" fo:min-width="0cm" fo:padding-top="0.13cm" fo:padding-bottom="0.13cm" fo:padding-left="0.25cm" fo:padding-right="0.25cm" draw:shadow="hidden" draw:shadow-color="#808080"/>
    </style:style>
    <style:style style:name="Mpr2" style:family="presentation" style:parent-style-name="LTC_5f_OO_5f_Template-outline1" style:list-style-name="ML4">
      <style:graphic-properties draw:stroke="none" draw:fill="none" draw:fill-color="#ffffff" draw:textarea-horizontal-align="left" draw:textarea-vertical-align="top" draw:auto-grow-height="false" draw:auto-grow-width="false" fo:min-height="16.079cm" fo:min-width="0cm" fo:padding-top="0.13cm" fo:padding-bottom="0.13cm" fo:padding-left="0.25cm" fo:padding-right="0.25cm" draw:shadow="hidden" draw:shadow-color="#808080"/>
    </style:style>
    <style:style style:name="Mpr3" style:family="presentation" style:parent-style-name="Default-title">
      <style:graphic-properties draw:stroke="none" draw:fill="none" draw:fill-color="#ffffff" draw:textarea-horizontal-align="left" draw:textarea-vertical-align="top" draw:auto-grow-height="false" draw:auto-grow-width="false" fo:min-height="4.565cm" fo:min-width="0cm" fo:padding-top="0.13cm" fo:padding-bottom="0.13cm" fo:padding-left="0.25cm" fo:padding-right="0.25cm" draw:shadow="hidden" draw:shadow-color="#808080"/>
    </style:style>
    <style:style style:name="Mpr4" style:family="presentation" style:parent-style-name="Default-outline1" style:list-style-name="ML5">
      <style:graphic-properties draw:stroke="none" draw:fill="none" draw:fill-color="#ffffff" draw:textarea-horizontal-align="left" draw:textarea-vertical-align="top" draw:auto-grow-height="false" draw:auto-grow-width="false" fo:min-height="13.538cm" fo:min-width="0cm" fo:padding-top="0cm" fo:padding-bottom="0cm" fo:padding-left="0cm" fo:padding-right="0cm" draw:shadow="hidden" draw:shadow-color="#808080"/>
    </style:style>
    <style:style style:name="Mpr5" style:family="presentation" style:parent-style-name="Default-backgroundobjects">
      <style:graphic-properties svg:stroke-width="0.127cm" svg:stroke-color="#808080" draw:marker-start-width="0.178cm" draw:marker-end-width="0.178cm" draw:textarea-horizontal-align="center" draw:textarea-vertical-align="middle" fo:padding-top="0.063cm" fo:padding-bottom="0.063cm" fo:padding-left="0.063cm" fo:padding-right="0.06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style>
    <style:style style:name="MP4" style:family="paragraph">
      <style:paragraph-properties fo:margin-left="2.4cm" fo:margin-right="0cm" fo:margin-top="0cm" fo:margin-bottom="0.152cm" fo:line-height="100%" fo:text-align="start" fo:text-indent="-0.8cm" style:text-autospace="ideograph-alpha" style:punctuation-wrap="simple" style:line-break="strict" style:writing-mode="lr-tb">
        <style:tab-stops/>
      </style:paragraph-properties>
      <style:text-properties fo:hyphenate="false"/>
    </style:style>
    <style:style style:name="MP5" style:family="paragraph">
      <style:paragraph-properties fo:margin-left="3.6cm" fo:margin-right="0cm" fo:margin-top="0cm" fo:margin-bottom="0.152cm" fo:line-height="100%" fo:text-align="start" fo:text-indent="-0.6cm" style:text-autospace="ideograph-alpha" style:punctuation-wrap="simple" style:line-break="strict" style:writing-mode="lr-tb">
        <style:tab-stops/>
      </style:paragraph-properties>
      <style:text-properties fo:hyphenate="false"/>
    </style:style>
    <style:style style:name="MP6" style:family="paragraph">
      <style:paragraph-properties fo:margin-left="4.8cm" fo:margin-right="0cm" fo:margin-top="0cm" fo:margin-bottom="0.102cm" fo:line-height="100%" fo:text-align="start" fo:text-indent="-0.6cm" style:text-autospace="ideograph-alpha" style:punctuation-wrap="simple" style:line-break="strict" style:writing-mode="lr-tb">
        <style:tab-stops/>
      </style:paragraph-properties>
      <style:text-properties fo:hyphenate="false"/>
    </style:style>
    <style:style style:name="MP7" style:family="paragraph">
      <style:paragraph-properties fo:margin-left="6cm" fo:margin-right="0cm" fo:margin-top="0cm" fo:margin-bottom="0.051cm" fo:line-height="100%" fo:text-align="start" fo:text-indent="-0.6cm" style:text-autospace="ideograph-alpha" style:punctuation-wrap="simple" style:line-break="strict" style:writing-mode="lr-tb">
        <style:tab-stops/>
      </style:paragraph-properties>
      <style:text-properties fo:hyphenate="false"/>
    </style:style>
    <style:style style:name="MP8" style:family="paragraph">
      <style:paragraph-properties fo:margin-left="7.2cm" fo:margin-right="0cm" fo:margin-top="0cm" fo:margin-bottom="0.051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8.4cm" fo:margin-right="0cm" fo:margin-top="0cm" fo:margin-bottom="0.051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9.6cm" fo:margin-right="0cm" fo:margin-top="0cm" fo:margin-bottom="0.05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10.8cm" fo:margin-right="0cm" fo:margin-top="0cm" fo:margin-bottom="0.05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0.89cm" fo:margin-right="0cm" fo:text-indent="-0.89cm" style:writing-mode="lr-tb"/>
    </style:style>
    <style:style style:name="MP13" style:family="paragraph">
      <style:paragraph-properties fo:margin-left="0cm" fo:margin-right="0cm" fo:line-height="101%" fo:text-align="end" fo:text-indent="0cm"/>
    </style:style>
    <style:style style:name="MP14" style:family="paragraph">
      <style:paragraph-properties style:writing-mode="lr-tb"/>
    </style:style>
    <style:style style:name="MP15" style:family="paragraph">
      <style:paragraph-properties fo:text-align="center"/>
      <style:text-properties fo:font-size="24pt"/>
    </style:style>
    <style:style style:name="MP16" style:family="paragraph">
      <style:paragraph-properties fo:margin-left="0cm" fo:margin-right="0cm" fo:text-align="start" fo:text-indent="0cm"/>
    </style:style>
    <style:style style:name="MP17" style:family="paragraph">
      <style:paragraph-properties fo:margin-left="0cm" fo:margin-right="0cm" fo:text-align="start" fo:text-indent="0cm" style:writing-mode="lr-tb"/>
      <style:text-properties fo:font-family="'Bitstream Vera Sans'" style:font-pitch="variable" fo:font-weight="bold"/>
    </style:style>
    <style:style style:name="MP18" style:family="paragraph">
      <style:paragraph-properties fo:margin-left="0.635cm" fo:margin-right="0cm" fo:text-indent="-0.635cm" style:writing-mode="lr-tb"/>
    </style:style>
    <style:style style:name="MP19" style:family="paragraph">
      <style:paragraph-properties fo:margin-left="0cm" fo:margin-right="0cm" fo:line-height="100%" fo:text-align="end" fo:text-indent="0cm"/>
    </style:style>
    <style:style style:name="MT1" style:family="text">
      <style:text-properties style:use-window-font-color="true" style:text-outline="false" style:text-line-through-style="none" style:text-position="0% 100%" fo:font-family="'Bitstream Vera San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2" style:family="text">
      <style:text-properties style:use-window-font-color="true" style:text-outline="false" style:text-line-through-style="none" style:text-position="0% 100%" fo:font-family="'Bitstream Ver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Bitstream Vera San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000000"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MT5" style:family="text">
      <style:text-properties fo:font-family="'Bitstream Vera Sans'" style:font-pitch="variable" fo:font-weight="bold"/>
    </style:style>
    <style:style style:name="MT6" style:family="text">
      <style:text-properties fo:color="#000000" fo:font-family="Arial" style:font-family-generic="swiss" style:font-pitch="variable" fo:font-size="12pt" fo:language="en" fo:country="GB"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text:min-label-width="0.8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5.15cm" svg:x="1.905cm" svg:y="4.409cm" draw:page-number="1"/>
      <draw:page-thumbnail draw:layer="backgroundobjects" svg:width="6.665cm" svg:height="5.15cm" svg:x="10.477cm" svg:y="4.409cm"/>
      <draw:page-thumbnail draw:layer="backgroundobjects" svg:width="6.665cm" svg:height="5.15cm" svg:x="1.905cm" svg:y="15.839cm"/>
      <draw:page-thumbnail draw:layer="backgroundobjects" svg:width="6.665cm" svg:height="5.15cm" svg:x="10.477cm" svg:y="15.839cm"/>
    </style:handout-master>
    <style:master-page style:name="LTC_5f_OO_5f_Template" style:display-name="LTC_OO_Template" style:page-layout-name="PM0" draw:style-name="Mdp1">
      <draw:frame draw:style-name="Mgr1" draw:layer="backgroundobjects" svg:width="15.465cm" svg:height="16.933cm" svg:x="6.605cm" svg:y="1.992cm">
        <draw:object-ole draw:class-id="00000000-0000-0000-0000-000000000000" xlink:href="./Object 4" xlink:type="simple" xlink:show="embed" xlink:actuate="onLoad"/>
        <draw:image xlink:href="./ObjectReplacements/Object 4" xlink:type="simple" xlink:show="embed" xlink:actuate="onLoad"/>
      </draw:frame>
      <draw:frame draw:style-name="Mgr1" draw:layer="backgroundobjects" svg:width="27.94cm" svg:height="2.818cm" svg:x="0cm" svg:y="18.772cm">
        <draw:object-ole draw:class-id="00000000-0000-0000-0000-000000000000" xlink:href="./Object 1" xlink:type="simple" xlink:show="embed" xlink:actuate="onLoad"/>
        <draw:image xlink:href="./ObjectReplacements/Object 1" xlink:type="simple" xlink:show="embed" xlink:actuate="onLoad"/>
      </draw:frame>
      <draw:g>
        <draw:polygon draw:style-name="Mgr2" draw:text-style-name="MP1" draw:layer="backgroundobjects" svg:width="0.393cm" svg:height="0.082cm" svg:x="24.455cm" svg:y="20.557cm" svg:viewBox="0 0 394 83" draw:points="28,0 0,83 394,83 394,0">
          <text:p/>
        </draw:polygon>
        <draw:polygon draw:style-name="Mgr2" draw:text-style-name="MP1" draw:layer="backgroundobjects" svg:width="0.372cm" svg:height="0.082cm" svg:x="24.59cm" svg:y="21.256cm" svg:viewBox="0 0 373 83" draw:points="373,0 0,0 0,83 373,83">
          <text:p/>
        </draw:polygon>
        <draw:polygon draw:style-name="Mgr2" draw:text-style-name="MP1" draw:layer="backgroundobjects" svg:width="0.231cm" svg:height="0.082cm" svg:x="24.577cm" svg:y="20.975cm" svg:viewBox="0 0 232 83" draw:points="232,83 232,0 0,0 4,83">
          <text:p/>
        </draw:polygon>
        <draw:polygon draw:style-name="Mgr2" draw:text-style-name="MP1" draw:layer="backgroundobjects" svg:width="0.231cm" svg:height="0.082cm" svg:x="24.577cm" svg:y="20.865cm" svg:viewBox="0 0 232 83" draw:points="232,83 232,0 0,0 0,83">
          <text:p/>
        </draw:polygon>
        <draw:polygon draw:style-name="Mgr2" draw:text-style-name="MP1" draw:layer="backgroundobjects" svg:width="0.482cm" svg:height="0.081cm" svg:x="24.489cm" svg:y="20.404cm" svg:viewBox="0 0 483 82" draw:points="34,0 0,82 483,82 483,0">
          <text:p/>
        </draw:polygon>
        <draw:polygon draw:style-name="Mgr2" draw:text-style-name="MP1" draw:layer="backgroundobjects" svg:width="0.434cm" svg:height="0.077cm" svg:x="24.533cm" svg:y="20.263cm" svg:viewBox="0 0 435 78" draw:points="435,78 435,0 38,0 0,78">
          <text:p/>
        </draw:polygon>
        <draw:polygon draw:style-name="Mgr2" draw:text-style-name="MP1" draw:layer="backgroundobjects" svg:width="0.359cm" svg:height="0.082cm" svg:x="24.221cm" svg:y="20.865cm" svg:viewBox="0 0 360 83" draw:points="0,0 16,83 333,83 360,0">
          <text:p/>
        </draw:polygon>
        <draw:polygon draw:style-name="Mgr2" draw:text-style-name="MP1" draw:layer="backgroundobjects" svg:width="0.372cm" svg:height="0.077cm" svg:x="24.59cm" svg:y="21.125cm" svg:viewBox="0 0 373 78" draw:points="373,78 373,0 0,0 0,78">
          <text:p/>
        </draw:polygon>
        <draw:polygon draw:style-name="Mgr2" draw:text-style-name="MP1" draw:layer="backgroundobjects" svg:width="0.653cm" svg:height="0.082cm" svg:x="23.083cm" svg:y="20.707cm" svg:viewBox="0 0 654 83" draw:points="0,0 0,83 582,80 585,80 593,80 597,70 597,70 604,59 614,54 619,45 628,38 632,36 636,25 645,20 645,20 650,16 654,6 654,6 654,0 654,0">
          <text:p/>
        </draw:polygon>
        <draw:polygon draw:style-name="Mgr2" draw:text-style-name="MP1" draw:layer="backgroundobjects" svg:width="0.825cm" svg:height="0.081cm" svg:x="22.942cm" svg:y="21.125cm" svg:viewBox="0 0 826 82" draw:points="0,0 0,82 800,82 804,66 804,62 813,47 817,29 822,24 822,14 822,5 826,0">
          <text:p/>
        </draw:polygon>
        <draw:polygon draw:style-name="Mgr2" draw:text-style-name="MP1" draw:layer="backgroundobjects" svg:width="0.512cm" svg:height="0.082cm" svg:x="22.353cm" svg:y="21.256cm" svg:viewBox="0 0 513 83" draw:points="0,0 0,83 513,83 513,0">
          <text:p/>
        </draw:polygon>
        <draw:polygon draw:style-name="Mgr2" draw:text-style-name="MP1" draw:layer="backgroundobjects" svg:width="0.226cm" svg:height="0.082cm" svg:x="23.083cm" svg:y="20.557cm" svg:viewBox="0 0 227 83" draw:points="227,83 227,0 0,0 0,83">
          <text:p/>
        </draw:polygon>
        <draw:polygon draw:style-name="Mgr2" draw:text-style-name="MP1" draw:layer="backgroundobjects" svg:width="0.737cm" svg:height="0.082cm" svg:x="22.942cm" svg:y="21.256cm" svg:viewBox="0 0 738 83" draw:points="0,0 0,83 579,83 588,78 602,72 611,72 611,72 619,72 628,68 646,59 650,59 655,59 655,59 655,59 664,53 681,49 695,37 703,33 717,30 720,25 723,19 731,14 731,4 738,0">
          <text:p/>
        </draw:polygon>
        <draw:polygon draw:style-name="Mgr2" draw:text-style-name="MP1" draw:layer="backgroundobjects" svg:width="0.266cm" svg:height="0.082cm" svg:x="24.27cm" svg:y="20.975cm" svg:viewBox="0 0 267 83" draw:points="0,0 26,83 246,83 267,0">
          <text:p/>
        </draw:polygon>
        <draw:polygon draw:style-name="Mgr2" draw:text-style-name="MP1" draw:layer="backgroundobjects" svg:width="0.051cm" svg:height="0.082cm" svg:x="24.384cm" svg:y="21.256cm" svg:viewBox="0 0 52 83" draw:points="0,0 22,83 22,83 52,0">
          <text:p/>
        </draw:polygon>
        <draw:polygon draw:style-name="Mgr2" draw:text-style-name="MP1" draw:layer="backgroundobjects" svg:width="0.165cm" svg:height="0.077cm" svg:x="24.318cm" svg:y="21.125cm" svg:viewBox="0 0 166 78" draw:points="0,0 26,78 141,78 166,0">
          <text:p/>
        </draw:polygon>
        <draw:polygon draw:style-name="Mgr2" draw:text-style-name="MP1" draw:layer="backgroundobjects" svg:width="0.653cm" svg:height="0.082cm" svg:x="23.083cm" svg:y="20.865cm" svg:viewBox="0 0 654 83" draw:points="0,0 0,83 654,83 654,83 654,80 654,80 654,80 654,80 654,80 654,80 654,80 654,80 654,73 654,68 645,68 645,64 645,64 645,64 645,57 636,57 636,57 636,52 636,47 632,47 632,47 632,47 628,38 614,17 604,17 597,14 597,8 589,3 585,3 582,0">
          <text:p/>
        </draw:polygon>
        <draw:polygon draw:style-name="Mgr2" draw:text-style-name="MP1" draw:layer="backgroundobjects" svg:width="0.371cm" svg:height="0.082cm" svg:x="23.83cm" svg:y="21.256cm" svg:viewBox="0 0 372 83" draw:points="372,83 372,0 0,0 0,83">
          <text:p/>
        </draw:polygon>
        <draw:polygon draw:style-name="Mgr2" draw:text-style-name="MP1" draw:layer="backgroundobjects" svg:width="0.226cm" svg:height="0.073cm" svg:x="23.083cm" svg:y="20.975cm" svg:viewBox="0 0 227 74" draw:points="0,0 0,74 227,74 227,0">
          <text:p/>
        </draw:polygon>
        <draw:polygon draw:style-name="Mgr2" draw:text-style-name="MP1" draw:layer="backgroundobjects" svg:width="0.394cm" svg:height="0.082cm" svg:x="23.962cm" svg:y="20.557cm" svg:viewBox="0 0 395 83" draw:points="395,83 364,0 0,3 0,83">
          <text:p/>
        </draw:polygon>
        <draw:polygon draw:style-name="Mgr2" draw:text-style-name="MP1" draw:layer="backgroundobjects" svg:width="0.812cm" svg:height="0.081cm" svg:x="22.942cm" svg:y="20.404cm" svg:viewBox="0 0 813 82" draw:points="804,36 804,28 795,12 791,8 791,3 787,0 0,0 0,82 813,82 813,82 813,82 813,78 813,78 809,68 809,63 804,59 804,53 804,48">
          <text:p/>
        </draw:polygon>
        <draw:polygon draw:style-name="Mgr2" draw:text-style-name="MP1" draw:layer="backgroundobjects" svg:width="0.226cm" svg:height="0.073cm" svg:x="22.49cm" svg:y="20.975cm" svg:viewBox="0 0 227 74" draw:points="0,0 0,74 227,74 227,0">
          <text:p/>
        </draw:polygon>
        <draw:polygon draw:style-name="Mgr2" draw:text-style-name="MP1" draw:layer="backgroundobjects" svg:width="0.226cm" svg:height="0.078cm" svg:x="22.49cm" svg:y="20.707cm" svg:viewBox="0 0 227 79" draw:points="0,0 0,79 227,79 227,0">
          <text:p/>
        </draw:polygon>
        <draw:polygon draw:style-name="Mgr2" draw:text-style-name="MP1" draw:layer="backgroundobjects" svg:width="0.754cm" svg:height="0.077cm" svg:x="22.933cm" svg:y="20.263cm" svg:viewBox="0 0 755 78" draw:points="663,15 654,8 637,3 619,0 600,0 596,0 591,0 583,0 0,0 0,78 755,78 738,68 732,58 725,48 712,44 698,37 685,27 672,23">
          <text:p/>
        </draw:polygon>
        <draw:polygon draw:style-name="Mgr2" draw:text-style-name="MP1" draw:layer="backgroundobjects" svg:width="0.512cm" svg:height="0.077cm" svg:x="22.353cm" svg:y="21.125cm" svg:viewBox="0 0 513 78" draw:points="513,78 513,0 0,0 0,74">
          <text:p/>
        </draw:polygon>
        <draw:polygon draw:style-name="Mgr2" draw:text-style-name="MP1" draw:layer="backgroundobjects" svg:width="0.227cm" svg:height="0.073cm" svg:x="22.498cm" svg:y="20.865cm" svg:viewBox="0 0 228 74" draw:points="228,74 228,0 0,0 0,74">
          <text:p/>
        </draw:polygon>
        <draw:polygon draw:style-name="Mgr2" draw:text-style-name="MP1" draw:layer="backgroundobjects" svg:width="0.512cm" svg:height="0.081cm" svg:x="22.348cm" svg:y="20.404cm" svg:viewBox="0 0 513 82" draw:points="0,0 0,82 513,82 513,3">
          <text:p/>
        </draw:polygon>
        <draw:polygon draw:style-name="Mgr2" draw:text-style-name="MP1" draw:layer="backgroundobjects" svg:width="0.512cm" svg:height="0.077cm" svg:x="22.348cm" svg:y="20.263cm" svg:viewBox="0 0 513 78" draw:points="0,0 0,78 513,78 513,0">
          <text:p/>
        </draw:polygon>
        <draw:polygon draw:style-name="Mgr2" draw:text-style-name="MP1" draw:layer="backgroundobjects" svg:width="0.23cm" svg:height="0.082cm" svg:x="22.49cm" svg:y="20.557cm" svg:viewBox="0 0 231 83" draw:points="231,83 231,0 0,0 0,83">
          <text:p/>
        </draw:polygon>
        <draw:polygon draw:style-name="Mgr2" draw:text-style-name="MP1" draw:layer="backgroundobjects" svg:width="0.226cm" svg:height="0.082cm" svg:x="23.962cm" svg:y="20.975cm" svg:viewBox="0 0 227 83" draw:points="227,83 227,0 0,0 0,83">
          <text:p/>
        </draw:polygon>
        <draw:polygon draw:style-name="Mgr2" draw:text-style-name="MP1" draw:layer="backgroundobjects" svg:width="0.486cm" svg:height="0.081cm" svg:x="23.83cm" svg:y="20.404cm" svg:viewBox="0 0 487 82" draw:points="487,82 451,0 0,0 0,82">
          <text:p/>
        </draw:polygon>
        <draw:polygon draw:style-name="Mgr2" draw:text-style-name="MP1" draw:layer="backgroundobjects" svg:width="0.877cm" svg:height="0.078cm" svg:x="23.962cm" svg:y="20.707cm" svg:viewBox="0 0 878 79" draw:points="878,79 878,0 472,0 444,58 413,0 0,0 0,79 220,79 220,36 246,79 637,79 654,36 654,79">
          <text:p/>
        </draw:polygon>
        <draw:polygon draw:style-name="Mgr2" draw:text-style-name="MP1" draw:layer="backgroundobjects" svg:width="0.226cm" svg:height="0.082cm" svg:x="23.962cm" svg:y="20.865cm" svg:viewBox="0 0 227 83" draw:points="227,83 227,0 0,0 0,83">
          <text:p/>
        </draw:polygon>
        <draw:polygon draw:style-name="Mgr2" draw:text-style-name="MP1" draw:layer="backgroundobjects" svg:width="0.249cm" svg:height="0.077cm" svg:x="23.513cm" svg:y="20.562cm" svg:viewBox="0 0 250 78" draw:points="0,0 0,78 228,78 228,78 232,74 237,68 237,63 241,58 241,52 241,52 241,48 246,40 246,29 246,29 246,29 246,29 246,19 250,10 250,10 250,0 250,0">
          <text:p/>
        </draw:polygon>
        <draw:polygon draw:style-name="Mgr2" draw:text-style-name="MP1" draw:layer="backgroundobjects" svg:width="0.245cm" svg:height="0.073cm" svg:x="23.522cm" svg:y="20.975cm" svg:viewBox="0 0 246 74" draw:points="246,74 246,63 246,57 246,42 246,32 242,23 237,13 237,3 233,0 0,0 0,74">
          <text:p/>
        </draw:polygon>
        <draw:polygon draw:style-name="Mgr2" draw:text-style-name="MP1" draw:layer="backgroundobjects" svg:width="0.371cm" svg:height="0.077cm" svg:x="23.83cm" svg:y="21.125cm" svg:viewBox="0 0 372 78" draw:points="372,78 372,0 0,0 0,78">
          <text:p/>
        </draw:polygon>
        <draw:polygon draw:style-name="Mgr2" draw:text-style-name="MP1" draw:layer="backgroundobjects" svg:width="0.429cm" svg:height="0.077cm" svg:x="23.83cm" svg:y="20.263cm" svg:viewBox="0 0 430 78" draw:points="430,78 398,0 0,0 0,78">
          <text:p/>
        </draw:polygon>
      </draw:g>
      <draw:g>
        <draw:polygon draw:style-name="Mgr3" draw:text-style-name="MP1" draw:layer="backgroundobjects" svg:width="1.248cm" svg:height="1.817cm" svg:x="25.739cm" svg:y="19.385cm" svg:viewBox="0 0 1249 1818"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draw:polygon>
        <draw:polygon draw:style-name="Mgr3" draw:text-style-name="MP1" draw:layer="backgroundobjects" svg:width="0.087cm" svg:height="0.082cm" svg:x="26.699cm" svg:y="20.506cm" svg:viewBox="0 0 88 83" draw:points="44,0 66,10 66,10 70,10 70,13 70,13 75,19 79,19 79,19 88,49 84,53 79,53 79,58 79,62 75,62 70,67 70,67 66,72 66,72 66,72 57,72 48,72 31,83 26,83 17,83 4,83 0,58 4,53 8,42 8,33 8,24 17,19 26,13 26,10 31,4 39,4">
          <text:p/>
        </draw:polygon>
        <draw:polygon draw:style-name="Mgr3" draw:text-style-name="MP1" draw:layer="backgroundobjects" svg:width="0.125cm" svg:height="0.134cm" svg:x="26.388cm" svg:y="19.469cm" svg:viewBox="0 0 126 135"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draw:polygon>
        <draw:polygon draw:style-name="Mgr3" draw:text-style-name="MP1" draw:layer="backgroundobjects" svg:width="0.085cm" svg:height="0.087cm" svg:x="26.406cm" svg:y="19.666cm" svg:viewBox="0 0 86 88" draw:points="31,27 29,23 29,23 29,23 26,17 23,17 19,17 16,14 16,14 8,14 8,14 4,14 4,14 4,8 0,8 0,4 0,0 0,0 4,0 16,0 31,4 46,14 51,14 55,17 60,17 68,23 68,23 73,33 77,38 77,51 77,60 77,66 86,71 86,74 86,74 86,81 86,88 86,88 86,88 86,88 86,88 86,88 77,78 77,74 77,71 73,66 68,60 60,51 51,38">
          <text:p/>
        </draw:polygon>
        <draw:polygon draw:style-name="Mgr3" draw:text-style-name="MP1" draw:layer="backgroundobjects" svg:width="0.073cm" svg:height="0.064cm" svg:x="26.138cm" svg:y="19.68cm" svg:viewBox="0 0 74 65" draw:points="39,22 34,17 34,17 16,6 16,6 7,6 7,6 7,6 3,2 3,2 3,0 3,0 0,0 7,0 16,0 16,0 21,0 25,0 30,0 34,0 39,2 39,2 47,6 52,6 56,6 56,12 61,17 61,22 65,27 70,38 74,47 74,47 74,52 74,65 70,52 65,52 61,47 56,47 56,47 52,44">
          <text:p/>
        </draw:polygon>
        <draw:polygon draw:style-name="Mgr3" draw:text-style-name="MP1" draw:layer="backgroundobjects" svg:width="0.091cm" svg:height="0.098cm" svg:x="26.546cm" svg:y="20.045cm" svg:viewBox="0 0 92 99"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draw:polygon>
        <draw:polygon draw:style-name="Mgr3" draw:text-style-name="MP1" draw:layer="backgroundobjects" svg:width="0.029cm" svg:height="0.034cm" svg:x="26.023cm" svg:y="20.194cm" svg:viewBox="0 0 30 35" draw:points="30,13 30,20 25,24 21,30 21,35 21,35 21,35 10,35 10,35 5,35 5,35 5,35 1,35 1,30 1,30 0,24 5,0 5,0 10,0 21,3 21,8 25,8 30,8">
          <text:p/>
        </draw:polygon>
        <draw:polygon draw:style-name="Mgr3" draw:text-style-name="MP1" draw:layer="backgroundobjects" svg:width="0.087cm" svg:height="0.082cm" svg:x="26.699cm" svg:y="20.506cm" svg:viewBox="0 0 88 83" draw:points="66,10 44,0 39,4 31,4 26,10 26,13 17,19 8,24 8,33 8,42 4,53 0,58 4,83 17,83 26,83 31,83 48,72 57,72 66,72 66,72 66,72 70,67 70,67 75,62 79,62 79,58 79,53 84,53 88,49 79,19 79,19 75,19 70,13 70,13 70,10">
          <text:p/>
        </draw:polygon>
        <draw:polygon draw:style-name="Mgr3" draw:text-style-name="MP1" draw:layer="backgroundobjects" svg:width="0.064cm" svg:height="0.065cm" svg:x="26.713cm" svg:y="20.506cm" svg:viewBox="0 0 65 66" draw:points="18,4 32,0 41,4 65,23 65,43 56,47 56,56 51,56 51,56 47,61 41,61 37,61 32,61 32,61 32,66 28,66 28,66 18,66 13,66 13,66 9,61 9,61 9,61 9,56 4,56 4,52 0,43 0,43 0,36 0,27 4,23 9,18 9,13 9,13 9,4 13,4">
          <text:p/>
        </draw:polygon>
        <draw:polygon draw:style-name="Mgr4" draw:text-style-name="MP1" draw:layer="backgroundobjects" svg:width="0.064cm" svg:height="0.065cm" svg:x="26.713cm" svg:y="20.506cm" svg:viewBox="0 0 65 66" draw:points="41,4 32,0 18,4 13,4 9,4 9,13 9,13 9,18 4,23 0,27 0,36 0,43 0,43 4,52 4,56 9,56 9,61 9,61 9,61 13,66 13,66 18,66 28,66 28,66 32,66 32,61 32,61 37,61 41,61 47,61 51,56 51,56 56,56 56,47 65,43 65,23">
          <text:p/>
        </draw:polygon>
        <draw:polygon draw:style-name="Mgr4" draw:text-style-name="MP1" draw:layer="backgroundobjects" svg:width="0.043cm" svg:height="0.052cm" svg:x="26.721cm" svg:y="20.523cm" svg:viewBox="0 0 44 53" draw:points="12,0 30,0 30,0 30,5 35,5 39,5 39,10 39,10 39,14 39,14 39,19 44,23 39,28 39,34 39,34 39,39 39,39 39,39 39,39 39,39 39,42 30,48 30,48 21,48 21,53 17,53 12,53 8,53 3,48 3,48 0,48 0,42 0,39 0,34 0,14 3,10">
          <text:p/>
        </draw:polygon>
        <draw:polygon draw:style-name="Mgr4" draw:text-style-name="MP1" draw:layer="backgroundobjects" svg:width="0.043cm" svg:height="0.052cm" svg:x="26.721cm" svg:y="20.523cm" svg:viewBox="0 0 44 53" draw:points="30,0 12,0 3,10 0,14 0,34 0,39 0,42 0,48 3,48 3,48 8,53 12,53 17,53 21,53 21,48 30,48 30,48 39,42 39,39 39,39 39,39 39,39 39,39 39,34 39,34 39,28 44,23 39,19 39,14 39,14 39,10 39,10 39,5 35,5 30,5">
          <text:p/>
        </draw:polygon>
        <draw:polygon draw:style-name="Mgr4" draw:text-style-name="MP1" draw:layer="backgroundobjects" svg:width="0.029cm" svg:height="0.03cm" svg:x="26.726cm" svg:y="20.528cm" svg:viewBox="0 0 30 31" draw:points="30,8 30,12 26,17 26,23 26,23 26,23 21,28 21,28 21,28 17,28 17,31 17,31 17,31 17,31 17,31 17,31 12,31 12,28 8,28 3,28 3,23 0,23 0,17 0,12 3,8 3,3 8,3 12,0 12,0 17,0 17,0 21,0 21,0 26,0 26,0 30,3 30,3">
          <text:p/>
        </draw:polygon>
        <draw:polygon draw:style-name="Mgr5" draw:text-style-name="MP1" draw:layer="backgroundobjects" svg:width="0.029cm" svg:height="0.03cm" svg:x="26.726cm" svg:y="20.528cm" svg:viewBox="0 0 30 31" draw:points="0,23 3,23 3,28 8,28 12,28 12,31 17,31 17,31 17,31 17,31 17,31 17,31 17,28 21,28 21,28 21,28 26,23 26,23 26,23 26,17 30,12 30,8 30,3 30,3 26,0 26,0 21,0 21,0 17,0 17,0 12,0 12,0 8,3 3,3 3,8 0,12 0,17">
          <text:p/>
        </draw:polygon>
        <draw:polygon draw:style-name="Mgr3" draw:text-style-name="MP1" draw:layer="backgroundobjects" svg:width="0.125cm" svg:height="0.134cm" svg:x="26.388cm" svg:y="19.469cm" svg:viewBox="0 0 126 135"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draw:polygon>
        <draw:polygon draw:style-name="Mgr3" draw:text-style-name="MP1" draw:layer="backgroundobjects" svg:width="0.108cm" svg:height="0.111cm" svg:x="26.401cm" svg:y="19.478cm" svg:viewBox="0 0 109 112" draw:points="12,0 16,0 23,0 33,6 33,6 37,10 46,15 58,15 67,19 71,26 78,26 82,34 82,38 91,47 96,53 100,60 105,68 109,78 96,81 82,93 78,93 71,98 67,98 62,98 62,98 62,98 62,98 58,98 46,102 37,107 33,107 29,112 23,112 20,112 16,112 12,112 7,112 7,112 7,102 3,98 3,93 3,81 3,78 0,68 0,60 0,53 0,47 0,42 3,38 3,26 3,19 7,15 7,6">
          <text:p/>
        </draw:polygon>
        <draw:polygon draw:style-name="Mgr4" draw:text-style-name="MP1" draw:layer="backgroundobjects" svg:width="0.108cm" svg:height="0.111cm" svg:x="26.401cm" svg:y="19.478cm" svg:viewBox="0 0 109 112" draw:points="16,0 12,0 7,6 7,15 3,19 3,26 3,38 0,42 0,47 0,53 0,60 0,68 3,78 3,81 3,93 3,98 7,102 7,112 7,112 12,112 16,112 20,112 23,112 29,112 33,107 37,107 46,102 58,98 62,98 62,98 62,98 62,98 67,98 71,98 78,93 82,93 96,81 109,78 105,68 100,60 96,53 91,47 82,38 82,34 78,26 71,26 67,19 58,15 46,15 37,10 33,6 33,6 23,0">
          <text:p/>
        </draw:polygon>
        <draw:polygon draw:style-name="Mgr4" draw:text-style-name="MP1" draw:layer="backgroundobjects" svg:width="0.085cm" svg:height="0.089cm" svg:x="26.406cm" svg:y="19.487cm" svg:viewBox="0 0 86 90" draw:points="13,0 16,0 19,0 26,0 29,0 31,4 46,4 51,4 55,8 60,15 68,15 68,23 73,27 77,32 77,36 77,42 86,51 86,56 77,66 68,69 64,75 60,81 55,81 46,86 31,86 29,86 26,86 26,86 23,86 23,86 19,86 16,86 16,86 13,86 13,90 8,90 4,90 4,81 0,69 0,56 0,42 0,32 4,18 4,8">
          <text:p/>
        </draw:polygon>
        <draw:polygon draw:style-name="Mgr4" draw:text-style-name="MP1" draw:layer="backgroundobjects" svg:width="0.085cm" svg:height="0.089cm" svg:x="26.406cm" svg:y="19.487cm" svg:viewBox="0 0 86 90" draw:points="16,0 13,0 4,8 4,18 0,32 0,42 0,56 0,69 4,81 4,90 8,90 13,90 13,86 16,86 16,86 19,86 23,86 23,86 26,86 26,86 29,86 31,86 46,86 55,81 60,81 64,75 68,69 77,66 86,56 86,51 77,42 77,36 77,32 73,27 68,23 68,15 60,15 55,8 51,4 46,4 31,4 29,0 26,0 19,0">
          <text:p/>
        </draw:polygon>
        <draw:polygon draw:style-name="Mgr4" draw:text-style-name="MP1" draw:layer="backgroundobjects" svg:width="0.068cm" svg:height="0.081cm" svg:x="26.41cm" svg:y="19.491cm" svg:viewBox="0 0 69 82" draw:points="7,82 3,82 0,66 0,57 0,46 0,36 0,28 3,18 7,8 14,0 21,0 25,0 25,0 28,0 28,4 40,4 45,4 51,8 56,8 56,18 60,23 65,23 65,32 65,32 65,36 69,46 65,48 65,52 60,57 56,61 56,66 51,66 40,72 40,72 28,78 28,78 25,78 25,82 21,82 14,82 14,82 11,82">
          <text:p/>
        </draw:polygon>
        <draw:polygon draw:style-name="Mgr5" draw:text-style-name="MP1" draw:layer="backgroundobjects" svg:width="0.068cm" svg:height="0.081cm" svg:x="26.41cm" svg:y="19.491cm" svg:viewBox="0 0 69 82" draw:points="3,82 7,82 11,82 14,82 14,82 21,82 25,82 25,78 28,78 28,78 40,72 40,72 51,66 56,66 56,61 60,57 65,52 65,48 69,46 65,36 65,32 65,32 65,23 60,23 56,18 56,8 51,8 45,4 40,4 28,4 28,0 25,0 25,0 21,0 14,0 7,8 3,18 0,28 0,36 0,46 0,57 0,66">
          <text:p/>
        </draw:polygon>
        <draw:polygon draw:style-name="Mgr5" draw:text-style-name="MP1" draw:layer="backgroundobjects" svg:width="0.05cm" svg:height="0.072cm" svg:x="26.415cm" svg:y="19.495cm" svg:viewBox="0 0 51 73" draw:points="7,73 7,73 0,61 0,48 0,41 0,32 0,28 4,19 7,4 10,0 17,0 20,0 29,0 29,0 29,4 38,4 38,4 38,4 42,19 42,19 47,19 47,19 47,28 51,32 51,41 51,41 51,43 47,48 47,48 47,48 42,52 38,58 38,58 38,58 38,58 29,61 29,61 20,67 14,67">
          <text:p/>
        </draw:polygon>
        <draw:polygon draw:style-name="Mgr6" draw:text-style-name="MP1" draw:layer="backgroundobjects" svg:width="0.05cm" svg:height="0.072cm" svg:x="26.415cm" svg:y="19.495cm" svg:viewBox="0 0 51 73" draw:points="7,73 7,73 14,67 20,67 29,61 29,61 38,58 38,58 38,58 38,58 42,52 47,48 47,48 47,48 51,43 51,41 51,41 51,32 47,28 47,19 47,19 42,19 42,19 38,4 38,4 38,4 29,4 29,0 29,0 20,0 17,0 10,0 7,4 4,19 0,28 0,32 0,41 0,48 0,61">
          <text:p/>
        </draw:polygon>
        <draw:polygon draw:style-name="Mgr6" draw:text-style-name="MP1" draw:layer="backgroundobjects" svg:width="0.042cm" svg:height="0.055cm" svg:x="26.423cm" svg:y="19.504cm" svg:viewBox="0 0 43 56" draw:points="16,56 9,56 6,56 2,56 2,56 2,56 2,53 0,43 0,34 0,26 2,22 2,12 6,7 12,0 16,0 16,0 24,3 24,7 34,7 34,12 38,12 43,16 43,22 43,22 43,26 43,26 38,34 34,37 34,43 24,47 24,47 24,53 24,53 24,53 24,53 24,53">
          <text:p/>
        </draw:polygon>
        <draw:polygon draw:style-name="Mgr6" draw:text-style-name="MP1" draw:layer="backgroundobjects" svg:width="0.042cm" svg:height="0.055cm" svg:x="26.423cm" svg:y="19.504cm" svg:viewBox="0 0 43 56" draw:points="2,56 2,56 2,56 6,56 9,56 16,56 16,56 16,56 16,56 16,56 24,53 24,53 24,53 24,53 24,53 24,47 24,47 34,43 34,37 38,34 43,26 43,26 43,22 43,22 43,16 38,12 34,12 34,7 24,7 24,3 16,0 16,0 12,0 6,7 2,12 2,22 0,26 0,34 0,43 2,53">
          <text:p/>
        </draw:polygon>
        <draw:polygon draw:style-name="Mgr6" draw:text-style-name="MP1" draw:layer="backgroundobjects" svg:width="0.028cm" svg:height="0.037cm" svg:x="26.423cm" svg:y="19.513cm" svg:viewBox="0 0 29 38" draw:points="6,38 2,38 2,28 0,28 0,21 0,21 0,13 2,9 2,9 6,9 6,6 9,0 12,0 12,0 12,0 20,0 20,0 29,6 29,9 29,9 29,13 29,13 29,21 29,21 29,21 29,24 20,28 20,28 20,28 20,28 20,32 12,32 12,32 12,38">
          <text:p/>
        </draw:polygon>
        <draw:polygon draw:style-name="Mgr7" draw:text-style-name="MP1" draw:layer="backgroundobjects" svg:width="0.028cm" svg:height="0.037cm" svg:x="26.423cm" svg:y="19.513cm" svg:viewBox="0 0 29 38" draw:points="2,38 6,38 12,38 12,32 12,32 20,32 20,28 20,28 20,28 20,28 29,24 29,21 29,21 29,21 29,13 29,13 29,9 29,9 29,6 20,0 20,0 12,0 12,0 12,0 9,0 6,6 6,9 2,9 2,9 0,13 0,21 0,21 0,28 2,28">
          <text:p/>
        </draw:polygon>
        <draw:polygon draw:style-name="Mgr7" draw:text-style-name="MP1" draw:layer="backgroundobjects" svg:width="0.011cm" svg:height="0.016cm" svg:x="26.432cm" svg:y="19.525cm" svg:viewBox="0 0 12 17" draw:points="0,17 0,4 0,4 2,0 2,0 6,0 6,0 6,0 6,0 12,0 12,0 12,4 12,4 12,4 12,4 12,4 12,4 12,13 12,13 6,13 6,13 6,13 6,13">
          <text:p/>
        </draw:polygon>
        <draw:polygon draw:style-name="Mgr8" draw:text-style-name="MP1" draw:layer="backgroundobjects" svg:width="0.011cm" svg:height="0.016cm" svg:x="26.432cm" svg:y="19.525cm" svg:viewBox="0 0 12 17" draw:points="0,4 0,17 6,13 6,13 6,13 6,13 12,13 12,13 12,4 12,4 12,4 12,4 12,4 12,4 12,0 12,0 6,0 6,0 6,0 6,0 2,0 2,0">
          <text:p/>
        </draw:polygon>
        <draw:polygon draw:style-name="Mgr4" draw:text-style-name="MP1" draw:layer="backgroundobjects" svg:width="0.072cm" svg:height="0.082cm" svg:x="26.423cm" svg:y="19.671cm" svg:viewBox="0 0 73 83" draw:points="20,0 0,0 3,10 6,10 9,13 12,13 6,4 9,4 16,4 16,10 20,10 20,10 29,10 38,13 46,13 46,19 51,19 55,23 55,28 55,40 60,51 60,56 60,66 60,61 64,66 64,69 64,73 73,83 73,83 73,83 73,83 73,83 73,83 73,76 73,69 73,69 73,66 64,61 64,56 64,40 64,33 60,28 55,19 55,19 46,13 42,13 38,10 29,10">
          <text:p/>
        </draw:polygon>
        <draw:polygon draw:style-name="Mgr3" draw:text-style-name="MP1" draw:layer="backgroundobjects" svg:width="0.037cm" svg:height="0.021cm" svg:x="26.406cm" svg:y="19.666cm" svg:viewBox="0 0 38 22" draw:points="12,3 38,3 17,0 3,0 0,0 0,0 0,3 0,8 3,8 3,13 3,13 8,13 8,13 17,13 17,13 24,18 27,18 30,18 34,22 34,22 34,22 30,18 27,18 24,13 17,13">
          <text:p/>
        </draw:polygon>
        <draw:polygon draw:style-name="Mgr4" draw:text-style-name="MP1" draw:layer="backgroundobjects" svg:width="0.003cm" svg:height="0.004cm" svg:x="26.445cm" svg:y="19.688cm" svg:viewBox="0 0 4 5" draw:points="0,0 0,0 4,5">
          <text:p/>
        </draw:polygon>
        <draw:polygon draw:style-name="Mgr4" draw:text-style-name="MP1" draw:layer="backgroundobjects" svg:width="0.05cm" svg:height="0.052cm" svg:x="26.428cm" svg:y="19.675cm" svg:viewBox="0 0 51 53" draw:points="11,18 11,18 29,27 38,34 47,43 51,49 51,53 51,43 51,39 47,34 47,22 47,18 42,13 38,13 38,9 29,9 20,4 11,4 11,4 8,4 8,0 2,0 0,0 4,9 8,13">
          <text:p/>
        </draw:polygon>
        <draw:polygon draw:style-name="Mgr4" draw:text-style-name="MP1" draw:layer="backgroundobjects" svg:width="0.034cm" svg:height="0.021cm" svg:x="26.445cm" svg:y="19.68cm" svg:viewBox="0 0 35 22" draw:points="30,22 26,17 17,17 12,13 12,8 3,8 3,8 0,2 0,0 3,0 3,2 12,2 21,8 26,8 26,8 30,13 35,22">
          <text:p/>
        </draw:polygon>
        <draw:polygon draw:style-name="Mgr6" draw:text-style-name="MP1" draw:layer="backgroundobjects" svg:width="0.034cm" svg:height="0.021cm" svg:x="26.445cm" svg:y="19.68cm" svg:viewBox="0 0 35 22" draw:points="0,0 0,2 3,8 3,8 12,8 12,13 17,17 26,17 30,22 35,22 30,13 26,8 26,8 21,8 12,2 3,2 3,0">
          <text:p/>
        </draw:polygon>
        <draw:polygon draw:style-name="Mgr5" draw:text-style-name="MP1" draw:layer="backgroundobjects" svg:width="0.047cm" svg:height="0.034cm" svg:x="26.155cm" svg:y="19.688cm" svg:viewBox="0 0 48 35" draw:points="17,9 21,14 48,35 48,35 48,35 48,30 48,25 44,21 44,14 39,9 39,4 35,0 30,0 26,0 21,0 17,0 17,0 12,0 8,0 3,0 0,0">
          <text:p/>
        </draw:polygon>
        <draw:polygon draw:style-name="Mgr4" draw:text-style-name="MP1" draw:layer="backgroundobjects" svg:width="0.065cm" svg:height="0.047cm" svg:x="26.147cm" svg:y="19.684cm" svg:viewBox="0 0 66 48" draw:points="26,15 8,4 13,4 17,4 22,4 26,4 26,4 31,4 36,4 40,4 45,4 49,10 49,15 54,21 54,26 58,32 58,38 58,43 58,43 58,43 31,21 45,43 49,43 49,43 49,48 54,48 54,48 58,48 58,48 58,48 63,48 66,48 66,48 63,38 58,26 54,21 54,15 49,10 49,4 45,4 45,4 36,4 31,0 31,0 26,0 22,0 17,0 13,0 13,0 8,0 0,0 8,4">
          <text:p/>
        </draw:polygon>
        <draw:polygon draw:style-name="Mgr3" draw:text-style-name="MP1" draw:layer="backgroundobjects" svg:width="0.065cm" svg:height="0.029cm" svg:x="26.138cm" svg:y="19.68cm" svg:viewBox="0 0 66 30" draw:points="0,0 4,0 4,0 4,3 4,3 8,9 8,9 8,9 17,9 17,9 8,3 17,3 22,3 22,3 26,3 31,3 35,3 39,3 39,3 44,9 53,9 53,9 57,9 57,13 62,18 62,23 66,30 62,23 62,18 57,13 57,9 53,9 48,9 39,3 39,3 35,0 31,0 26,0 22,0 17,0 17,0 8,0">
          <text:p/>
        </draw:polygon>
        <draw:polygon draw:style-name="Mgr3" draw:text-style-name="MP1" draw:layer="backgroundobjects" svg:width="0.02cm" svg:height="0.02cm" svg:x="26.191cm" svg:y="19.724cm" svg:viewBox="0 0 21 21" draw:points="18,7 21,21 21,7 21,2 18,2 13,2 13,2 13,2 9,2 9,2 4,2 4,0 4,0 0,0 4,2 4,2 9,2 13,7">
          <text:p/>
        </draw:polygon>
        <draw:polygon draw:style-name="Mgr4" draw:text-style-name="MP1" draw:layer="backgroundobjects" svg:width="0.091cm" svg:height="0.098cm" svg:x="26.546cm" svg:y="20.045cm" svg:viewBox="0 0 92 99"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draw:polygon>
        <draw:polygon draw:style-name="Mgr4" draw:text-style-name="MP1" draw:layer="backgroundobjects" svg:width="0.087cm" svg:height="0.094cm" svg:x="26.55cm" svg:y="20.045cm" svg:viewBox="0 0 88 95" draw:points="73,31 73,31 73,36 78,40 78,40 82,46 82,46 82,51 85,51 88,51 88,57 88,57 88,60 88,65 88,65 88,71 88,71 85,76 82,81 82,85 78,85 73,85 69,95 64,95 58,95 58,95 53,95 49,91 37,85 32,85 26,81 26,76 26,71 26,65 26,65 21,60 21,51 17,46 9,31 4,17 0,5 4,0 4,0 12,0 12,0 12,0 21,9 32,9 37,17 49,22 49,22 58,22 64,22 69,22 73,27">
          <text:p/>
        </draw:polygon>
        <draw:polygon draw:style-name="Mgr4" draw:text-style-name="MP1" draw:layer="backgroundobjects" svg:width="0.087cm" svg:height="0.094cm" svg:x="26.55cm" svg:y="20.045cm" svg:viewBox="0 0 88 95"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draw:polygon>
        <draw:polygon draw:style-name="Mgr5" draw:text-style-name="MP1" draw:layer="backgroundobjects" svg:width="0.073cm" svg:height="0.085cm" svg:x="26.555cm" svg:y="20.045cm" svg:viewBox="0 0 74 86"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draw:polygon>
        <draw:polygon draw:style-name="Mgr3" draw:text-style-name="MP1" draw:layer="backgroundobjects" svg:width="0.029cm" svg:height="0.034cm" svg:x="26.023cm" svg:y="20.194cm" svg:viewBox="0 0 30 35" draw:points="0,24 1,30 1,30 1,35 5,35 5,35 5,35 10,35 10,35 21,35 21,35 21,35 21,30 25,24 30,20 30,13 30,13 30,8 25,8 21,8 21,3 10,0 5,0 5,0">
          <text:p/>
        </draw:polygon>
        <draw:polygon draw:style-name="Mgr9" draw:text-style-name="MP1" draw:layer="backgroundobjects" svg:width="0.011cm" svg:height="0.125cm" svg:x="26.63cm" svg:y="19.772cm" svg:viewBox="0 0 12 126" draw:points="3,126 3,126 12,126 3,0 0,13 0,31 3,60 3,93 3,107">
          <text:p/>
        </draw:polygon>
        <draw:polygon draw:style-name="Mgr10" draw:text-style-name="MP1" draw:layer="backgroundobjects" svg:width="0.016cm" svg:height="0.029cm" svg:x="26.704cm" svg:y="20.136cm" svg:viewBox="0 0 17 30" draw:points="0,19 0,19 3,24 3,24 3,24 8,30 8,24 12,24 12,19 12,19 12,19 12,19 17,19 17,19 17,19 3,0 3,0 3,0 8,2 8,2 3,7 3,13 3,13 3,13 3,13">
          <text:p/>
        </draw:polygon>
        <draw:polygon draw:style-name="Mgr10" draw:text-style-name="MP1" draw:layer="backgroundobjects" svg:width="0.025cm" svg:height="0.047cm" svg:x="26.721cm" svg:y="20.167cm" svg:viewBox="0 0 26 48" draw:points="21,48 21,43 26,38 12,17 0,0 0,7 0,17 0,21 0,21 3,30 3,30 12,38 17,43">
          <text:p/>
        </draw:polygon>
        <draw:polygon draw:style-name="Mgr3" draw:text-style-name="MP1" draw:layer="backgroundobjects" svg:width="0cm" svg:height="0.007cm" svg:x="26.668cm" svg:y="20.409cm" svg:viewBox="0 0 0 8" draw:points="0,8 0,0 0,0 0,0 0,0">
          <text:p/>
        </draw:polygon>
        <draw:polygon draw:style-name="Mgr4" draw:text-style-name="MP1" draw:layer="backgroundobjects" svg:width="0.082cm" svg:height="0.064cm" svg:x="26.668cm" svg:y="20.409cm" svg:viewBox="0 0 83 65" draw:points="0,0 0,4 13,24 33,24 83,65 70,54 55,44 46,32 33,16 33,16 23,16 17,13 13,13 13,13 13,13 8,4 0,4">
          <text:p/>
        </draw:polygon>
        <draw:polygon draw:style-name="Mgr4" draw:text-style-name="MP1" draw:layer="backgroundobjects" svg:width="0.095cm" svg:height="0.064cm" svg:x="26.668cm" svg:y="20.409cm" svg:viewBox="0 0 96 65" draw:points="0,0 0,0 0,0 17,4 33,13 42,16 50,24 50,24 64,44 74,44 92,54 96,65 92,56 92,54 83,47 74,44 74,44 69,32 59,24 55,24 50,13 46,13 37,4 33,4 27,4 17,4 13,0">
          <text:p/>
        </draw:polygon>
        <draw:polygon draw:style-name="Mgr3" draw:text-style-name="MP1" draw:layer="backgroundobjects" svg:width="0.109cm" svg:height="0.086cm" svg:x="26.668cm" svg:y="20.409cm" svg:viewBox="0 0 110 87" draw:points="0,0 0,0 12,0 16,5 26,5 30,5 35,5 44,14 48,14 53,25 57,25 66,33 70,39 70,39 79,49 88,56 88,58 92,67 97,73 101,76 106,81 110,87 110,87 110,87 106,76 101,73 97,58 92,58 92,51 88,39 84,39 75,28 66,25 61,14 57,14 53,14 48,5 39,5 30,5 22,0 12,0">
          <text:p/>
        </draw:polygon>
        <draw:polygon draw:style-name="Mgr5" draw:text-style-name="MP1" draw:layer="backgroundobjects" svg:width="0.157cm" svg:height="0.182cm" svg:x="26.668cm" svg:y="20.409cm" svg:viewBox="0 0 158 183"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draw:polygon>
        <draw:polygon draw:style-name="Mgr2" draw:text-style-name="MP1" draw:layer="backgroundobjects" svg:width="0.807cm" svg:height="1.203cm" svg:x="25.905cm" svg:y="20.123cm" svg:viewBox="0 0 808 1204"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draw:polygon>
        <draw:polygon draw:style-name="Mgr2" draw:text-style-name="MP1" draw:layer="backgroundobjects" svg:width="0.269cm" svg:height="0.17cm" svg:x="26.384cm" svg:y="20.36cm" svg:viewBox="0 0 270 171"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draw:polygon>
        <draw:polygon draw:style-name="Mgr2" draw:text-style-name="MP1" draw:layer="backgroundobjects" svg:width="0.094cm" svg:height="0.052cm" svg:x="26.173cm" svg:y="20.373cm" svg:viewBox="0 0 95 53" draw:points="17,20 17,20 13,20 8,20 4,15 4,15 0,15 0,11 0,11 13,5 26,5 39,0 54,0 54,0 62,0 62,0 72,5 86,11 86,11 95,11 86,15 86,15 82,20 82,20 82,20 77,20 72,20 67,20 62,20 31,53 31,44 31,44 26,33 26,28 22,24">
          <text:p/>
        </draw:polygon>
        <draw:polygon draw:style-name="Mgr2" draw:text-style-name="MP1" draw:layer="backgroundobjects" svg:width="0.029cm" svg:height="0.39cm" svg:x="26.147cm" svg:y="20.597cm" svg:viewBox="0 0 30 391"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draw:polygon>
        <draw:polygon draw:style-name="Mgr11" draw:text-style-name="MP1" draw:layer="backgroundobjects" svg:width="0.269cm" svg:height="0.17cm" svg:x="26.384cm" svg:y="20.36cm" svg:viewBox="0 0 270 171"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draw:polygon>
        <draw:polygon draw:style-name="Mgr12" draw:text-style-name="MP1" draw:layer="backgroundobjects" svg:width="0.247cm" svg:height="0.161cm" svg:x="26.406cm" svg:y="20.365cm" svg:viewBox="0 0 248 162" draw:points="231,159 248,162 248,162 244,159 244,149 244,149 240,149 240,139 160,9 152,4 148,4 133,4 120,4 111,0 102,4 93,4 84,4 0,23 29,38 54,48 84,60 115,76 129,88 138,88 152,91 160,95 173,98 177,100 186,109 195,112 199,118 204,123 213,129 217,139 226,143">
          <text:p/>
        </draw:polygon>
        <draw:polygon draw:style-name="Mgr12" draw:text-style-name="MP1" draw:layer="backgroundobjects" svg:width="0.213cm" svg:height="0.139cm" svg:x="26.428cm" svg:y="20.382cm" svg:viewBox="0 0 214 140" draw:points="168,96 163,91 155,84 150,80 150,77 141,67 137,67 128,61 120,58 104,53 73,41 47,33 20,22 0,7 25,7 60,4 91,0 128,0 141,16 155,33 168,48 177,67 190,87 199,105 205,121 214,140 205,130 199,130 194,121 186,110 177,105 177,105">
          <text:p/>
        </draw:polygon>
        <draw:polygon draw:style-name="Mgr13" draw:text-style-name="MP1" draw:layer="backgroundobjects" svg:width="0.213cm" svg:height="0.139cm" svg:x="26.428cm" svg:y="20.382cm" svg:viewBox="0 0 214 140" draw:points="104,53 120,58 128,61 137,67 141,67 150,77 150,80 155,84 163,91 168,96 177,105 177,105 186,110 194,121 199,130 205,130 214,140 205,121 199,105 190,87 177,67 168,48 155,33 141,16 128,0 91,0 60,4 25,7 0,7 20,22 47,33 73,41">
          <text:p/>
        </draw:polygon>
        <draw:polygon draw:style-name="Mgr11" draw:text-style-name="MP1" draw:layer="backgroundobjects" svg:width="0.094cm" svg:height="0.052cm" svg:x="26.173cm" svg:y="20.373cm" svg:viewBox="0 0 95 53" draw:points="17,20 17,20 22,24 26,28 26,33 31,44 31,44 31,53 62,20 67,20 72,20 77,20 82,20 82,20 82,20 86,15 86,15 95,11 86,11 86,11 72,5 62,0 62,0 54,0 54,0 39,0 26,5 13,5 0,11 0,11 0,15 4,15 4,15 8,20 13,20">
          <text:p/>
        </draw:polygon>
        <draw:polygon draw:style-name="Mgr11" draw:text-style-name="MP1" draw:layer="backgroundobjects" svg:width="0.029cm" svg:height="0.39cm" svg:x="26.147cm" svg:y="20.597cm" svg:viewBox="0 0 30 391"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draw:polygon>
        <draw:polygon draw:style-name="Mgr4" draw:text-style-name="MP1" draw:layer="backgroundobjects" svg:width="0.05cm" svg:height="0.069cm" svg:x="26.594cm" svg:y="20.382cm" svg:viewBox="0 0 51 70" draw:points="51,70 51,70 51,65 47,65 44,51 41,40 36,32 21,21 12,15 8,6 0,0 0,0 0,0 0,0 0,0 0,0 17,26">
          <text:p/>
        </draw:polygon>
        <draw:polygon draw:style-name="Mgr14" draw:text-style-name="MP1" draw:layer="backgroundobjects" svg:width="0.014cm" svg:height="0.029cm" svg:x="26.845cm" svg:y="20.36cm" svg:viewBox="0 0 15 30" draw:points="15,30 15,30 15,30 0,0 0,0 0,4 3,9 3,14 3,21 6,21 6,25 6,30 11,30 11,30">
          <text:p/>
        </draw:polygon>
        <draw:polygon draw:style-name="Mgr9" draw:text-style-name="MP1" draw:layer="backgroundobjects" svg:width="0.02cm" svg:height="0.043cm" svg:x="26.849cm" svg:y="20.395cm" svg:viewBox="0 0 21 44" draw:points="0,0 0,0 3,14 9,24 15,33 21,39 21,39 21,44 21,39 21,33 21,24 15,19 9,14">
          <text:p/>
        </draw:polygon>
        <draw:polygon draw:style-name="Mgr4" draw:text-style-name="MP1" draw:layer="backgroundobjects" svg:width="0.051cm" svg:height="0.134cm" svg:x="26.787cm" svg:y="20.501cm" svg:viewBox="0 0 52 135" draw:points="0,0 0,0 3,14 12,17 15,29 15,38 15,38 30,62 30,62 34,67 39,74 43,79 43,79 43,79 43,98 43,98 48,104 52,121 52,126 52,135 52,126 52,115 52,102 52,98 43,79 43,74 39,62 30,48 24,38 20,34 12,17">
          <text:p/>
        </draw:polygon>
        <draw:polygon draw:style-name="Mgr4" draw:text-style-name="MP1" draw:layer="backgroundobjects" svg:width="0.034cm" svg:height="0.056cm" svg:x="26.765cm" svg:y="20.479cm" svg:viewBox="0 0 35 57" draw:points="17,18 17,18 12,13 8,8 3,2 0,0 35,57 35,57 35,47 30,38 21,33">
          <text:p/>
        </draw:polygon>
        <draw:polygon draw:style-name="Mgr4" draw:text-style-name="MP1" draw:layer="backgroundobjects" svg:width="0.029cm" svg:height="0.047cm" svg:x="26.757cm" svg:y="20.479cm" svg:viewBox="0 0 30 48" draw:points="12,9 0,0 3,3 8,9 8,9 8,14 12,19 21,34 21,39 21,44 26,48 26,48 26,48 30,48 30,48 30,48">
          <text:p/>
        </draw:polygon>
        <draw:polygon draw:style-name="Mgr4" draw:text-style-name="MP1" draw:layer="backgroundobjects" svg:width="0.021cm" svg:height="0.047cm" svg:x="26.787cm" svg:y="20.523cm" svg:viewBox="0 0 22 48" draw:points="0,0 0,0 18,37 22,48 22,43 18,34 18,18 9,5">
          <text:p/>
        </draw:polygon>
        <draw:polygon draw:style-name="Mgr4" draw:text-style-name="MP1" draw:layer="backgroundobjects" svg:width="0.021cm" svg:height="0.134cm" svg:x="26.818cm" svg:y="20.559cm" svg:viewBox="0 0 22 135" draw:points="13,32 13,32 13,43 18,54 18,59 18,69 22,73 22,79 22,79 22,113 22,135 22,126 22,126 22,126 22,122 22,122 22,113 22,103 22,93 22,83 22,69 22,69 22,59 22,54 18,37 13,32 13,32 13,13 13,13 13,13 9,8 4,2 0,0 0,0 0,2 9,13 9,17">
          <text:p/>
        </draw:polygon>
        <draw:polygon draw:style-name="Mgr4" draw:text-style-name="MP1" draw:layer="backgroundobjects" svg:width="0.025cm" svg:height="0.205cm" svg:x="26.801cm" svg:y="20.567cm" svg:viewBox="0 0 26 206" draw:points="12,14 12,14 8,14 8,14 3,9 0,0 0,9 3,14 8,28 12,32 12,34 17,40 17,40 17,40 21,56 21,80 21,90 21,108 21,123 17,149 17,172 12,183 8,206 17,179 17,179 21,158 21,149 26,132 26,114 26,95 26,74 21,70 21,65 21,45 21,45 21,40 17,34 17,28 17,28 12,24 12,24">
          <text:p/>
        </draw:polygon>
        <draw:polygon draw:style-name="Mgr5" draw:text-style-name="MP1" draw:layer="backgroundobjects" svg:width="0.016cm" svg:height="0.139cm" svg:x="26.818cm" svg:y="20.602cm" svg:viewBox="0 0 17 140" draw:points="8,0 8,0 8,5 8,5 8,10 8,16 8,16 8,16 8,16 8,16 8,16 8,16 3,10 3,10 3,5 3,25 3,29 8,35 8,54 8,69 8,89 3,106 3,114 0,135 0,135 0,135 3,129 8,129 8,119 8,129 8,135 8,140 17,110 17,110 17,94 17,69 12,76 12,80 8,69 8,54 8,35 8,25 8,25 12,29 12,29 17,29 17,35 17,35 17,29 12,25 12,16 12,10">
          <text:p/>
        </draw:polygon>
        <draw:polygon draw:style-name="Mgr7" draw:text-style-name="MP1" draw:layer="backgroundobjects" svg:width="0.02cm" svg:height="0.05cm" svg:x="26.81cm" svg:y="20.572cm" svg:viewBox="0 0 21 51" draw:points="21,35 21,35 21,23 16,19 16,9 10,4 4,0 4,0 0,0 4,9 4,19 4,19 10,23 10,23 10,29 16,35 16,40 16,40 16,46 16,46 21,51 21,51 21,51 21,51 21,51 21,51 21,51 21,46 21,40 21,40">
          <text:p/>
        </draw:polygon>
        <draw:polygon draw:style-name="Mgr7" draw:text-style-name="MP1" draw:layer="backgroundobjects" svg:width="0.007cm" svg:height="0.051cm" svg:x="26.832cm" svg:y="20.628cm" svg:viewBox="0 0 8 52" draw:points="8,9 8,3 3,3 3,3 0,0 0,0 0,9 0,28 0,43 3,52 3,48 8,43">
          <text:p/>
        </draw:polygon>
        <draw:polygon draw:style-name="Mgr4" draw:text-style-name="MP1" draw:layer="backgroundobjects" svg:width="0cm" svg:height="0.082cm" svg:x="26.84cm" svg:y="20.628cm" svg:viewBox="0 0 0 83" draw:points="0,67 0,83 0,67 0,53 0,49 0,34 0,18 0,0 0,14 0,24 0,34 0,45 0,53 0,53 0,58 0,58 0,58">
          <text:p/>
        </draw:polygon>
        <draw:polygon draw:style-name="Mgr6" draw:text-style-name="MP1" draw:layer="backgroundobjects" svg:width="0.025cm" svg:height="0.073cm" svg:x="26.66cm" svg:y="20.506cm" svg:viewBox="0 0 26 74" draw:points="21,74 21,74 26,74 26,74 21,64 21,55 21,43 17,30 8,24 8,13 3,4 0,0 8,19 17,34 17,51 21,55 21,69">
          <text:p/>
        </draw:polygon>
        <draw:polygon draw:style-name="Mgr6" draw:text-style-name="MP1" draw:layer="backgroundobjects" svg:width="0.016cm" svg:height="0.077cm" svg:x="26.69cm" svg:y="20.581cm" svg:viewBox="0 0 17 78" draw:points="17,78 17,78 17,78 17,65 17,50 17,45 11,30 11,19 4,9 0,3 0,0 0,3 0,9 4,25 11,30 17,56 17,69">
          <text:p/>
        </draw:polygon>
        <draw:polygon draw:style-name="Mgr15" draw:text-style-name="MP1" draw:layer="backgroundobjects" svg:width="0.021cm" svg:height="0.16cm" svg:x="26.69cm" svg:y="20.73cm" svg:viewBox="0 0 22 161" draw:points="17,0 17,0 17,14 17,17 17,23 17,28 17,28 17,38 17,43 17,51 17,56 17,65 17,65 17,80 17,107 17,110 17,110 17,114 17,114 17,119 4,142 0,161 0,161 0,158 0,158 4,158 4,152 4,152 11,147 11,147 11,142 11,142 11,142 17,142 17,86 17,86 22,65 22,43 22,23">
          <text:p/>
        </draw:polygon>
        <draw:polygon draw:style-name="Mgr12" draw:text-style-name="MP1" draw:layer="backgroundobjects" svg:width="0cm" svg:height="0.1cm" svg:x="26.704cm" svg:y="20.725cm" svg:viewBox="0 0 0 101" draw:points="0,28 0,28 0,28 0,19 0,19 0,15 0,15 0,5 0,0 0,101 0,101 0,91 0,87 0,78 0,73 0,60 0,60 0,57 0,52 0,43">
          <text:p/>
        </draw:polygon>
        <draw:polygon draw:style-name="Mgr6" draw:text-style-name="MP1" draw:layer="backgroundobjects" svg:width="0.003cm" svg:height="0.174cm" svg:x="26.704cm" svg:y="20.668cm" svg:viewBox="0 0 4 175" draw:points="0,82 0,82 4,112 4,133 4,155 0,175 0,175 0,175 0,175 4,155 4,129 4,112 4,82 4,65 0,44 0,24 0,0 0,53 0,61 0,70 0,70 0,74 0,74">
          <text:p/>
        </draw:polygon>
        <draw:polygon draw:style-name="Mgr16" draw:text-style-name="MP1" draw:layer="backgroundobjects" svg:width="0.118cm" svg:height="0.121cm" svg:x="26.69cm" svg:y="20.791cm" svg:viewBox="0 0 119 122"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draw:polygon>
        <draw:polygon draw:style-name="Mgr3" draw:text-style-name="MP1" draw:layer="backgroundobjects" svg:width="0.051cm" svg:height="0.059cm" svg:x="26.713cm" svg:y="20.835cm" svg:viewBox="0 0 52 60" draw:points="34,10 34,10 34,10 39,6 43,6 43,6 43,6 48,6 52,6 52,0 52,0 52,0 52,0 52,0 52,0 52,0 52,0 48,0 43,6 34,6 34,6 30,10 21,14 16,24 12,35 12,41 7,41 3,55 0,60 12,51 16,41 25,24">
          <text:p/>
        </draw:polygon>
        <draw:polygon draw:style-name="Mgr5" draw:text-style-name="MP1" draw:layer="backgroundobjects" svg:width="0.052cm" svg:height="0.038cm" svg:x="26.743cm" svg:y="20.813cm" svg:viewBox="0 0 53 39"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draw:polygon>
        <draw:polygon draw:style-name="Mgr7" draw:text-style-name="MP1" draw:layer="backgroundobjects" svg:width="0.012cm" svg:height="0.042cm" svg:x="26.818cm" svg:y="20.725cm" svg:viewBox="0 0 13 43" draw:points="13,8 13,0 13,8 8,8 3,15 3,15 3,24 3,24 3,24 3,24 3,24 3,24 3,24 3,24 3,24 3,24 3,24 3,24 0,24 0,28 0,33 0,33 3,39 3,39 3,43 3,43 3,43 3,43 3,43 8,39 8,33 8,33 13,28 13,28 13,24 13,15">
          <text:p/>
        </draw:polygon>
        <draw:polygon draw:style-name="Mgr4" draw:text-style-name="MP1" draw:layer="backgroundobjects" svg:width="0.034cm" svg:height="0.117cm" svg:x="26.801cm" svg:y="20.716cm" svg:viewBox="0 0 35 118" draw:points="26,27 26,32 26,36 26,43 22,46 22,46 22,46 22,46 22,51 22,51 22,51 22,51 22,51 22,51 17,61 17,61 13,64 13,69 13,69 13,69 13,74 13,81 13,81 13,81 13,85 8,89 8,98 4,103 4,107 0,107 0,107 0,118 4,107 4,107 4,103 8,98 13,81 17,74 22,69 26,51 26,46 26,43 26,36 31,24 31,19 31,14 31,3 35,0">
          <text:p/>
        </draw:polygon>
        <draw:polygon draw:style-name="Mgr6" draw:text-style-name="MP1" draw:layer="backgroundobjects" svg:width="0.034cm" svg:height="0.1cm" svg:x="26.796cm" svg:y="20.725cm" svg:viewBox="0 0 35 101"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draw:polygon>
        <draw:polygon draw:style-name="Mgr4" draw:text-style-name="MP1" draw:layer="backgroundobjects" svg:width="0.034cm" svg:height="0.043cm" svg:x="26.765cm" svg:y="20.791cm" svg:viewBox="0 0 35 44" draw:points="17,38 0,44 0,44 3,44 3,44 3,44 3,44 12,44 12,44 12,44 12,44 17,44 17,44 17,44 21,44 21,38 21,38 21,38 21,34 21,34 26,34 26,34 26,27 26,21 26,21 30,21 30,21 30,16 30,11 30,11 35,11 35,11 35,6 35,6 35,6 35,0 35,0 35,0 26,11 21,16 21,21">
          <text:p/>
        </draw:polygon>
        <draw:polygon draw:style-name="Mgr3" draw:text-style-name="MP1" draw:layer="backgroundobjects" svg:width="0.081cm" svg:height="0.033cm" svg:x="26.818cm" svg:y="20.835cm" svg:viewBox="0 0 82 34" draw:points="8,0 0,0 13,5 22,9 25,13 37,21 49,25 64,25 69,25 82,34 82,25 78,25 69,25 64,25 61,13 53,13 44,13 29,13 22,9 22,5 17,5 13,0">
          <text:p/>
        </draw:polygon>
        <draw:polygon draw:style-name="Mgr4" draw:text-style-name="MP1" draw:layer="backgroundobjects" svg:width="0.094cm" svg:height="0.016cm" svg:x="26.818cm" svg:y="20.835cm" svg:viewBox="0 0 95 17" draw:points="0,0 0,0 3,0 7,6 12,6 12,12 20,17 29,17 36,17 40,17 40,17 53,17 56,17 64,17 68,17 68,17 77,17 77,17 77,17 77,17 95,17 91,17 82,17 68,6 64,6 56,6 40,0 29,0 20,0 12,0">
          <text:p/>
        </draw:polygon>
        <draw:polygon draw:style-name="Mgr4" draw:text-style-name="MP1" draw:layer="backgroundobjects" svg:width="0.037cm" svg:height="0.033cm" svg:x="26.845cm" svg:y="20.844cm" svg:viewBox="0 0 38 34" draw:points="29,0 29,0 29,0 29,0 20,0 20,0 15,0 7,0 4,0 0,0 0,0 4,10 7,10 15,10 20,10 20,20 29,20 29,24 34,24 34,29 34,34 38,34 38,24 10,0 10,0 20,0 20,0">
          <text:p/>
        </draw:polygon>
        <draw:polygon draw:style-name="Mgr5" draw:text-style-name="MP1" draw:layer="backgroundobjects" svg:width="0.042cm" svg:height="0.024cm" svg:x="26.849cm" svg:y="20.844cm" svg:viewBox="0 0 43 25" draw:points="18,6 23,6 28,6 34,6 34,10 34,10 38,10 43,10 38,0 18,0 18,0 8,0 8,0 0,0 0,0 28,25 23,21 23,10 18,10">
          <text:p/>
        </draw:polygon>
        <draw:polygon draw:style-name="Mgr6" draw:text-style-name="MP1" draw:layer="backgroundobjects" svg:width="0.034cm" svg:height="0.033cm" svg:x="26.866cm" svg:y="20.849cm" svg:viewBox="0 0 35 34" draw:points="3,0 0,0 0,4 3,4 3,11 8,20 21,34 26,34 30,34 30,34 35,34 35,34 35,30 35,30 35,30 35,24 35,20 35,20 35,20 35,20 35,20 30,20 30,11 30,11 30,11 30,11 30,4 26,4 21,4 17,4 12,4 12,4 12,0 8,0">
          <text:p/>
        </draw:polygon>
        <draw:polygon draw:style-name="Mgr6" draw:text-style-name="MP1" draw:layer="backgroundobjects" svg:width="0.021cm" svg:height="0.024cm" svg:x="26.883cm" svg:y="20.849cm" svg:viewBox="0 0 22 25" draw:points="0,9 0,0 3,0 3,9 8,9 13,9 17,14 17,14 17,14 22,20 22,25 17,20 13,14 8,14 3,14 3,14 0,14">
          <text:p/>
        </draw:polygon>
        <draw:polygon draw:style-name="Mgr8" draw:text-style-name="MP1" draw:layer="backgroundobjects" svg:width="0.021cm" svg:height="0.024cm" svg:x="26.883cm" svg:y="20.849cm" svg:viewBox="0 0 22 25" draw:points="0,0 0,9 0,9 0,14 3,14 3,14 8,14 13,14 17,20 22,25 22,20 17,14 17,14 17,14 13,9 8,9 3,9 3,0">
          <text:p/>
        </draw:polygon>
        <draw:polygon draw:style-name="Mgr9" draw:text-style-name="MP1" draw:layer="backgroundobjects" svg:width="0.016cm" svg:height="0.043cm" svg:x="26.906cm" svg:y="20.514cm" svg:viewBox="0 0 17 44" draw:points="0,24 11,33 11,40 17,40 17,44 0,0">
          <text:p/>
        </draw:polygon>
        <draw:polygon draw:style-name="Mgr16" draw:text-style-name="MP1" draw:layer="backgroundobjects" svg:width="0.082cm" svg:height="0.086cm" svg:x="26.861cm" svg:y="20.844cm" svg:viewBox="0 0 83 87"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draw:polygon>
        <draw:polygon draw:style-name="Mgr3" draw:text-style-name="MP1" draw:layer="backgroundobjects" svg:width="0.094cm" svg:height="0.016cm" svg:x="26.818cm" svg:y="20.835cm" svg:viewBox="0 0 95 17" draw:points="95,17 95,17 82,12 73,6 56,0 40,0 31,0 29,0 20,0 12,0 0,0 12,0 20,0 29,0 40,0 56,6 64,6 68,6 82,17 91,17">
          <text:p/>
        </draw:polygon>
        <draw:polygon draw:style-name="Mgr4" draw:text-style-name="MP1" draw:layer="backgroundobjects" svg:width="0.117cm" svg:height="0.007cm" svg:x="26.256cm" svg:y="19.385cm" svg:viewBox="0 0 118 8" draw:points="114,8 118,8 100,3 82,0 73,0 52,0 52,0 43,0 25,0 16,0 0,0 0,3 12,3 12,0 39,0 52,0 63,0 78,3 87,3">
          <text:p/>
        </draw:polygon>
        <draw:polygon draw:style-name="Mgr17" draw:text-style-name="MP1" draw:layer="backgroundobjects" svg:width="0.147cm" svg:height="0.16cm" svg:x="26.309cm" svg:y="19.724cm" svg:viewBox="0 0 148 161"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draw:polygon>
        <draw:polygon draw:style-name="Mgr12" draw:text-style-name="MP1" draw:layer="backgroundobjects" svg:width="0.103cm" svg:height="0.033cm" svg:x="26.335cm" svg:y="19.733cm" svg:viewBox="0 0 104 34" draw:points="0,30 0,34 6,30 15,30 29,24 33,24 47,24 71,24 81,24 90,30 104,30 99,30 96,24 96,24 96,20 96,11 96,10 99,4 101,0 101,0 96,0 93,0 93,0 90,0 81,0 81,4 81,10 77,11 77,20 11,24 6,24">
          <text:p/>
        </draw:polygon>
        <draw:polygon draw:style-name="Mgr5" draw:text-style-name="MP1" draw:layer="backgroundobjects" svg:width="0.095cm" svg:height="0.038cm" svg:x="26.318cm" svg:y="19.697cm" svg:viewBox="0 0 96 39" draw:points="47,10 47,10 47,10 47,10 47,10 43,10 29,16 24,21 20,27 15,27 11,30 6,35 0,35 0,39 11,35 15,30 24,27 43,16 54,10 63,10 77,5 92,5 96,10 96,0 96,0 87,0 68,0 54,0">
          <text:p/>
        </draw:polygon>
        <draw:polygon draw:style-name="Mgr4" draw:text-style-name="MP1" draw:layer="backgroundobjects" svg:width="0.065cm" svg:height="0.051cm" svg:x="26.309cm" svg:y="19.71cm" svg:viewBox="0 0 66 52" draw:points="66,0 66,0 66,0 66,0 66,0 52,0 41,4 29,8 25,14 19,17 10,22 8,22 8,33 4,39 0,47 0,52 10,33 10,22 19,22 25,17 29,14 37,14 41,8 48,4 61,0">
          <text:p/>
        </draw:polygon>
        <draw:polygon draw:style-name="Mgr18" draw:text-style-name="MP1" draw:layer="backgroundobjects" svg:width="0.129cm" svg:height="0.069cm" svg:x="26.309cm" svg:y="19.71cm" svg:viewBox="0 0 130 70" draw:points="111,0 111,0 111,0 90,4 76,14 72,17 48,22 36,22 27,39 18,46 8,51 0,67 0,70 8,67 18,56 31,46 48,41 61,26 80,22 102,17 116,14 116,14 116,14 116,14 122,14 125,14 130,14 130,14 130,14 130,14 127,8 125,4 125,4 120,4 116,0 116,0">
          <text:p/>
        </draw:polygon>
        <draw:polygon draw:style-name="Mgr8" draw:text-style-name="MP1" draw:layer="backgroundobjects" svg:width="0.095cm" svg:height="0.051cm" svg:x="26.318cm" svg:y="19.71cm" svg:viewBox="0 0 96 52" draw:points="96,0 96,0 96,0 96,0 87,0 73,0 58,4 54,14 45,14 37,17 27,17 22,22 18,33 13,39 9,42 0,52 0,52 9,47 18,39 27,22 37,22 58,17 63,14 77,4">
          <text:p/>
        </draw:polygon>
        <draw:polygon draw:style-name="Mgr7" draw:text-style-name="MP1" draw:layer="backgroundobjects" svg:width="0.147cm" svg:height="0.098cm" svg:x="26.3cm" svg:y="19.702cm" svg:viewBox="0 0 148 99"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draw:polygon>
        <draw:polygon draw:style-name="Mgr4" draw:text-style-name="MP1" draw:layer="backgroundobjects" svg:width="0.063cm" svg:height="0.073cm" svg:x="26.41cm" svg:y="19.697cm" svg:viewBox="0 0 64 74" draw:points="24,20 24,20 11,10 8,5 0,0 0,10 11,10 14,16 18,16 22,20 24,26 24,26 30,29 30,29 30,29 30,34 30,34 41,34 46,49 46,52 51,54 55,59 60,64 64,64 64,74 64,74 64,74 64,69 64,69 64,64 60,59 55,49 55,34 55,34 51,34 51,34 46,34 46,34 41,29 30,29 30,29 30,29 30,29 30,26 24,26">
          <text:p/>
        </draw:polygon>
        <draw:polygon draw:style-name="Mgr11" draw:text-style-name="MP1" draw:layer="backgroundobjects" svg:width="0.151cm" svg:height="0.124cm" svg:x="26.309cm" svg:y="19.755cm" svg:viewBox="0 0 152 125" draw:points="139,4 121,4 115,0 105,0 85,0 65,0 61,0 45,4 36,4 27,8 18,14 10,18 8,32 4,41 4,50 0,58 0,74 4,79 8,92 8,92 18,125 27,125 18,121 18,115 10,102 8,92 8,79 8,62 8,50 10,41 18,23 18,18 27,14 31,8 36,8 45,4 65,4 89,4 105,4 111,4 125,4 130,8 139,8 143,14 152,18 143,14">
          <text:p/>
        </draw:polygon>
        <draw:polygon draw:style-name="Mgr8" draw:text-style-name="MP1" draw:layer="backgroundobjects" svg:width="0.046cm" svg:height="0.089cm" svg:x="26.432cm" svg:y="19.724cm" svg:viewBox="0 0 47 90" draw:points="24,20 24,18 19,7 9,7 9,7 9,3 0,0 2,0 5,3 5,3 5,7 9,7 9,7 24,49 28,53 34,53 38,53 38,58 43,63 43,71 43,77 43,77 47,81 47,81 47,86 47,86 47,90 47,90 47,86 47,77 43,53 43,53 43,53 38,49 34,36 28,26 24,21">
          <text:p/>
        </draw:polygon>
        <draw:polygon draw:style-name="Mgr17" draw:text-style-name="MP1" draw:layer="backgroundobjects" svg:width="0.034cm" svg:height="0.067cm" svg:x="26.445cm" svg:y="19.733cm" svg:viewBox="0 0 35 68" draw:points="0,4 0,10 0,13 3,23 3,23 3,28 3,40 12,46 30,54 35,68 35,63 3,28 3,10 3,0 3,0 3,0 3,0 3,0 3,0 3,0 3,4">
          <text:p/>
        </draw:polygon>
        <draw:polygon draw:style-name="Mgr15" draw:text-style-name="MP1" draw:layer="backgroundobjects" svg:width="0.029cm" svg:height="0.063cm" svg:x="26.445cm" svg:y="19.733cm" svg:viewBox="0 0 30 64" draw:points="0,0 0,10 0,36 30,64 30,55 25,51 25,46 21,46 16,46 11,41">
          <text:p/>
        </draw:polygon>
        <draw:polygon draw:style-name="Mgr4" draw:text-style-name="MP1" draw:layer="backgroundobjects" svg:width="0.021cm" svg:height="0.116cm" svg:x="26.462cm" svg:y="19.75cm" svg:viewBox="0 0 22 117" draw:points="13,18 13,9 8,9 3,4 0,0 3,4 3,9 13,18 13,24 13,24 13,24 13,29 17,34 17,42 22,48 22,48 22,48 22,67 22,67 22,67 22,84 22,88 22,102 22,117 22,97 22,84 22,62 22,48 22,48 22,48 17,29">
          <text:p/>
        </draw:polygon>
        <draw:polygon draw:style-name="Mgr6" draw:text-style-name="MP1" draw:layer="backgroundobjects" svg:width="0.025cm" svg:height="0.067cm" svg:x="26.458cm" svg:y="19.746cm" svg:viewBox="0 0 26 68" draw:points="3,0 0,0 0,0 3,4 8,14 12,20 17,24 17,24 17,24 21,51 21,60 21,65 26,68 26,68 26,51 26,51 26,51 21,47 21,38 17,29 17,24 17,24 17,24 17,20 8,10 8,4">
          <text:p/>
        </draw:polygon>
        <draw:polygon draw:style-name="Mgr9" draw:text-style-name="MP1" draw:layer="backgroundobjects" svg:width="0.025cm" svg:height="0.052cm" svg:x="26.581cm" svg:y="19.552cm" svg:viewBox="0 0 26 53" draw:points="12,41 17,44 21,50 26,53 26,53 21,41 12,25 3,16 0,0 12,35">
          <text:p/>
        </draw:polygon>
        <draw:polygon draw:style-name="Mgr3" draw:text-style-name="MP1" draw:layer="backgroundobjects" svg:width="0.05cm" svg:height="0.016cm" svg:x="26.213cm" svg:y="19.385cm" svg:viewBox="0 0 51 17" draw:points="0,17 9,17 11,17 15,17 15,11 18,11 28,11 33,11 38,4 42,4 42,4 42,0 42,0 42,0 51,0 38,0 0,11">
          <text:p/>
        </draw:polygon>
        <draw:polygon draw:style-name="Mgr9" draw:text-style-name="MP1" draw:layer="backgroundobjects" svg:width="0.078cm" svg:height="0.042cm" svg:x="26.138cm" svg:y="19.403cm" svg:viewBox="0 0 79 43" draw:points="79,0 79,0 69,3 64,8 45,14 41,19 25,22 21,22 7,27 0,37 0,43 3,43 3,37 25,27 31,22 35,22 41,22 45,22 64,14 73,3 77,3">
          <text:p/>
        </draw:polygon>
        <draw:polygon draw:style-name="Mgr4" draw:text-style-name="MP1" draw:layer="backgroundobjects" svg:width="0.073cm" svg:height="0.017cm" svg:x="26.098cm" svg:y="19.715cm" svg:viewBox="0 0 74 18" draw:points="0,13 0,18 27,10 32,10 32,4 36,4 42,4 46,4 52,4 56,4 65,10 70,10 74,13 74,13 70,10 65,4 56,4 52,4 46,0 42,0 36,0 32,0 22,4 13,4 13,10 13,10">
          <text:p/>
        </draw:polygon>
        <draw:polygon draw:style-name="Mgr7" draw:text-style-name="MP1" draw:layer="backgroundobjects" svg:width="0.047cm" svg:height="0.059cm" svg:x="26.085cm" svg:y="19.724cm" svg:viewBox="0 0 48 60" draw:points="48,0 43,0 29,3 24,7 13,12 9,20 4,31 4,36 4,40 4,46 0,50 0,60 0,60 4,50 9,50 9,40 13,36 13,21 20,12">
          <text:p/>
        </draw:polygon>
        <draw:polygon draw:style-name="Mgr6" draw:text-style-name="MP1" draw:layer="backgroundobjects" svg:width="0.074cm" svg:height="0.051cm" svg:x="26.129cm" svg:y="19.715cm" svg:viewBox="0 0 75 52" draw:points="0,0 0,3 0,3 13,0 22,3 31,9 35,13 40,13 48,18 53,32 57,37 66,42 71,47 75,52 75,52 71,47 71,42 66,37 62,32 57,18 53,13 48,13 44,9 40,9 40,9 35,3 31,3 22,0 17,0 13,0 8,0 4,0">
          <text:p/>
        </draw:polygon>
        <draw:polygon draw:style-name="Mgr15" draw:text-style-name="MP1" draw:layer="backgroundobjects" svg:width="0.122cm" svg:height="0.089cm" svg:x="26.085cm" svg:y="19.715cm" svg:viewBox="0 0 123 90"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draw:polygon>
        <draw:polygon draw:style-name="Mgr18" draw:text-style-name="MP1" draw:layer="backgroundobjects" svg:width="0.069cm" svg:height="0.051cm" svg:x="26.094cm" svg:y="19.728cm" svg:viewBox="0 0 70 52" draw:points="48,4 48,0 52,0 52,0 57,0 61,0 61,4 70,4 70,4 61,0 57,0 52,0 48,0 43,0 39,0 28,4 23,9 10,33 0,49 0,52">
          <text:p/>
        </draw:polygon>
        <draw:polygon draw:style-name="Mgr13" draw:text-style-name="MP1" draw:layer="backgroundobjects" svg:width="0.065cm" svg:height="0.042cm" svg:x="26.107cm" svg:y="19.728cm" svg:viewBox="0 0 66 43" draw:points="26,0 26,4 22,4 22,9 17,23 17,28 17,28 8,33 0,38 0,43 22,38 22,33 66,38 66,33 62,33 57,33 57,28 57,23 53,16 53,15 53,9 48,4 48,4 39,4 39,0 35,0 31,0 31,0">
          <text:p/>
        </draw:polygon>
        <draw:polygon draw:style-name="Mgr11" draw:text-style-name="MP1" draw:layer="backgroundobjects" svg:width="0.109cm" svg:height="0.041cm" svg:x="26.089cm" svg:y="19.759cm" svg:viewBox="0 0 110 42" draw:points="45,0 45,4 23,10 23,10 23,10 23,14 18,14 14,14 8,14 4,19 4,24 4,28 0,38 0,42 0,38 4,38 8,28 14,19 23,14 23,14 32,10 40,4 45,4 49,4 61,4 66,4 79,4 83,4 92,4 97,4 110,10 110,10 110,4 101,4 97,4 97,4 92,4">
          <text:p/>
        </draw:polygon>
        <draw:polygon draw:style-name="Mgr18" draw:text-style-name="MP1" draw:layer="backgroundobjects" svg:width="0.038cm" svg:height="0.042cm" svg:x="26.16cm" svg:y="19.737cm" svg:viewBox="0 0 39 43" draw:points="12,32 17,32 17,32 21,32 30,32 30,37 30,37 39,43 39,43 39,37 35,32 35,32 26,26 17,26 17,26 12,15 8,15 3,10 3,6 0,0 0,6 0,7 3,10 3,15 3,26 8,26 12,26">
          <text:p/>
        </draw:polygon>
        <draw:polygon draw:style-name="Mgr17" draw:text-style-name="MP1" draw:layer="backgroundobjects" svg:width="0.06cm" svg:height="0.08cm" svg:x="26.085cm" svg:y="19.733cm" svg:viewBox="0 0 61 81" draw:points="34,28 43,23 52,18 52,18 52,13 57,4 57,0 61,0 12,49 12,49 8,58 3,68 0,68 0,77 0,81 8,68 12,58 12,54 12,49 18,46 22,46 27,46 34,46 34,33 34,33 34,33">
          <text:p/>
        </draw:polygon>
        <draw:polygon draw:style-name="Mgr5" draw:text-style-name="MP1" draw:layer="backgroundobjects" svg:width="0.047cm" svg:height="0.067cm" svg:x="26.085cm" svg:y="19.724cm" svg:viewBox="0 0 48 68" draw:points="48,0 18,6 18,6 12,20 8,30 3,49 0,68 0,68 0,68 0,68 0,68 0,68 3,68 3,68 3,68 3,68 3,68 3,68 3,63 3,63 3,59 3,59 3,49 8,45 8,39 8,30 8,25 12,20 18,11 29,6 34,2">
          <text:p/>
        </draw:polygon>
        <draw:polygon draw:style-name="Mgr4" draw:text-style-name="MP1" draw:layer="backgroundobjects" svg:width="0.034cm" svg:height="0.051cm" svg:x="26.169cm" svg:y="19.728cm" svg:viewBox="0 0 35 52" draw:points="31,36 31,36 31,36 31,36 31,30 31,30 31,30 31,30 31,30 35,30 35,30 35,30 26,16 17,9 8,4 0,0 4,4 8,4 13,9 17,16 22,30 26,36 26,41 31,46 31,46 31,52 31,52 31,46 31,41 31,41 31,41">
          <text:p/>
        </draw:polygon>
        <draw:polygon draw:style-name="Mgr19" draw:text-style-name="MP1" draw:layer="backgroundobjects" svg:width="0.173cm" svg:height="0.178cm" svg:x="26.318cm" svg:y="19.759cm" svg:viewBox="0 0 174 179"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draw:polygon>
        <draw:polygon draw:style-name="Mgr14" draw:text-style-name="MP1" draw:layer="backgroundobjects" svg:width="0.007cm" svg:height="0.09cm" svg:x="26.3cm" svg:y="19.759cm" svg:viewBox="0 0 8 91" draw:points="0,42 0,42 0,33 3,14 8,8 8,0 0,24 0,52 0,69 0,73 0,78 0,78 3,87 8,91 8,91 8,91 8,91 3,82 3,78 0,73 0,73 0,62 0,57 0,49">
          <text:p/>
        </draw:polygon>
        <draw:polygon draw:style-name="Mgr20" draw:text-style-name="MP1" draw:layer="backgroundobjects" svg:width="0.029cm" svg:height="0.073cm" svg:x="26.3cm" svg:y="19.802cm" svg:viewBox="0 0 30 74" draw:points="4,0 0,0 0,3 0,11 0,16 0,27 0,27 4,32 4,36 9,45 9,45 9,51 9,55 13,64 20,68 20,68 30,74 20,68 20,64 13,60 9,55 9,45 9,42 9,32 4,27 4,16 4,6">
          <text:p/>
        </draw:polygon>
        <draw:polygon draw:style-name="Mgr5" draw:text-style-name="MP1" draw:layer="backgroundobjects" svg:width="0.042cm" svg:height="0.007cm" svg:x="26.256cm" svg:y="19.829cm" svg:viewBox="0 0 43 8" draw:points="38,3 23,3 23,3 19,0 13,0 9,0 4,3 0,3 0,3 4,8 4,8 9,8 13,8 19,8 19,8 23,8 28,8 38,8 43,8 43,8">
          <text:p/>
        </draw:polygon>
        <draw:polygon draw:style-name="Mgr9" draw:text-style-name="MP1" draw:layer="backgroundobjects" svg:width="0.021cm" svg:height="0.02cm" svg:x="26.274cm" svg:y="19.833cm" svg:viewBox="0 0 22 21" draw:points="22,0 22,0 17,0 8,0 3,0 0,0 0,0 0,4 0,10 0,10 0,15 0,15 3,15 3,15 8,15 8,15 17,15 17,21 17,21 17,21 22,21 22,21 22,21 22,21 22,21 22,21 22,15 22,15 22,15 22,15 22,15 22,15 17,10 17,4 22,4 22,4">
          <text:p/>
        </draw:polygon>
        <draw:polygon draw:style-name="Mgr9" draw:text-style-name="MP1" draw:layer="backgroundobjects" svg:width="0.025cm" svg:height="0.046cm" svg:x="26.291cm" svg:y="19.829cm" svg:viewBox="0 0 26 47" draw:points="0,4 3,8 3,13 3,13 8,17 8,22 12,22 12,27 12,34 12,39 8,47 8,47 8,47 8,47 8,47 12,47 12,47 17,47 17,47 17,47 21,47 26,47 26,47 21,43 17,34 17,27 17,22 17,22 17,22 12,17 8,8 8,8 8,4 8,0 8,4 3,4 3,4 3,4 3,4 3,4 3,4">
          <text:p/>
        </draw:polygon>
        <draw:polygon draw:style-name="Mgr4" draw:text-style-name="MP1" draw:layer="backgroundobjects" svg:width="0.043cm" svg:height="0.02cm" svg:x="26.234cm" svg:y="19.82cm" svg:viewBox="0 0 44 21" draw:points="44,12 40,12 40,5 40,5 40,0 30,0 20,0 14,5 4,12 0,12 0,12 9,12 20,16 20,16 25,21 40,21 40,16 35,16 30,16 25,16 25,16 20,12 20,12 25,12 30,5 35,5 40,5">
          <text:p/>
        </draw:polygon>
        <draw:polygon draw:style-name="Mgr3" draw:text-style-name="MP1" draw:layer="backgroundobjects" svg:width="0.055cm" svg:height="0.038cm" svg:x="26.217cm" svg:y="19.802cm" svg:viewBox="0 0 56 39" draw:points="47,39 56,39 56,33 42,33 36,29 36,29 24,24 13,24 13,24 19,24 31,20 36,13 47,13 56,13 51,0 36,8 31,8 24,8 19,8 13,8 13,8 9,8 9,3 3,0 7,3 7,8 7,13 7,20 3,24 3,24 0,29 7,29 9,33 13,39 13,39 24,39 31,39 42,39">
          <text:p/>
        </draw:polygon>
        <draw:polygon draw:style-name="Mgr12" draw:text-style-name="MP1" draw:layer="backgroundobjects" svg:width="0.021cm" svg:height="0.081cm" svg:x="26.309cm" svg:y="19.772cm" svg:viewBox="0 0 22 82" draw:points="9,82 9,82 3,69 0,64 0,47 3,37 3,28 9,17 13,4 22,0 9,4 3,14 0,28 0,33 0,47 0,60 0,69">
          <text:p/>
        </draw:polygon>
        <draw:polygon draw:style-name="Mgr9" draw:text-style-name="MP1" draw:layer="backgroundobjects" svg:width="0cm" svg:height="0.028cm" svg:x="26.3cm" svg:y="19.785cm" svg:viewBox="0 0 0 29" draw:points="0,29 0,0 0,8 0,13">
          <text:p/>
        </draw:polygon>
        <draw:polygon draw:style-name="Mgr20" draw:text-style-name="MP1" draw:layer="backgroundobjects" svg:width="0.012cm" svg:height="0.081cm" svg:x="26.204cm" svg:y="19.772cm" svg:viewBox="0 0 13 82" draw:points="0,0 0,0 0,0 5,28 11,37 11,47 13,59 13,59 11,63 11,73 11,82 11,82 11,77 13,77 13,69 13,69 13,63 13,63 13,63 13,59 13,59 13,59 13,54 13,40 13,40 13,40 11,28 5,23 5,5">
          <text:p/>
        </draw:polygon>
        <draw:polygon draw:style-name="Mgr21" draw:text-style-name="MP1" draw:layer="backgroundobjects" svg:width="0.122cm" svg:height="0.187cm" svg:x="26.089cm" svg:y="19.763cm" svg:viewBox="0 0 123 188"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draw:polygon>
        <draw:polygon draw:style-name="Mgr2" draw:text-style-name="MP1" draw:layer="backgroundobjects" svg:width="0.056cm" svg:height="0.081cm" svg:x="26.147cm" svg:y="19.772cm" svg:viewBox="0 0 57 82" draw:points="57,44 53,33 48,28 48,14 44,4 35,4 35,0 31,0 31,0 26,0 26,0 22,0 22,0 22,0 22,0 22,0 22,4 17,4 17,4 17,4 17,4 17,4 17,4 13,4 13,4 8,4 8,4 0,4 0,4 8,9 13,14 22,17 31,28 31,33 31,44 35,52 39,64 31,52 31,64 35,69 39,69 44,64 44,69 48,73 48,82 48,82 53,82 53,82 53,82">
          <text:p/>
        </draw:polygon>
        <draw:polygon draw:style-name="Mgr16" draw:text-style-name="MP1" draw:layer="backgroundobjects" svg:width="0.012cm" svg:height="0.055cm" svg:x="26.204cm" svg:y="19.811cm" svg:viewBox="0 0 13 56" draw:points="13,0 13,0 13,9 13,15 13,15 13,15 13,19 13,19 13,19 13,24 13,24 13,33 11,33 11,36 5,36 5,36 5,43 5,43 5,43 5,43 5,43 5,48 5,48 5,48 5,48 5,48 5,52 0,52 0,52 0,52 0,56 0,56 0,56 0,56 5,56 5,56 5,56 5,56 5,56 11,56 5,52 11,48 13,43 13,43 13,33 13,24 13,19 13,15 13,9">
          <text:p/>
        </draw:polygon>
        <draw:polygon draw:style-name="Mgr22" draw:text-style-name="MP1" draw:layer="backgroundobjects" svg:width="0.012cm" svg:height="0.064cm" svg:x="26.204cm" svg:y="19.802cm" svg:viewBox="0 0 13 65" draw:points="5,52 5,52 11,52 11,52 11,42 11,33 13,28 13,28 11,17 11,7 5,0 5,4 5,12 5,28 5,33 5,37 5,46 0,56 0,65 0,65 0,65 0,65 0,65 5,65 5,61 5,61 5,61 5,61 5,61 5,56 5,56 5,56 5,56 5,56">
          <text:p/>
        </draw:polygon>
        <draw:polygon draw:style-name="Mgr16" draw:text-style-name="MP1" draw:layer="backgroundobjects" svg:width="0.069cm" svg:height="0.007cm" svg:x="26.234cm" svg:y="19.864cm" svg:viewBox="0 0 70 8" draw:points="0,4 0,4 4,4 13,4 23,4 32,4 43,4 48,4 61,4 66,8 66,8 70,8 70,4 70,4 61,4 52,4 43,0 39,0 28,0 19,0 4,0">
          <text:p/>
        </draw:polygon>
        <draw:polygon draw:style-name="Mgr16" draw:text-style-name="MP1" draw:layer="backgroundobjects" svg:width="0.112cm" svg:height="0.008cm" svg:x="26.217cm" svg:y="19.864cm" svg:viewBox="0 0 113 9" draw:points="9,0 9,0 9,0 3,0 0,0 0,3 12,3 27,3 38,3 51,3 66,3 81,3 95,3 99,9 113,9 103,3 99,3 95,3 95,3 95,3 90,3 90,3 86,3 86,3 81,3 81,3 75,0 62,0 51,0 42,0 31,0 21,0 12,0">
          <text:p/>
        </draw:polygon>
        <draw:polygon draw:style-name="Mgr23" draw:text-style-name="MP1" draw:layer="backgroundobjects" svg:width="0.16cm" svg:height="0.2cm" svg:x="26.138cm" svg:y="19.877cm" svg:viewBox="0 0 161 201"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draw:polygon>
        <draw:polygon draw:style-name="Mgr24" draw:text-style-name="MP1" draw:layer="backgroundobjects" svg:width="0.222cm" svg:height="0.213cm" svg:x="26.116cm" svg:y="19.873cm" svg:viewBox="0 0 223 214"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draw:polygon>
        <draw:polygon draw:style-name="Mgr25" draw:text-style-name="MP1" draw:layer="backgroundobjects" svg:width="0.034cm" svg:height="0.016cm" svg:x="26.274cm" svg:y="19.877cm" svg:viewBox="0 0 35 17" draw:points="26,4 26,4 35,17 0,11 3,4 3,4 8,0 17,0 21,0 21,4">
          <text:p/>
        </draw:polygon>
        <draw:polygon draw:style-name="Mgr25" draw:text-style-name="MP1" draw:layer="backgroundobjects" svg:width="0.034cm" svg:height="0.016cm" svg:x="26.274cm" svg:y="19.886cm" svg:viewBox="0 0 35 17" draw:points="35,5 35,5 35,5 35,11 35,11 35,11 35,11 35,17 26,17 21,17 21,17 17,17 3,17 0,11 0,5 0,5 3,0 17,0 21,0 30,5">
          <text:p/>
        </draw:polygon>
        <draw:polygon draw:style-name="Mgr26" draw:text-style-name="MP1" draw:layer="backgroundobjects" svg:width="0.034cm" svg:height="0.016cm" svg:x="26.274cm" svg:y="19.877cm" svg:viewBox="0 0 35 17" draw:points="26,4 26,4 21,4 21,0 17,0 8,0 3,4 3,4 0,11 35,17">
          <text:p/>
        </draw:polygon>
        <draw:polygon draw:style-name="Mgr27" draw:text-style-name="MP1" draw:layer="backgroundobjects" svg:width="0.025cm" svg:height="0.008cm" svg:x="26.287cm" svg:y="19.899cm" svg:viewBox="0 0 26 9" draw:points="21,0 21,0 0,0 0,4 8,4 12,9 12,9 17,9 17,9 21,9 26,4 26,0 26,0">
          <text:p/>
        </draw:polygon>
        <draw:polygon draw:style-name="Mgr28" draw:text-style-name="MP1" draw:layer="backgroundobjects" svg:width="0.034cm" svg:height="0.016cm" svg:x="26.274cm" svg:y="19.886cm" svg:viewBox="0 0 35 17" draw:points="30,5 30,5 21,0 17,0 3,0 0,5 0,5 0,11 3,17 17,17 21,17 21,17 26,17 35,17 35,11 35,11 35,11 35,11 35,5 35,5 35,11 30,17 26,17 26,17 21,17 21,17 17,11 8,11 8,5">
          <text:p/>
        </draw:polygon>
        <draw:polygon draw:style-name="Mgr29" draw:text-style-name="MP1" draw:layer="backgroundobjects" svg:width="0.139cm" svg:height="0.171cm" svg:x="26.089cm" svg:y="19.873cm" svg:viewBox="0 0 140 172"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draw:polygon>
        <draw:polygon draw:style-name="Mgr30" draw:text-style-name="MP1" draw:layer="backgroundobjects" svg:width="0.134cm" svg:height="0.028cm" svg:x="26.217cm" svg:y="19.873cm" svg:viewBox="0 0 135 29" draw:points="0,0 3,0 12,0 36,0 40,0 51,0 75,0 79,5 84,5 99,10 102,10 113,15 117,21 122,21 122,21 122,24 131,29 135,29 135,29 135,29 135,24 135,24 135,21 135,21 135,21 131,21 126,21 126,21 122,21 122,21 122,15 122,10 113,10 113,10 113,5 113,5 113,5 113,5 99,5 94,0 79,0 60,0 51,0 36,0 27,0 12,0">
          <text:p/>
        </draw:polygon>
        <draw:polygon draw:style-name="Mgr27" draw:text-style-name="MP1" draw:layer="backgroundobjects" svg:width="0.042cm" svg:height="0.064cm" svg:x="26.173cm" svg:y="19.833cm" svg:viewBox="0 0 43 65" draw:points="43,41 43,41 43,41 37,41 32,41 32,41 32,41 32,41 32,41 28,41 28,41 28,41 28,41 28,37 28,37 28,41 28,41 21,41 21,41 21,41 21,46 21,46 17,46 17,51 12,51 12,51 8,37 8,21 3,8 3,0 0,0 3,4 3,13 3,16 3,16 3,16 3,28 3,37 3,41 3,46 0,51 0,62 0,62 0,62 0,62 0,65 8,62 21,51 32,46">
          <text:p/>
        </draw:polygon>
        <draw:polygon draw:style-name="Mgr31" draw:text-style-name="MP1" draw:layer="backgroundobjects" svg:width="0.021cm" svg:height="0.051cm" svg:x="26.178cm" svg:y="19.833cm" svg:viewBox="0 0 22 52" draw:points="17,48 13,48 13,48 13,48 8,38 3,29 3,18 3,4 0,0 0,0 0,9 3,21 3,38 8,52 8,52 13,52 13,48 17,48 17,48 17,42 17,42 17,42 22,42 22,42 22,38 17,38 17,42 17,42">
          <text:p/>
        </draw:polygon>
        <draw:polygon draw:style-name="Mgr23" draw:text-style-name="MP1" draw:layer="backgroundobjects" svg:width="0.293cm" svg:height="0.191cm" svg:x="26.173cm" svg:y="19.886cm" svg:viewBox="0 0 294 192"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draw:polygon>
        <draw:polygon draw:style-name="Mgr23" draw:text-style-name="MP1" draw:layer="backgroundobjects" svg:width="0.1cm" svg:height="0.109cm" svg:x="26.256cm" svg:y="19.926cm" svg:viewBox="0 0 101 110"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draw:polygon>
        <draw:polygon draw:style-name="Mgr23" draw:text-style-name="MP1" draw:layer="backgroundobjects" svg:width="0.028cm" svg:height="0.015cm" svg:x="26.204cm" svg:y="20.057cm" svg:viewBox="0 0 29 16" draw:points="29,4 29,11 29,11 29,11 29,11 25,11 22,11 11,16 8,16 8,11 0,11 0,11 0,11 8,4 8,0 11,0 20,0 22,0 25,0">
          <text:p/>
        </draw:polygon>
        <draw:polygon draw:style-name="Mgr23" draw:text-style-name="MP1" draw:layer="backgroundobjects" svg:width="0.021cm" svg:height="0.02cm" svg:x="26.445cm" svg:y="19.961cm" svg:viewBox="0 0 22 21" draw:points="22,14 22,21 22,21 22,21 22,21 17,21 13,21 8,21 8,21 0,14 0,14 0,11 0,11 0,11 0,0 0,0 8,0 8,0 13,11 13,11 17,11">
          <text:p/>
        </draw:polygon>
        <draw:polygon draw:style-name="Mgr23" draw:text-style-name="MP1" draw:layer="backgroundobjects" svg:width="0.1cm" svg:height="0.109cm" svg:x="26.256cm" svg:y="19.926cm" svg:viewBox="0 0 101 110"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draw:polygon>
        <draw:polygon draw:style-name="Mgr23" draw:text-style-name="MP1" draw:layer="backgroundobjects" svg:width="0.047cm" svg:height="0.052cm" svg:x="26.287cm" svg:y="19.952cm" svg:viewBox="0 0 48 53" draw:points="48,0 48,0 48,3 48,3 48,8 48,8 48,18 39,18 39,21 35,27 35,27 35,27 33,27 33,27 29,32 29,37 22,42 22,42 18,42 18,42 18,42 12,48 8,48 0,48 0,53 0,42 0,42 8,37 12,32 12,27 18,21 18,18 18,18 29,18 29,18 29,18 29,18 35,8 35,8 35,8 35,3 39,3 39,0">
          <text:p/>
        </draw:polygon>
        <draw:polygon draw:style-name="Mgr23" draw:text-style-name="MP1" draw:layer="backgroundobjects" svg:width="0.047cm" svg:height="0.052cm" svg:x="26.287cm" svg:y="19.952cm" svg:viewBox="0 0 48 53" draw:points="48,0 48,0 48,0 39,0 39,3 35,3 35,8 35,8 35,8 29,18 29,18 29,18 29,18 18,18 18,18 18,21 12,27 12,32 8,37 0,42 0,42 0,53 0,48 8,48 12,48 18,42 18,42 18,42 22,42 22,42 29,37 29,32 33,27 33,27 35,27 35,27 35,27 39,21 39,18 48,18 48,8 48,8 48,3 48,3">
          <text:p/>
        </draw:polygon>
        <draw:polygon draw:style-name="Mgr23" draw:text-style-name="MP1" draw:layer="backgroundobjects" svg:width="0.028cm" svg:height="0.015cm" svg:x="26.204cm" svg:y="20.057cm" svg:viewBox="0 0 29 16" draw:points="29,11 29,4 25,0 22,0 20,0 11,0 8,0 8,4 0,11 0,11 0,11 8,11 8,16 11,16 22,11 25,11">
          <text:p/>
        </draw:polygon>
        <draw:polygon draw:style-name="Mgr23" draw:text-style-name="MP1" draw:layer="backgroundobjects" svg:width="0.021cm" svg:height="0.02cm" svg:x="26.445cm" svg:y="19.961cm" svg:viewBox="0 0 22 21" draw:points="22,21 22,21 22,21 22,21 22,14 17,11 13,11 13,11 8,0 8,0 0,0 0,0 0,11 0,11 0,11 0,14 0,14 8,21 8,21 13,21 17,21">
          <text:p/>
        </draw:polygon>
        <draw:polygon draw:style-name="Mgr4" draw:text-style-name="MP1" draw:layer="backgroundobjects" svg:width="0.038cm" svg:height="0.037cm" svg:x="26.129cm" svg:y="19.798cm" svg:viewBox="0 0 39 38" draw:points="39,12 30,4 30,9 30,9 26,4 17,0 12,0 8,0 3,4 3,9 0,9 0,12 0,17 3,17 3,17 3,9 8,9 12,9 17,9 17,9 26,12 26,12 26,17 30,17 30,17 30,29 30,29 30,33 30,33 35,38 35,38 35,38 35,38 35,33 35,29 35,17">
          <text:p/>
        </draw:polygon>
        <draw:polygon draw:style-name="Mgr15" draw:text-style-name="MP1" draw:layer="backgroundobjects" svg:width="0.052cm" svg:height="0.046cm" svg:x="26.129cm" svg:y="19.785cm" svg:viewBox="0 0 53 47" draw:points="35,18 44,27 49,47 53,47 53,42 49,35 49,30 49,27 44,22 40,18 40,13 35,13 35,13 31,13 22,8 22,3 17,3 13,3 8,0 4,0 0,0 0,3 4,3 8,3 13,8 22,8 22,13 31,13 35,13">
          <text:p/>
        </draw:polygon>
        <draw:polygon draw:style-name="Mgr10" draw:text-style-name="MP1" draw:layer="backgroundobjects" svg:width="0.082cm" svg:height="0.13cm" svg:x="26.103cm" svg:y="19.789cm" svg:viewBox="0 0 83 131"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draw:polygon>
        <draw:polygon draw:style-name="Mgr6" draw:text-style-name="MP1" draw:layer="backgroundobjects" svg:width="0.029cm" svg:height="0.051cm" svg:x="26.138cm" svg:y="19.811cm" svg:viewBox="0 0 30 52" draw:points="0,0 0,10 25,52 30,32 30,21 30,21 30,21 25,37 25,32 25,21 21,21 12,16 8,10 3,5">
          <text:p/>
        </draw:polygon>
        <draw:polygon draw:style-name="Mgr8" draw:text-style-name="MP1" draw:layer="backgroundobjects" svg:width="0.029cm" svg:height="0.042cm" svg:x="26.138cm" svg:y="19.802cm" svg:viewBox="0 0 30 43" draw:points="30,30 25,25 25,25 25,20 25,20 25,8 25,8 21,8 21,3 21,3 12,0 12,0 8,0 3,0 0,0 0,8 3,13 8,20 12,25 21,30 25,30 25,40 25,43">
          <text:p/>
        </draw:polygon>
        <draw:polygon draw:style-name="Mgr4" draw:text-style-name="MP1" draw:layer="backgroundobjects" svg:width="0.029cm" svg:height="0.042cm" svg:x="26.138cm" svg:y="19.829cm" svg:viewBox="0 0 30 43" draw:points="30,24 30,18 25,39 0,0 0,4 0,4 3,9 3,9 3,13 3,18 3,24 8,24 12,34 21,34 25,39 30,43 30,39 30,34 30,34 30,34 30,30 30,30 30,30">
          <text:p/>
        </draw:polygon>
        <draw:polygon draw:style-name="Mgr12" draw:text-style-name="MP1" draw:layer="backgroundobjects" svg:width="0.012cm" svg:height="0.103cm" svg:x="26.081cm" svg:y="19.798cm" svg:viewBox="0 0 13 104" draw:points="13,4 13,4 13,0 4,12 4,12 0,27 0,37 0,51 4,67 4,75 9,85 13,96 13,104 13,104 13,104 13,91 13,75 9,67 9,51 9,37 9,33 9,17">
          <text:p/>
        </draw:polygon>
        <draw:polygon draw:style-name="Mgr5" draw:text-style-name="MP1" draw:layer="backgroundobjects" svg:width="0.003cm" svg:height="0.073cm" svg:x="26.081cm" svg:y="19.798cm" svg:viewBox="0 0 4 74" draw:points="4,12 4,7 4,0 0,4 0,12 0,33 0,51 0,61 0,74 0,74 0,12">
          <text:p/>
        </draw:polygon>
        <draw:polygon draw:style-name="Mgr15" draw:text-style-name="MP1" draw:layer="backgroundobjects" svg:width="0.016cm" svg:height="0.126cm" svg:x="26.081cm" svg:y="19.811cm" svg:viewBox="0 0 17 127" draw:points="3,0 0,0 0,61 0,68 17,127 12,102 12,92 12,92 12,83 7,72 3,61 3,53 0,37 0,24 0,15">
          <text:p/>
        </draw:polygon>
        <draw:polygon draw:style-name="Mgr4" draw:text-style-name="MP1" draw:layer="backgroundobjects" svg:width="0.025cm" svg:height="0.073cm" svg:x="26.103cm" svg:y="19.798cm" svg:viewBox="0 0 26 74" draw:points="10,61 10,61 10,51 4,46 4,42 0,37 0,33 0,27 4,17 10,12 10,7 10,4 26,0 16,0 10,0 10,7 10,7 4,17 0,17 0,27 0,33 0,33 0,42 0,54 0,66 4,74 4,74 4,70 10,66">
          <text:p/>
        </draw:polygon>
        <draw:polygon draw:style-name="Mgr15" draw:text-style-name="MP1" draw:layer="backgroundobjects" svg:width="0.043cm" svg:height="0.095cm" svg:x="26.098cm" svg:y="19.833cm" svg:viewBox="0 0 44 96" draw:points="4,0 0,0 0,4 0,16 0,21 0,33 4,37 4,41 9,46 13,56 13,62 13,65 13,70 24,74 29,80 35,80 40,86 40,96 40,96 44,96 40,86 40,86 35,80 35,74 24,70 20,65 13,62 13,51 13,46 9,41 9,41 4,33 4,21 4,8">
          <text:p/>
        </draw:polygon>
        <draw:polygon draw:style-name="Mgr11" draw:text-style-name="MP1" draw:layer="backgroundobjects" svg:width="0.016cm" svg:height="0.126cm" svg:x="26.085cm" svg:y="19.802cm" svg:viewBox="0 0 17 127" draw:points="11,93 11,81 11,77 11,71 4,67 4,47 4,33 4,28 4,24 4,12 4,0 0,12 0,28 0,33 0,47 0,62 4,71 4,88 4,101 4,101 4,111 17,127 17,117 17,105 11,101">
          <text:p/>
        </draw:polygon>
        <draw:polygon draw:style-name="Mgr22" draw:text-style-name="MP1" draw:layer="backgroundobjects" svg:width="0.025cm" svg:height="0.038cm" svg:x="26.089cm" svg:y="19.908cm" svg:viewBox="0 0 26 39" draw:points="11,34 11,39 16,39 16,39 21,39 21,39 26,39 26,39 26,39 26,39 26,39 26,39 26,34 26,28 26,24 26,24 26,21 26,21 16,14 11,14 0,0 4,24">
          <text:p/>
        </draw:polygon>
        <draw:polygon draw:style-name="Mgr14" draw:text-style-name="MP1" draw:layer="backgroundobjects" svg:width="0.02cm" svg:height="0.065cm" svg:x="26.081cm" svg:y="19.877cm" svg:viewBox="0 0 21 66" draw:points="21,66 21,66 21,66 16,56 0,0 0,7 3,17 7,27 11,33 11,47 16,53 16,60">
          <text:p/>
        </draw:polygon>
        <draw:polygon draw:style-name="Mgr27" draw:text-style-name="MP1" draw:layer="backgroundobjects" svg:width="0.042cm" svg:height="0.082cm" svg:x="26.076cm" svg:y="19.952cm" svg:viewBox="0 0 43 83" draw:points="29,0 29,0 29,4 23,9 23,22 18,29 9,39 9,39 4,44 4,44 4,44 4,44 4,44 0,55 0,60 0,64 4,70 4,79 4,83 4,83 4,74 4,64 9,44 12,39 18,29 23,19 34,9 43,0 43,0 43,0 38,0 38,0 34,0 34,0">
          <text:p/>
        </draw:polygon>
        <draw:polygon draw:style-name="Mgr32" draw:text-style-name="MP1" draw:layer="backgroundobjects" svg:width="0.06cm" svg:height="0.113cm" svg:x="26.081cm" svg:y="19.93cm" svg:viewBox="0 0 61 114" draw:points="38,18 38,18 38,18 27,27 16,37 12,46 7,56 4,61 0,80 0,90 0,99 0,99 23,110 33,114 12,99 16,85 16,72 23,56 27,46 38,37 43,23 57,13 61,0 57,3 57,3 57,3 57,3 57,3 57,3 48,13 48,13 43,13">
          <text:p/>
        </draw:polygon>
        <draw:polygon draw:style-name="Mgr27" draw:text-style-name="MP1" draw:layer="backgroundobjects" svg:width="0.043cm" svg:height="0.03cm" svg:x="26.129cm" svg:y="19.899cm" svg:viewBox="0 0 44 31" draw:points="0,21 4,31 4,21 8,21 8,21 13,21 17,21 26,15 26,15 31,15 31,15 31,9 35,9 40,4 44,0 17,9 17,9 17,9 13,15 13,15 8,15 8,15 8,15 8,15 8,15 8,21 4,21">
          <text:p/>
        </draw:polygon>
        <draw:polygon draw:style-name="Mgr29" draw:text-style-name="MP1" draw:layer="backgroundobjects" svg:width="0.087cm" svg:height="0.144cm" svg:x="26.107cm" svg:y="19.908cm" svg:viewBox="0 0 88 145"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draw:polygon>
        <draw:polygon draw:style-name="Mgr16" draw:text-style-name="MP1" draw:layer="backgroundobjects" svg:width="0.003cm" svg:height="0.003cm" svg:x="26.081cm" svg:y="19.983cm" svg:viewBox="0 0 4 4" draw:points="4,0 0,4 0,4 0,4 0,4">
          <text:p/>
        </draw:polygon>
        <draw:polygon draw:style-name="Mgr16" draw:text-style-name="MP1" draw:layer="backgroundobjects" svg:width="0.038cm" svg:height="0.085cm" svg:x="26.067cm" svg:y="19.992cm" svg:viewBox="0 0 39 86" draw:points="4,38 4,46 34,86 39,86 39,82 34,82 34,82 34,77 34,77 23,55 29,55 29,55 29,55 34,55 34,55 34,55 34,50 9,38 9,32 9,24 4,18 4,15 4,9 9,0 0,15 0,24 0,32">
          <text:p/>
        </draw:polygon>
        <draw:polygon draw:style-name="Mgr27" draw:text-style-name="MP1" draw:layer="backgroundobjects" svg:width="0.043cm" svg:height="0.028cm" svg:x="26.089cm" svg:y="20.04cm" svg:viewBox="0 0 44 29" draw:points="10,4 10,4 10,4 4,4 4,4 4,4 0,4 10,29 14,29 14,20 14,20 14,20 14,20 14,14 14,14 10,14 14,14 26,14 26,14 26,14 35,14 44,24 44,20 40,14 26,4 19,4 10,0">
          <text:p/>
        </draw:polygon>
        <draw:polygon draw:style-name="Mgr27" draw:text-style-name="MP1" draw:layer="backgroundobjects" svg:width="0.109cm" svg:height="0.037cm" svg:x="26.098cm" svg:y="20.049cm" svg:viewBox="0 0 110 38" draw:points="0,18 0,18 3,18 7,18 12,22 16,22 25,32 29,38 29,38 29,38 29,38 29,32 29,32 29,32 34,32 38,32 43,32 47,32 52,32 61,38 61,38 61,38 110,38 101,32 88,32 79,32 70,28 61,22 52,22 43,13 34,13 29,3 29,8 21,0 12,0 12,0 12,0 3,0 0,0 3,0 3,0 3,3 3,3 3,3 3,3 3,13 0,13 0,13">
          <text:p/>
        </draw:polygon>
        <draw:polygon draw:style-name="Mgr4" draw:text-style-name="MP1" draw:layer="backgroundobjects" svg:width="0.016cm" svg:height="0.099cm" svg:x="26.089cm" svg:y="20.07cm" svg:viewBox="0 0 17 100" draw:points="11,3 4,0 4,3 4,8 11,13 11,18 11,23 11,27 11,32 4,37 4,43 4,53 4,58 4,68 4,70 4,68 4,63 4,58 4,48 0,48 0,43 0,37 0,58 4,70 4,85 11,100 17,13 17,3">
          <text:p/>
        </draw:polygon>
        <draw:polygon draw:style-name="Mgr14" draw:text-style-name="MP1" draw:layer="backgroundobjects" svg:width="0.043cm" svg:height="0.048cm" svg:x="26.103cm" svg:y="20.07cm" svg:viewBox="0 0 44 49" draw:points="0,3 0,13 4,13 9,13 9,13 13,13 19,19 25,23 25,29 30,29 30,32 30,37 35,49 44,49 44,43 40,37 40,37 40,37 40,32 35,29 30,19 30,19 25,13 13,3 9,3 4,0 0,0">
          <text:p/>
        </draw:polygon>
        <draw:polygon draw:style-name="Mgr3" draw:text-style-name="MP1" draw:layer="backgroundobjects" svg:width="0.016cm" svg:height="0.082cm" svg:x="26.085cm" svg:y="20.101cm" svg:viewBox="0 0 17 83" draw:points="11,30 11,20 11,15 11,5 11,0 11,0 11,0 4,0 4,0 0,0 4,45 4,60 4,83 4,80 4,80 4,75 11,75 11,75 11,69 11,69 17,64 17,64 17,64 11,49 11,32 4,20 4,0 4,5 4,11 11,11 11,20 11,25 11,30 11,32">
          <text:p/>
        </draw:polygon>
        <draw:polygon draw:style-name="Mgr33" draw:text-style-name="MP1" draw:layer="backgroundobjects" svg:width="0.191cm" svg:height="0.086cm" svg:x="26.129cm" svg:y="20.079cm" svg:viewBox="0 0 192 87"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draw:polygon>
        <draw:polygon draw:style-name="Mgr32" draw:text-style-name="MP1" draw:layer="backgroundobjects" svg:width="0.318cm" svg:height="0.169cm" svg:x="26.12cm" svg:y="19.983cm" svg:viewBox="0 0 319 170"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draw:polygon>
        <draw:polygon draw:style-name="Mgr20" draw:text-style-name="MP1" draw:layer="backgroundobjects" svg:width="0.043cm" svg:height="0.099cm" svg:x="26.089cm" svg:y="20.079cm" svg:viewBox="0 0 44 100" draw:points="44,24 44,19 44,14 40,14 40,8 35,5 31,0 26,0 26,0 19,0 14,0 10,86 10,86 10,86 4,90 4,90 4,97 4,97 0,97 0,100 4,97 4,97 4,97 4,97 10,97 10,90 10,86 10,67 14,44 14,24 26,5">
          <text:p/>
        </draw:polygon>
        <draw:polygon draw:style-name="Mgr22" draw:text-style-name="MP1" draw:layer="backgroundobjects" svg:width="0.412cm" svg:height="0.196cm" svg:x="26.098cm" svg:y="20.066cm" svg:viewBox="0 0 413 197"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draw:polygon>
        <draw:polygon draw:style-name="Mgr14" draw:text-style-name="MP1" draw:layer="backgroundobjects" svg:width="0.034cm" svg:height="0.043cm" svg:x="26.129cm" svg:y="20.097cm" svg:viewBox="0 0 35 44" draw:points="8,27 8,27 35,44 30,41 30,37 26,33 26,27 17,23 17,23 12,13 8,7 3,7 0,0 3,2 3,7 3,7 3,7 8,13 8,18 0,18 3,18 3,23 3,27">
          <text:p/>
        </draw:polygon>
        <draw:polygon draw:style-name="Mgr20" draw:text-style-name="MP1" draw:layer="backgroundobjects" svg:width="0.034cm" svg:height="0.029cm" svg:x="26.138cm" svg:y="20.123cm" svg:viewBox="0 0 35 30" draw:points="22,17 26,20 0,3 4,13 8,17 17,27 22,27 22,27 22,30 26,27 26,27 26,27 31,27 31,27 35,27 35,27 35,27 35,27 35,27 35,27 35,27 31,13 26,9 17,3 17,3 8,0 17,3 17,9 22,13">
          <text:p/>
        </draw:polygon>
        <draw:polygon draw:style-name="Mgr25" draw:text-style-name="MP1" draw:layer="backgroundobjects" svg:width="0.157cm" svg:height="0.063cm" svg:x="26.234cm" svg:y="20.023cm" svg:viewBox="0 0 158 64"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draw:polygon>
        <draw:polygon draw:style-name="Mgr29" draw:text-style-name="MP1" draw:layer="backgroundobjects" svg:width="0.103cm" svg:height="0.033cm" svg:x="26.191cm" svg:y="20.097cm" svg:viewBox="0 0 104 34" draw:points="7,0 0,0 0,3 3,8 3,8 7,14 12,20 12,24 21,29 21,29 23,29 30,29 33,34 37,34 37,34 45,29 59,29 63,29 68,29 77,29 77,29 82,20 86,20 95,20 104,14 100,14 100,8 100,8 100,8 95,8 95,8 86,8 86,8 82,8 82,8 77,8 77,8 68,3 63,8 63,8 59,8 37,8 33,3 21,0 16,0">
          <text:p/>
        </draw:polygon>
        <draw:polygon draw:style-name="Mgr29" draw:text-style-name="MP1" draw:layer="backgroundobjects" svg:width="0.296cm" svg:height="0.165cm" svg:x="26.182cm" svg:y="19.974cm" svg:viewBox="0 0 297 166"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draw:polygon>
        <draw:polygon draw:style-name="Mgr27" draw:text-style-name="MP1" draw:layer="backgroundobjects" svg:width="0.055cm" svg:height="0.008cm" svg:x="26.217cm" svg:y="20.079cm" svg:viewBox="0 0 56 9" draw:points="13,3 0,3 3,9 9,9 13,9 13,9 19,9 31,9 36,9 42,3 47,3 47,0 56,0">
          <text:p/>
        </draw:polygon>
        <draw:polygon draw:style-name="Mgr33" draw:text-style-name="MP1" draw:layer="backgroundobjects" svg:width="0.148cm" svg:height="0.072cm" svg:x="26.265cm" svg:y="20.018cm" svg:viewBox="0 0 149 73"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draw:polygon>
        <draw:polygon draw:style-name="Mgr15" draw:text-style-name="MP1" draw:layer="backgroundobjects" svg:width="0.003cm" svg:height="0.086cm" svg:x="26.48cm" svg:y="19.811cm" svg:viewBox="0 0 4 87" draw:points="4,0 4,20 4,34 4,45 4,54 4,68 0,79 0,87 0,87 0,87 0,84 4,84 4,84 4,79 4,74 4,68 4,64 4,64 4,58 4,58 4,54 4,54 4,54 4,54 4,50 4,34 4,20 4,16">
          <text:p/>
        </draw:polygon>
        <draw:polygon draw:style-name="Mgr34" draw:text-style-name="MP1" draw:layer="backgroundobjects" svg:width="0.043cm" svg:height="0.099cm" svg:x="26.445cm" svg:y="19.833cm" svg:viewBox="0 0 44 100" draw:points="39,65 39,65 39,57 44,46 44,32 44,23 44,13 44,0 44,0 44,9 44,13 44,13 44,13 44,23 39,32 39,42 39,42 39,46 39,46 39,46 35,57 35,57 35,65 26,69 21,81 21,81 21,81 21,91 17,91 17,91 17,91 17,96 12,96 12,100 12,100 12,100 3,100 3,100 3,100 3,100 3,100 0,100 3,100 3,100 12,100 17,100 21,100 26,100 26,100 39,75 39,69">
          <text:p/>
        </draw:polygon>
        <draw:polygon draw:style-name="Mgr10" draw:text-style-name="MP1" draw:layer="backgroundobjects" svg:width="0.103cm" svg:height="0.147cm" svg:x="26.34cm" svg:y="19.781cm" svg:viewBox="0 0 104 148"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draw:polygon>
        <draw:polygon draw:style-name="Mgr10" draw:text-style-name="MP1" draw:layer="backgroundobjects" svg:width="0.051cm" svg:height="0.055cm" svg:x="26.384cm" svg:y="19.789cm" svg:viewBox="0 0 52 56" draw:points="21,0 25,0 25,5 37,5 41,5 45,14 45,14 45,17 47,22 47,34 50,38 52,43 52,47 50,53 50,56 50,56 37,47 25,43 21,38 21,38 21,34 21,27 16,27 12,22 6,22 6,14 2,14 2,9 0,5">
          <text:p/>
        </draw:polygon>
        <draw:polygon draw:style-name="Mgr4" draw:text-style-name="MP1" draw:layer="backgroundobjects" svg:width="0.043cm" svg:height="0.034cm" svg:x="26.384cm" svg:y="19.789cm" svg:viewBox="0 0 44 35" draw:points="29,0 24,0 0,5 3,10 3,14 7,14 7,23 13,23 17,28 24,28 24,35 24,28 24,23 17,23 17,20 13,14 13,14 13,10 7,5 13,5 17,5 17,5 24,5 24,5 24,5 24,5 29,5 29,10 34,10 38,14 41,14 41,20 41,23 44,35 44,35 44,35 44,23 41,20 41,14 41,14 38,5 34,5 29,5">
          <text:p/>
        </draw:polygon>
        <draw:polygon draw:style-name="Mgr8" draw:text-style-name="MP1" draw:layer="backgroundobjects" svg:width="0.029cm" svg:height="0.033cm" svg:x="26.401cm" svg:y="19.798cm" svg:viewBox="0 0 30 34" draw:points="28,34 30,29 30,29 28,17 28,12 28,9 25,9 22,4 12,4 12,0 8,0 0,0 3,9 8,12 8,17 8,17 12,22 22,34 22,29">
          <text:p/>
        </draw:polygon>
        <draw:polygon draw:style-name="Mgr6" draw:text-style-name="MP1" draw:layer="backgroundobjects" svg:width="0.042cm" svg:height="0.042cm" svg:x="26.393cm" svg:y="19.798cm" svg:viewBox="0 0 43 43" draw:points="41,30 38,34 30,30 30,34 21,23 14,17 14,17 14,12 10,9 5,0 14,0 14,0 14,0 14,0 10,0 10,0 5,0 0,0 5,4 5,9 5,9 10,12 10,17 14,17 14,23 14,30 14,34 21,34 21,34 30,39 38,39 38,43 38,43 38,43 41,43 41,43 41,43 41,43 41,43 43,39 43,39 43,39 43,34 41,34 41,34 41,34 41,34">
          <text:p/>
        </draw:polygon>
        <draw:polygon draw:style-name="Mgr4" draw:text-style-name="MP1" draw:layer="backgroundobjects" svg:width="0.029cm" svg:height="0.02cm" svg:x="26.406cm" svg:y="19.829cm" svg:viewBox="0 0 30 21" draw:points="0,3 0,3 3,8 8,12 28,21 28,21 28,17 30,12 30,8 28,3 25,0 25,3 25,3 25,3 25,3 28,3 28,8 28,8 28,8 25,12 25,12 25,12 25,12 25,12 23,12 23,12 23,12 23,8 8,8 3,3 3,3">
          <text:p/>
        </draw:polygon>
        <draw:polygon draw:style-name="Mgr5" draw:text-style-name="MP1" draw:layer="backgroundobjects" svg:width="0.003cm" svg:height="0.055cm" svg:x="26.445cm" svg:y="19.811cm" svg:viewBox="0 0 4 56" draw:points="0,24 0,24 0,28 0,33 4,43 4,47 4,47 4,56 4,56 4,56 4,47 4,37 4,28 4,24 4,19 0,15 0,3 0,0">
          <text:p/>
        </draw:polygon>
        <draw:polygon draw:style-name="Mgr6" draw:text-style-name="MP1" draw:layer="backgroundobjects" svg:width="0.051cm" svg:height="0.028cm" svg:x="26.353cm" svg:y="19.781cm" svg:viewBox="0 0 52 29" draw:points="0,24 0,29 0,29 15,5 52,0 48,0 33,0 29,0 15,5 15,9 11,13 6,20">
          <text:p/>
        </draw:polygon>
        <draw:polygon draw:style-name="Mgr20" draw:text-style-name="MP1" draw:layer="backgroundobjects" svg:width="0.012cm" svg:height="0.086cm" svg:x="26.34cm" svg:y="19.802cm" svg:viewBox="0 0 13 87" draw:points="4,87 4,87 4,82 4,72 0,62 0,53 0,42 0,28 4,24 4,8 13,0 4,8 0,24 0,28 0,42 0,53 0,62 0,72">
          <text:p/>
        </draw:polygon>
        <draw:polygon draw:style-name="Mgr29" draw:text-style-name="MP1" draw:layer="backgroundobjects" svg:width="0.142cm" svg:height="0.187cm" svg:x="26.349cm" svg:y="19.899cm" svg:viewBox="0 0 143 188"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draw:polygon>
        <draw:polygon draw:style-name="Mgr20" draw:text-style-name="MP1" draw:layer="backgroundobjects" svg:width="0.059cm" svg:height="0.06cm" svg:x="26.406cm" svg:y="19.877cm" svg:viewBox="0 0 60 61"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draw:polygon>
        <draw:polygon draw:style-name="Mgr27" draw:text-style-name="MP1" draw:layer="backgroundobjects" svg:width="0.038cm" svg:height="0.034cm" svg:x="26.445cm" svg:y="19.908cm" svg:viewBox="0 0 39 35" draw:points="26,25 30,21 35,15 35,15 35,15 35,15 35,15 35,5 39,0 26,25 26,25 26,25 26,25 3,29 0,29 0,29 26,35 26,35 26,35 26,29 26,29">
          <text:p/>
        </draw:polygon>
        <draw:polygon draw:style-name="Mgr16" draw:text-style-name="MP1" draw:layer="backgroundobjects" svg:width="0.025cm" svg:height="0.1cm" svg:x="26.467cm" svg:y="19.93cm" svg:viewBox="0 0 26 101" draw:points="0,0 0,3 0,3 0,9 0,9 0,9 8,14 8,14 13,18 17,23 17,23 17,33 17,33 17,36 17,36 17,52 17,72 17,76 17,86 17,101 17,101 17,101 17,89 26,72 26,52 26,36 26,36 26,33 17,23 17,18 17,14 13,14 8,9">
          <text:p/>
        </draw:polygon>
        <draw:polygon draw:style-name="Mgr20" draw:text-style-name="MP1" draw:layer="backgroundobjects" svg:width="0.047cm" svg:height="0.033cm" svg:x="26.309cm" svg:y="20.136cm" svg:viewBox="0 0 48 34" draw:points="48,0 48,0 44,2 39,2 39,7 35,13 29,13 29,19 18,19 8,24 3,24 0,30 0,30 0,34 0,30 0,30 0,30 3,30 3,30 8,30 8,24 10,24 18,24 18,24 29,19 29,19 29,19 29,19 29,19 35,19 39,13 39,7 44,7 48,2 48,2">
          <text:p/>
        </draw:polygon>
        <draw:polygon draw:style-name="Mgr20" draw:text-style-name="MP1" draw:layer="backgroundobjects" svg:width="0.169cm" svg:height="0.055cm" svg:x="26.204cm" svg:y="20.119cm" svg:viewBox="0 0 170 56"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draw:polygon>
        <draw:polygon draw:style-name="Mgr35" draw:text-style-name="MP1" draw:layer="backgroundobjects" svg:width="0.1cm" svg:height="0.051cm" svg:x="26.274cm" svg:y="20.123cm" svg:viewBox="0 0 101 52"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draw:polygon>
        <draw:polygon draw:style-name="Mgr35" draw:text-style-name="MP1" draw:layer="backgroundobjects" svg:width="0.043cm" svg:height="0.038cm" svg:x="26.371cm" svg:y="20.088cm" svg:viewBox="0 0 44 39" draw:points="0,30 0,30 0,35 0,35 0,35 0,39 44,0 40,0">
          <text:p/>
        </draw:polygon>
        <draw:polygon draw:style-name="Mgr28" draw:text-style-name="MP1" draw:layer="backgroundobjects" svg:width="0.042cm" svg:height="0.029cm" svg:x="26.371cm" svg:y="20.088cm" svg:viewBox="0 0 43 30" draw:points="0,30 0,30 43,0 43,0 39,4 19,13 9,18 0,18 0,24 0,24 0,24">
          <text:p/>
        </draw:polygon>
        <draw:polygon draw:style-name="Mgr27" draw:text-style-name="MP1" draw:layer="backgroundobjects" svg:width="0.021cm" svg:height="0.125cm" svg:x="26.462cm" svg:y="19.943cm" svg:viewBox="0 0 22 126"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draw:polygon>
        <draw:polygon draw:style-name="Mgr30" draw:text-style-name="MP1" draw:layer="backgroundobjects" svg:width="0.063cm" svg:height="0.033cm" svg:x="26.41cm" svg:y="20.057cm" svg:viewBox="0 0 64 34" draw:points="55,9 55,4 55,4 55,4 60,0 60,0 41,9 24,9 11,19 0,29 0,34 3,34 3,34 8,34 8,34 8,34 8,29 11,29 11,29 11,29 11,29 11,29 64,9 60,9 55,9 55,9 51,9">
          <text:p/>
        </draw:polygon>
        <draw:polygon draw:style-name="Mgr10" draw:text-style-name="MP1" draw:layer="backgroundobjects" svg:width="0.007cm" svg:height="0.041cm" svg:x="26.475cm" svg:y="20.036cm" svg:viewBox="0 0 8 42" draw:points="0,24 0,30 0,33 0,33 0,33 3,33 8,42 8,42 8,38 8,33 8,33 3,30 3,24 0,24 8,0 8,0">
          <text:p/>
        </draw:polygon>
        <draw:polygon draw:style-name="Mgr35" draw:text-style-name="MP1" draw:layer="backgroundobjects" svg:width="0.05cm" svg:height="0.02cm" svg:x="26.423cm" svg:y="20.066cm" svg:viewBox="0 0 51 21" draw:points="0,21 0,21 0,21 0,21 2,21 2,21 6,21 6,21 9,21 9,21 12,21 15,16 15,16 28,10 33,10 37,10 42,5 46,0 51,0 51,5 51,0">
          <text:p/>
        </draw:polygon>
        <draw:polygon draw:style-name="Mgr12" draw:text-style-name="MP1" draw:layer="backgroundobjects" svg:width="0.428cm" svg:height="0.183cm" svg:x="26.098cm" svg:y="20.092cm" svg:viewBox="0 0 429 184"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draw:polygon>
        <draw:polygon draw:style-name="Mgr8" draw:text-style-name="MP1" draw:layer="backgroundobjects" svg:width="0.021cm" svg:height="0.052cm" svg:x="26.475cm" svg:y="20.066cm" svg:viewBox="0 0 22 53" draw:points="0,0 0,4 3,13 8,29 17,41 22,53 17,29 17,29 3,0">
          <text:p/>
        </draw:polygon>
        <draw:polygon draw:style-name="Mgr4" draw:text-style-name="MP1" draw:layer="backgroundobjects" svg:width="0.029cm" svg:height="0.086cm" svg:x="26.48cm" svg:y="20.066cm" svg:viewBox="0 0 30 87" draw:points="12,28 12,28 17,55 21,65 26,75 30,87 26,70 17,50 12,28 3,8 3,8 3,8 0,0">
          <text:p/>
        </draw:polygon>
        <draw:polygon draw:style-name="Mgr8" draw:text-style-name="MP1" draw:layer="backgroundobjects" svg:width="0.06cm" svg:height="0.135cm" svg:x="26.506cm" svg:y="20.136cm" svg:viewBox="0 0 61 136" draw:points="0,0 0,6 18,50 61,136 57,122 18,43 4,13">
          <text:p/>
        </draw:polygon>
        <draw:polygon draw:style-name="Mgr4" draw:text-style-name="MP1" draw:layer="backgroundobjects" svg:width="0.038cm" svg:height="0.078cm" svg:x="26.032cm" svg:y="20.207cm" svg:viewBox="0 0 39 79" draw:points="3,65 3,68 3,68 3,68 0,79 30,34 30,24 30,24 35,17 39,9 39,0 35,9 30,24 21,24 21,46 17,46 17,46 17,46 17,46 12,50 12,50 12,50 12,61 12,61 12,61 8,61 8,61 3,61 0,61">
          <text:p/>
        </draw:polygon>
        <draw:polygon draw:style-name="Mgr11" draw:text-style-name="MP1" draw:layer="backgroundobjects" svg:width="0.125cm" svg:height="0.209cm" svg:x="25.989cm" svg:y="20.286cm" svg:viewBox="0 0 126 210"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draw:polygon>
        <draw:polygon draw:style-name="Mgr7" draw:text-style-name="MP1" draw:layer="backgroundobjects" svg:width="0.016cm" svg:height="0.085cm" svg:x="26.023cm" svg:y="20.308cm" svg:viewBox="0 0 17 86" draw:points="17,3 17,0 17,0 17,0 17,0 17,0 17,0 17,0 17,0 17,0 17,0 17,0 17,9 17,9 3,26 3,42 0,62 0,82 0,86 12,23 12,18 17,9">
          <text:p/>
        </draw:polygon>
        <draw:polygon draw:style-name="Mgr4" draw:text-style-name="MP1" draw:layer="backgroundobjects" svg:width="0.025cm" svg:height="0.077cm" svg:x="26.023cm" svg:y="20.313cm" svg:viewBox="0 0 26 78" draw:points="26,0 21,0 21,0 17,10 3,14 1,22 0,27 0,34 0,34 0,37 1,37 1,37 3,37 3,37 3,34 3,37 3,42 1,48 1,58 1,65 1,69 1,69 1,69 1,69 1,78 3,78 3,78 3,78 3,78 3,78 3,78 3,74 3,54 17,34 17,17">
          <text:p/>
        </draw:polygon>
        <draw:polygon draw:style-name="Mgr13" draw:text-style-name="MP1" draw:layer="backgroundobjects" svg:width="0.09cm" svg:height="0.169cm" svg:x="26.002cm" svg:y="20.313cm" svg:viewBox="0 0 91 170" draw:points="46,0 34,10 34,14 34,17 34,22 34,22 34,22 34,22 34,22 34,26 34,33 64,96 30,126 7,147 0,167 0,170 20,150 24,140 34,134 51,121 64,107 78,101 91,96 87,83 87,74 78,74 73,67 69,61 60,56 51,41 46,41 46,33 46,22 46,14 46,10">
          <text:p/>
        </draw:polygon>
        <draw:polygon draw:style-name="Mgr7" draw:text-style-name="MP1" draw:layer="backgroundobjects" svg:width="0.038cm" svg:height="0.065cm" svg:x="26.023cm" svg:y="20.238cm" svg:viewBox="0 0 39 66" draw:points="8,42 0,66 12,42 17,31 17,31 21,24 30,24 35,8 39,0">
          <text:p/>
        </draw:polygon>
        <draw:polygon draw:style-name="Mgr9" draw:text-style-name="MP1" draw:layer="backgroundobjects" svg:width="0.02cm" svg:height="0.047cm" svg:x="25.861cm" svg:y="20.4cm" svg:viewBox="0 0 21 48" draw:points="21,3 21,0 0,45 0,48 0,48 0,45 3,45 8,40 12,35 12,29 12,29 17,29 17,19 17,19 21,19 21,19 21,19 21,14 21,9 21,9">
          <text:p/>
        </draw:polygon>
        <draw:polygon draw:style-name="Mgr9" draw:text-style-name="MP1" draw:layer="backgroundobjects" svg:width="0.047cm" svg:height="0.068cm" svg:x="25.892cm" svg:y="20.313cm" svg:viewBox="0 0 48 69" draw:points="0,65 0,69 3,65 8,58 12,58 12,49 21,42 30,37 39,27 39,22 44,14 48,6 48,0">
          <text:p/>
        </draw:polygon>
        <draw:polygon draw:style-name="Mgr6" draw:text-style-name="MP1" draw:layer="backgroundobjects" svg:width="0.025cm" svg:height="0.038cm" svg:x="25.91cm" svg:y="20.475cm" svg:viewBox="0 0 26 39" draw:points="17,3 17,3 17,3 13,8 13,8 8,14 8,14 8,14 8,14 4,14 4,14 0,14 0,34 0,34 0,39 0,39 0,39 4,39 4,39 4,39 8,39 13,39 17,24 17,19 22,14 26,3 26,3 26,3 26,3 26,3 26,0 22,0 22,0 22,0 17,0 17,0">
          <text:p/>
        </draw:polygon>
        <draw:polygon draw:style-name="Mgr4" draw:text-style-name="MP1" draw:layer="backgroundobjects" svg:width="0.064cm" svg:height="0.112cm" svg:x="25.892cm" svg:y="20.453cm" svg:viewBox="0 0 65 113"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draw:polygon>
        <draw:polygon draw:style-name="Mgr5" draw:text-style-name="MP1" draw:layer="backgroundobjects" svg:width="0.025cm" svg:height="0.029cm" svg:x="25.892cm" svg:y="20.506cm" svg:viewBox="0 0 26 30" draw:points="12,0 12,0 12,0 12,0 12,0 12,4 8,10 8,20 3,20 3,25 0,25 0,30 0,30 0,30 0,30 3,25 3,25 8,25 8,25 8,25 8,25 8,30 8,30 26,4 21,4 17,4 17,4 17,4 12,4 12,4 12,4">
          <text:p/>
        </draw:polygon>
        <draw:polygon draw:style-name="Mgr4" draw:text-style-name="MP1" draw:layer="backgroundobjects" svg:width="0.042cm" svg:height="0.103cm" svg:x="25.861cm" svg:y="20.506cm" svg:viewBox="0 0 43 104" draw:points="43,0 43,0 43,0 43,0 43,0 30,19 7,84 0,96 0,104 30,28 30,28 30,24 34,24 34,19 39,19 39,7 43,4">
          <text:p/>
        </draw:polygon>
        <draw:polygon draw:style-name="Mgr4" draw:text-style-name="MP1" draw:layer="backgroundobjects" svg:width="0.012cm" svg:height="0.038cm" svg:x="25.892cm" svg:y="20.484cm" svg:viewBox="0 0 13 39" draw:points="13,20 13,0 0,39 0,39">
          <text:p/>
        </draw:polygon>
        <draw:polygon draw:style-name="Mgr4" draw:text-style-name="MP1" draw:layer="backgroundobjects" svg:width="0.021cm" svg:height="0.02cm" svg:x="25.927cm" svg:y="20.457cm" svg:viewBox="0 0 22 21" draw:points="0,21 0,21 0,21 0,16 0,16 3,16 3,16 3,16 8,16 8,21 8,21 13,21 17,16 17,12 22,12 22,12 22,12 22,12 22,12 22,12 22,3 22,3 22,3 22,3 22,3 22,0 17,3 8,3 8,12 3,12">
          <text:p/>
        </draw:polygon>
        <draw:polygon draw:style-name="Mgr18" draw:text-style-name="MP1" draw:layer="backgroundobjects" svg:width="0.045cm" svg:height="0.126cm" svg:x="26.007cm" svg:y="20.329cm" svg:viewBox="0 0 46 127" draw:points="33,17 33,12 33,7 33,7 33,7 33,7 33,7 33,3 33,0 17,60 17,60 17,60 17,60 17,60 17,60 16,60 16,67 17,76 16,76 16,76 16,76 16,81 16,86 11,95 11,95 11,95 11,101 7,106 7,109 7,120 0,127 28,106 28,95 46,76 46,76 46,70 42,60 37,52 37,47 37,41 33,33 33,27">
          <text:p/>
        </draw:polygon>
        <draw:polygon draw:style-name="Mgr4" draw:text-style-name="MP1" draw:layer="backgroundobjects" svg:width="0.046cm" svg:height="0.13cm" svg:x="25.98cm" svg:y="20.382cm" svg:viewBox="0 0 47 131"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draw:polygon>
        <draw:polygon draw:style-name="Mgr18" draw:text-style-name="MP1" draw:layer="backgroundobjects" svg:width="0.025cm" svg:height="0.086cm" svg:x="26.023cm" svg:y="20.351cm" svg:viewBox="0 0 26 87" draw:points="17,57 17,57 0,76 0,87 26,57 2,0 2,8 2,14 6,23 6,28 6,33 11,41 17,51">
          <text:p/>
        </draw:polygon>
        <draw:polygon draw:style-name="Mgr4" draw:text-style-name="MP1" draw:layer="backgroundobjects" svg:width="0.012cm" svg:height="0.06cm" svg:x="25.989cm" svg:y="20.404cm" svg:viewBox="0 0 13 61" draw:points="0,50 3,61 8,50 8,50 13,50 13,44 13,33 13,19 13,10 13,10 13,0 13,0 13,0 13,0 13,0 13,0 13,5 13,10 13,19 13,19 13,19 8,19 8,19 8,33 8,40 3,44 3,44 3,44">
          <text:p/>
        </draw:polygon>
        <draw:polygon draw:style-name="Mgr6" draw:text-style-name="MP1" draw:layer="backgroundobjects" svg:width="0.029cm" svg:height="0.046cm" svg:x="25.98cm" svg:y="20.453cm" svg:viewBox="0 0 30 47" draw:points="18,12 18,12 13,27 9,36 4,41 0,47 9,41 9,36 9,36 13,36 13,36 13,36 13,36 13,30 22,6 30,0 22,0 22,0 22,2 22,7">
          <text:p/>
        </draw:polygon>
        <draw:polygon draw:style-name="Mgr7" draw:text-style-name="MP1" draw:layer="backgroundobjects" svg:width="0.038cm" svg:height="0.078cm" svg:x="25.945cm" svg:y="20.501cm" svg:viewBox="0 0 39 79" draw:points="39,0 39,0 39,5 39,5 39,9 39,9 39,9 39,9 39,9 39,9 34,9 0,79 4,79 4,79 4,79 4,79 4,79 9,79 9,74 9,74 9,74 9,74">
          <text:p/>
        </draw:polygon>
        <draw:polygon draw:style-name="Mgr9" draw:text-style-name="MP1" draw:layer="backgroundobjects" svg:width="0.021cm" svg:height="0.038cm" svg:x="25.761cm" svg:y="20.699cm" svg:viewBox="0 0 22 39" draw:points="22,4 22,0 0,39 0,39 4,39 4,39 4,39 4,39 9,39 13,39 13,35 13,35 13,30 13,26 13,26 18,13 18,13 18,9 22,13 22,9 22,9">
          <text:p/>
        </draw:polygon>
        <draw:polygon draw:style-name="Mgr24" draw:text-style-name="MP1" draw:layer="backgroundobjects" svg:width="0.489cm" svg:height="0.572cm" svg:x="25.559cm" svg:y="20.849cm" svg:viewBox="0 0 490 573"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draw:polygon>
        <draw:polygon draw:style-name="Mgr24" draw:text-style-name="MP1" draw:layer="backgroundobjects" svg:width="0.411cm" svg:height="0.504cm" svg:x="25.615cm" svg:y="20.865cm" svg:viewBox="0 0 412 505"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draw:polygon>
        <draw:polygon draw:style-name="Mgr24" draw:text-style-name="MP1" draw:layer="backgroundobjects" svg:width="0.109cm" svg:height="0.204cm" svg:x="25.883cm" svg:y="20.94cm" svg:viewBox="0 0 110 205"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draw:polygon>
        <draw:polygon draw:style-name="Mgr24" draw:text-style-name="MP1" draw:layer="backgroundobjects" svg:width="0.045cm" svg:height="0.065cm" svg:x="25.989cm" svg:y="21.146cm" svg:viewBox="0 0 46 66" draw:points="3,4 0,0 3,0 8,0 12,4 12,4 12,4 20,4 20,9 20,14 20,17 32,17 32,21 32,21 35,22 37,27 37,27 42,37 42,37 42,47 42,47 42,53 42,63 42,63 46,63 46,66 42,66 42,66 42,66 42,66 42,66 42,66 20,27 8,21 8,17 8,14 8,9">
          <text:p/>
        </draw:polygon>
        <draw:polygon draw:style-name="Mgr23" draw:text-style-name="MP1" draw:layer="backgroundobjects" svg:width="0.411cm" svg:height="0.504cm" svg:x="25.615cm" svg:y="20.865cm" svg:viewBox="0 0 412 505"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draw:polygon>
        <draw:polygon draw:style-name="Mgr23" draw:text-style-name="MP1" draw:layer="backgroundobjects" svg:width="0.109cm" svg:height="0.204cm" svg:x="25.883cm" svg:y="20.94cm" svg:viewBox="0 0 110 205"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draw:polygon>
        <draw:polygon draw:style-name="Mgr26" draw:text-style-name="MP1" draw:layer="backgroundobjects" svg:width="0.045cm" svg:height="0.065cm" svg:x="25.989cm" svg:y="21.146cm" svg:viewBox="0 0 46 66" draw:points="0,0 3,4 8,9 8,14 8,17 8,21 20,27 42,66 42,66 42,66 42,66 42,66 42,66 46,66 46,63 42,63 42,63 42,53 42,47 42,47 42,37 42,37 37,27 37,27 35,22 32,21 32,21 32,17 20,17 20,14 20,9 20,4 12,4 12,4 12,4 8,0 3,0">
          <text:p/>
        </draw:polygon>
        <draw:polygon draw:style-name="Mgr29" draw:text-style-name="MP1" draw:layer="backgroundobjects" svg:width="0.577cm" svg:height="0.616cm" svg:x="25.51cm" svg:y="20.849cm" svg:viewBox="0 0 578 617"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draw:polygon>
        <draw:polygon draw:style-name="Mgr29" draw:text-style-name="MP1" draw:layer="backgroundobjects" svg:width="0.533cm" svg:height="0.587cm" svg:x="25.541cm" svg:y="20.865cm" svg:viewBox="0 0 534 588"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draw:polygon>
        <draw:polygon draw:style-name="Mgr13" draw:text-style-name="MP1" draw:layer="backgroundobjects" svg:width="0.025cm" svg:height="0.063cm" svg:x="25.932cm" svg:y="20.572cm" svg:viewBox="0 0 26 64" draw:points="26,0 26,0 26,0 26,0 26,3 21,3 21,3 21,3 21,3 21,3 17,3 0,64">
          <text:p/>
        </draw:polygon>
        <draw:polygon draw:style-name="Mgr6" draw:text-style-name="MP1" draw:layer="backgroundobjects" svg:width="0.021cm" svg:height="0.072cm" svg:x="25.927cm" svg:y="20.576cm" svg:viewBox="0 0 22 73" draw:points="22,0 13,22 0,73 3,59">
          <text:p/>
        </draw:polygon>
        <draw:polygon draw:style-name="Mgr3" draw:text-style-name="MP1" draw:layer="backgroundobjects" svg:width="0.021cm" svg:height="0.065cm" svg:x="25.87cm" svg:y="20.523cm" svg:viewBox="0 0 22 66" draw:points="22,0 22,0 17,10 13,31 3,44 0,55 0,66">
          <text:p/>
        </draw:polygon>
        <draw:polygon draw:style-name="Mgr6" draw:text-style-name="MP1" draw:layer="backgroundobjects" svg:width="0.046cm" svg:height="0.103cm" svg:x="25.857cm" svg:y="20.528cm" svg:viewBox="0 0 47 104"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draw:polygon>
        <draw:polygon draw:style-name="Mgr4" draw:text-style-name="MP1" draw:layer="backgroundobjects" svg:width="0.029cm" svg:height="0.077cm" svg:x="25.861cm" svg:y="20.567cm" svg:viewBox="0 0 30 78" draw:points="21,10 21,10 21,25 17,29 17,29 12,33 12,43 8,48 8,54 8,59 3,59 0,68 0,73 0,78 0,78 0,73 3,73 8,68 12,59 17,48 21,33 21,25 26,10 30,0 26,0 26,0 26,0 26,0 26,6 26,6 26,10 26,10 26,10">
          <text:p/>
        </draw:polygon>
        <draw:polygon draw:style-name="Mgr4" draw:text-style-name="MP1" draw:layer="backgroundobjects" svg:width="0.028cm" svg:height="0.144cm" svg:x="25.835cm" svg:y="20.619cm" svg:viewBox="0 0 29 145" draw:points="29,0 29,0 21,14 17,18 17,24 12,43 8,59 3,85 3,96 0,106 0,120 0,127 3,145 3,145 3,145 3,145 3,131 3,120 3,102 8,85 12,63 12,52 17,38 21,18 21,18 21,14 21,5 29,5">
          <text:p/>
        </draw:polygon>
        <draw:polygon draw:style-name="Mgr4" draw:text-style-name="MP1" draw:layer="backgroundobjects" svg:width="0.016cm" svg:height="0.1cm" svg:x="25.852cm" svg:y="20.65cm" svg:viewBox="0 0 17 101" draw:points="3,19 3,19 3,19 8,19 8,19 8,19 8,19 8,13 8,9 8,9 8,9 17,9 17,0 8,13 3,24 0,37 0,58 0,63 0,82 0,89 3,101 3,101 0,48 0,42 3,42 3,37 3,33 3,24">
          <text:p/>
        </draw:polygon>
        <draw:polygon draw:style-name="Mgr4" draw:text-style-name="MP1" draw:layer="backgroundobjects" svg:width="0.029cm" svg:height="0.069cm" svg:x="25.91cm" svg:y="20.597cm" svg:viewBox="0 0 30 70" draw:points="17,57 17,51 30,0 21,12 17,23 12,23 8,32 0,42 0,42 0,42 0,42 3,70">
          <text:p/>
        </draw:polygon>
        <draw:polygon draw:style-name="Mgr5" draw:text-style-name="MP1" draw:layer="backgroundobjects" svg:width="0.021cm" svg:height="0.051cm" svg:x="25.91cm" svg:y="20.65cm" svg:viewBox="0 0 22 52" draw:points="22,0 22,0 8,11 3,11 3,11 3,11 0,11 0,11 0,18 0,18 3,18 3,18 3,22 0,22 0,22 0,27 0,31 0,37 0,37 0,40 0,40 0,52 0,52 17,8">
          <text:p/>
        </draw:polygon>
        <draw:polygon draw:style-name="Mgr6" draw:text-style-name="MP1" draw:layer="backgroundobjects" svg:width="0.024cm" svg:height="0.17cm" svg:x="25.839cm" svg:y="20.628cm" svg:viewBox="0 0 25 171" draw:points="25,4 25,4 25,4 25,0 25,4 17,4 17,4 12,24 8,37 8,48 3,67 0,83 0,106 0,119 0,134 0,134 0,137 3,137 3,93 3,93 8,106 8,108 8,113 8,119 8,119 12,166 12,166 12,166 12,166 12,166 12,171 12,171 12,171 12,159 12,156 12,147 12,141 12,127 12,127 8,113 8,106 8,83 8,79 8,62 12,48 17,37 25,24 25,24 25,18 25,18 25,18 25,14 25,8">
          <text:p/>
        </draw:polygon>
        <draw:polygon draw:style-name="Mgr4" draw:text-style-name="MP1" draw:layer="backgroundobjects" svg:width="0cm" svg:height="0.007cm" svg:x="25.861cm" svg:y="20.65cm" svg:viewBox="0 0 0 8" draw:points="0,8 0,0 0,0 0,0">
          <text:p/>
        </draw:polygon>
        <draw:polygon draw:style-name="Mgr4" draw:text-style-name="MP1" draw:layer="backgroundobjects" svg:width="0.007cm" svg:height="0.034cm" svg:x="25.892cm" svg:y="20.677cm" svg:viewBox="0 0 8 35" draw:points="4,9 0,14 4,35 8,30 8,26 8,26 8,14 8,14 8,9 8,9 8,3 8,0 8,0 8,3 8,3 8,3 8,9">
          <text:p/>
        </draw:polygon>
        <draw:polygon draw:style-name="Mgr13" draw:text-style-name="MP1" draw:layer="backgroundobjects" svg:width="0.021cm" svg:height="0.117cm" svg:x="25.905cm" svg:y="20.668cm" svg:viewBox="0 0 22 118" draw:points="4,43 4,48 0,78 0,118 4,82 4,82 4,68 9,43 13,18 22,0">
          <text:p/>
        </draw:polygon>
        <draw:polygon draw:style-name="Mgr9" draw:text-style-name="MP1" draw:layer="backgroundobjects" svg:width="0.029cm" svg:height="0.074cm" svg:x="25.861cm" svg:y="20.769cm" svg:viewBox="0 0 30 75" draw:points="26,3 26,0 26,0 26,13 21,22 21,33 21,42 21,47 21,47 21,47 21,53 21,57 21,57 21,57 21,63 21,63 21,63 21,63 21,63 17,66 17,66 12,66 12,66 12,66 8,66 8,66 8,63 3,63 0,63 8,66 8,70 12,70 17,75 21,75 30,75 26,75 26,75 26,75 26,70 26,70 26,57 26,37 26,22 26,7">
          <text:p/>
        </draw:polygon>
        <draw:polygon draw:style-name="Mgr7" draw:text-style-name="MP1" draw:layer="backgroundobjects" svg:width="0.047cm" svg:height="0.099cm" svg:x="25.852cm" svg:y="20.765cm" svg:viewBox="0 0 48 100"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draw:polygon>
        <draw:polygon draw:style-name="Mgr6" draw:text-style-name="MP1" draw:layer="backgroundobjects" svg:width="0cm" svg:height="0.065cm" svg:x="25.892cm" svg:y="20.769cm" svg:viewBox="0 0 0 66" draw:points="0,0 0,4 0,18 0,34 0,54 0,66">
          <text:p/>
        </draw:polygon>
        <draw:polygon draw:style-name="Mgr6" draw:text-style-name="MP1" draw:layer="backgroundobjects" svg:width="0.007cm" svg:height="0.082cm" svg:x="25.892cm" svg:y="20.716cm" svg:viewBox="0 0 8 83" draw:points="0,76 0,83 4,25 8,0 4,4 0,25 0,43 0,63">
          <text:p/>
        </draw:polygon>
        <draw:polygon draw:style-name="Mgr4" draw:text-style-name="MP1" draw:layer="backgroundobjects" svg:width="0.012cm" svg:height="0.082cm" svg:x="25.883cm" svg:y="20.716cm" svg:viewBox="0 0 13 83" draw:points="9,78 9,71 9,59 9,35 9,22 13,0 9,0 9,0 4,4 4,12 4,12 0,12 0,22 0,26 0,26 0,26 4,35 4,48 4,63 4,71 4,83 9,83">
          <text:p/>
        </draw:polygon>
        <draw:polygon draw:style-name="Mgr18" draw:text-style-name="MP1" draw:layer="backgroundobjects" svg:width="0.007cm" svg:height="0.134cm" svg:x="25.892cm" svg:y="20.725cm" svg:viewBox="0 0 8 135" draw:points="8,40 8,40 8,0 3,51 3,56 0,84 0,99 3,125 3,135 3,135 3,135 3,135 3,119 3,90 3,64">
          <text:p/>
        </draw:polygon>
        <draw:polygon draw:style-name="Mgr11" draw:text-style-name="MP1" draw:layer="backgroundobjects" svg:width="0.003cm" svg:height="0.138cm" svg:x="25.905cm" svg:y="20.725cm" svg:viewBox="0 0 4 139" draw:points="0,36 0,36 0,139 0,139 4,0">
          <text:p/>
        </draw:polygon>
        <draw:polygon draw:style-name="Mgr8" draw:text-style-name="MP1" draw:layer="backgroundobjects" svg:width="0.003cm" svg:height="0.06cm" svg:x="25.839cm" svg:y="20.716cm" svg:viewBox="0 0 4 61" draw:points="4,27 4,27 4,23 4,16 4,12 0,0 0,0 0,51 0,55 0,61 0,61 0,61 0,61 0,61 4,61 4,61 4,61">
          <text:p/>
        </draw:polygon>
        <draw:polygon draw:style-name="Mgr4" draw:text-style-name="MP1" draw:layer="backgroundobjects" svg:width="0.024cm" svg:height="0.068cm" svg:x="25.817cm" svg:y="20.73cm" svg:viewBox="0 0 25 69" draw:points="21,0 21,0 21,5 21,11 21,11 21,15 21,21 21,24 21,24 16,29 16,29 16,29 16,29 8,29 2,33 0,33 0,33 0,41 0,41 0,45 0,53 0,59 0,63 0,63 0,63 2,69 2,69 8,69 21,69 16,69 8,63 2,63 0,59 0,53 2,41 16,33 21,29 25,29 25,11 25,5 25,5 25,15 21,5">
          <text:p/>
        </draw:polygon>
        <draw:polygon draw:style-name="Mgr3" draw:text-style-name="MP1" draw:layer="backgroundobjects" svg:width="0.036cm" svg:height="0.153cm" svg:x="25.814cm" svg:y="20.672cm" svg:viewBox="0 0 37 154" draw:points="28,82 28,82 28,82 28,88 32,96 32,88 32,88 28,65 28,58 28,42 32,33 32,22 37,0 22,42 12,101 0,130 2,150 28,154 28,150 12,150 6,150 6,150 2,144 2,144 2,144 2,140 2,134 2,127 2,122 2,122 2,115 2,115 6,115 12,110 22,110 22,110 22,110 22,110 28,107 28,107 28,101 28,96 28,92 28,92 28,88">
          <text:p/>
        </draw:polygon>
        <draw:polygon draw:style-name="Mgr4" draw:text-style-name="MP1" draw:layer="backgroundobjects" svg:width="0.051cm" svg:height="0.082cm" svg:x="25.817cm" svg:y="20.76cm" svg:viewBox="0 0 52 83" draw:points="0,23 0,28 0,33 6,33 10,37 16,37 16,45 34,59 34,64 40,70 40,74 40,80 44,80 52,83 52,80 44,80 44,80 44,74 40,70 40,59 30,37 20,37 16,37 16,37 16,37 16,37 10,33 6,33 6,28 6,23 20,10 20,0 16,0 10,4 0,10">
          <text:p/>
        </draw:polygon>
        <draw:polygon draw:style-name="Mgr7" draw:text-style-name="MP1" draw:layer="backgroundobjects" svg:width="0.007cm" svg:height="0.073cm" svg:x="25.839cm" svg:y="20.725cm" svg:viewBox="0 0 8 74" draw:points="4,30 4,30 4,30 0,30 0,30 0,30 0,30 0,30 0,25 0,19 0,44 4,74 4,44 4,44 8,52 4,0">
          <text:p/>
        </draw:polygon>
        <draw:polygon draw:style-name="Mgr5" draw:text-style-name="MP1" draw:layer="backgroundobjects" svg:width="0.016cm" svg:height="0.055cm" svg:x="25.83cm" svg:y="20.743cm" svg:viewBox="0 0 17 56" draw:points="12,0 12,17 12,28 0,40 0,46 0,50 3,50 8,56 8,56 8,56 8,56 12,56 17,56 12,56 8,50 8,50 8,50 8,46 8,40 8,40 8,36 8,36 12,32 12,32 17,28 17,28 17,28 17,21 17,21 17,0">
          <text:p/>
        </draw:polygon>
        <draw:polygon draw:style-name="Mgr6" draw:text-style-name="MP1" draw:layer="backgroundobjects" svg:width="0.016cm" svg:height="0.051cm" svg:x="25.835cm" svg:y="20.76cm" svg:viewBox="0 0 17 52" draw:points="0,18 0,18 0,23 0,28 0,28 0,28 3,32 8,32 17,52 17,52 17,48 17,43 17,43 12,32 12,32 12,32 12,28 8,0 8,0 8,5 8,5 8,5 3,10 3,10 0,13 0,13">
          <text:p/>
        </draw:polygon>
        <draw:polygon draw:style-name="Mgr18" draw:text-style-name="MP1" draw:layer="backgroundobjects" svg:width="0.003cm" svg:height="0.034cm" svg:x="25.852cm" svg:y="20.76cm" svg:viewBox="0 0 4 35" draw:points="4,5 4,5 0,0 0,0 0,29 0,35 0,35 0,35 0,35 0,35 4,35 4,35 4,35 4,35 4,35 4,35 4,35 4,35 4,35 4,29 4,29 4,29 4,25 4,25 4,25 4,25 4,13 4,10">
          <text:p/>
        </draw:polygon>
        <draw:polygon draw:style-name="Mgr3" draw:text-style-name="MP1" draw:layer="backgroundobjects" svg:width="0.025cm" svg:height="0.034cm" svg:x="25.835cm" svg:y="20.804cm" svg:viewBox="0 0 26 35" draw:points="3,10 3,10 3,10 3,10 0,10 26,35 21,35 21,30 21,25 17,20 17,14 3,0 3,5 3,5 3,5 3,5 3,5 3,5 3,5">
          <text:p/>
        </draw:polygon>
        <draw:polygon draw:style-name="Mgr14" draw:text-style-name="MP1" draw:layer="backgroundobjects" svg:width="0.033cm" svg:height="0.041cm" svg:x="25.861cm" svg:y="20.835cm" svg:viewBox="0 0 34 42" draw:points="0,0 0,5 21,33 34,42 21,33">
          <text:p/>
        </draw:polygon>
        <draw:polygon draw:style-name="Mgr20" draw:text-style-name="MP1" draw:layer="backgroundobjects" svg:width="0.021cm" svg:height="0.041cm" svg:x="25.883cm" svg:y="20.844cm" svg:viewBox="0 0 22 42" draw:points="0,10 0,19 13,28 22,42 22,39 22,39 22,39 18,33 18,28 18,23 13,23 13,19 13,19 13,10 13,10 13,10 9,6 9,0 9,0 9,10">
          <text:p/>
        </draw:polygon>
        <draw:polygon draw:style-name="Mgr12" draw:text-style-name="MP1" draw:layer="backgroundobjects" svg:width="0.003cm" svg:height="0.099cm" svg:x="25.892cm" svg:y="20.76cm" svg:viewBox="0 0 4 100" draw:points="0,90 0,90 0,97 4,100 4,100 4,100 4,0 0,22 0,42 0,72">
          <text:p/>
        </draw:polygon>
        <draw:polygon draw:style-name="Mgr13" draw:text-style-name="MP1" draw:layer="backgroundobjects" svg:width="0.2cm" svg:height="0.191cm" svg:x="25.905cm" svg:y="20.849cm" svg:viewBox="0 0 201 192" draw:points="0,0 0,0 0,7 0,7 0,12 2,12 2,16 2,22 6,26 6,26 6,26 6,31 11,31 11,31 11,31 24,36 28,40 42,55 55,68 64,73 64,79 64,84 136,136 180,175 201,192 189,181 180,171 153,155 136,132 125,122 120,117 114,106 96,99 78,84 64,73 55,68 46,55 33,40 24,26 6,12 2,7">
          <text:p/>
        </draw:polygon>
        <draw:polygon draw:style-name="Mgr4" draw:text-style-name="MP1" draw:layer="backgroundobjects" svg:width="0.118cm" svg:height="0.109cm" svg:x="25.883cm" svg:y="20.865cm" svg:viewBox="0 0 119 110" draw:points="13,9 0,0 0,4 4,9 4,19 8,19 8,24 17,28 17,33 22,33 22,33 26,33 41,42 45,53 49,66 58,71 77,81 92,96 110,110 106,106 119,110 119,110 119,110 110,99 106,96 97,91 97,87 87,81 83,77 26,24 26,24 26,24 22,24">
          <text:p/>
        </draw:polygon>
        <draw:polygon draw:style-name="Mgr4" draw:text-style-name="MP1" draw:layer="backgroundobjects" svg:width="0.038cm" svg:height="0.078cm" svg:x="26.524cm" svg:y="20.171cm" svg:viewBox="0 0 39 79" draw:points="35,59 39,55 31,30 18,18 13,18 9,15 0,0 39,79">
          <text:p/>
        </draw:polygon>
        <draw:polygon draw:style-name="Mgr18" draw:text-style-name="MP1" draw:layer="backgroundobjects" svg:width="0.016cm" svg:height="0.072cm" svg:x="26.564cm" svg:y="20.26cm" svg:viewBox="0 0 17 73" draw:points="0,0 0,0 0,17 8,33 12,51 17,73 17,73">
          <text:p/>
        </draw:polygon>
        <draw:polygon draw:style-name="Mgr11" draw:text-style-name="MP1" draw:layer="backgroundobjects" svg:width="0.117cm" svg:height="0.091cm" svg:x="26.3cm" svg:y="20.149cm" svg:viewBox="0 0 118 92" draw:points="118,0 118,0 118,4 114,10 109,14 105,19 99,23 90,29 82,38 76,42 76,42 72,42 54,50 54,54 50,59 41,64 37,64 27,73 19,79 13,84 8,84 0,84 0,92 0,92 0,92 0,92 8,84 17,84 19,84 31,79 37,73 45,64 54,59 67,59 76,50 76,42 86,38 90,33 99,23 109,14 114,14 114,14 114,14 114,10 114,10 114,4 118,4">
          <text:p/>
        </draw:polygon>
        <draw:polygon draw:style-name="Mgr3" draw:text-style-name="MP1" draw:layer="backgroundobjects" svg:width="0.016cm" svg:height="0.034cm" svg:x="26.586cm" svg:y="20.351cm" svg:viewBox="0 0 17 35" draw:points="17,3 17,3 17,0 12,0 12,0 12,0 12,3 12,8 12,8 12,8 12,14 12,14 12,14 12,14 12,14 12,20 12,20 12,24 12,24 12,24 12,24 8,24 8,24 8,24 8,24 8,24 8,24 8,24 3,24 0,24 8,35 8,35 8,35 8,35 8,35 8,35 12,35 12,35 12,35 12,35 17,35 17,35 17,35 17,35 17,35 17,35 17,31 17,24 17,24 17,20 17,14 17,8 17,8">
          <text:p/>
        </draw:polygon>
        <draw:polygon draw:style-name="Mgr8" draw:text-style-name="MP1" draw:layer="backgroundobjects" svg:width="0.029cm" svg:height="0.073cm" svg:x="26.581cm" svg:y="20.334cm" svg:viewBox="0 0 30 74" draw:points="3,35 3,14 0,0 3,45 30,74 12,45">
          <text:p/>
        </draw:polygon>
        <draw:polygon draw:style-name="Mgr4" draw:text-style-name="MP1" draw:layer="backgroundobjects" svg:width="0.021cm" svg:height="0.086cm" svg:x="26.564cm" svg:y="20.26cm" svg:viewBox="0 0 22 87" draw:points="22,87 22,87 18,73 18,65 13,51 13,41 9,32 9,22 4,6 0,0 18,73">
          <text:p/>
        </draw:polygon>
        <draw:polygon draw:style-name="Mgr35" draw:text-style-name="MP1" draw:layer="backgroundobjects" svg:width="0.147cm" svg:height="0.029cm" svg:x="26.16cm" svg:y="20.145cm" svg:viewBox="0 0 148 30" draw:points="113,30 113,23 121,23 130,19 135,19 135,19 139,19 148,19 148,19 148,19 148,19 148,19 144,19 130,19 121,19 113,23 98,23 89,23 75,19 66,19 59,19 52,14 44,14 39,9 13,0 13,0 13,0 13,0 13,0 8,0 8,0 4,0 4,0 4,0 0,4 4,4 4,4 17,9 35,14 44,19 55,19 75,23 84,30 98,30">
          <text:p/>
        </draw:polygon>
        <draw:polygon draw:style-name="Mgr11" draw:text-style-name="MP1" draw:layer="backgroundobjects" svg:width="0.05cm" svg:height="0.007cm" svg:x="26.191cm" svg:y="20.26cm" svg:viewBox="0 0 51 8" draw:points="42,3 51,0 47,0 42,3 38,3 25,3 22,3 13,3 8,0 4,0 0,0 4,0 8,3 13,8 22,8 25,8 35,8 42,8">
          <text:p/>
        </draw:polygon>
        <draw:polygon draw:style-name="Mgr11" draw:text-style-name="MP1" draw:layer="backgroundobjects" svg:width="0.025cm" svg:height="0.029cm" svg:x="26.107cm" svg:y="20.167cm" svg:viewBox="0 0 26 30" draw:points="21,30 26,30 26,30 21,30 21,25 21,22 17,11 12,11 8,4 0,0 0,0 0,0 0,0 0,4 0,11 8,11 12,14 17,22 17,25">
          <text:p/>
        </draw:polygon>
        <draw:polygon draw:style-name="Mgr13" draw:text-style-name="MP1" draw:layer="backgroundobjects" svg:width="0.038cm" svg:height="0.078cm" svg:x="26.058cm" svg:y="20.171cm" svg:viewBox="0 0 39 79" draw:points="35,5 35,5 3,69 0,79 3,69 8,59 12,55 22,35 27,30 30,18 35,15 39,10 39,5 39,0">
          <text:p/>
        </draw:polygon>
        <draw:polygon draw:style-name="Mgr7" draw:text-style-name="MP1" draw:layer="backgroundobjects" svg:width="0.029cm" svg:height="0.064cm" svg:x="26.063cm" svg:y="20.18cm" svg:viewBox="0 0 30 65" draw:points="30,0 30,4 30,8 30,8 26,8 26,12 22,12 22,12 18,15 18,21 8,26 8,26 8,41 3,52 0,57 0,57 0,65">
          <text:p/>
        </draw:polygon>
        <draw:polygon draw:style-name="Mgr36" draw:text-style-name="MP1" draw:layer="backgroundobjects" svg:width="0.08cm" svg:height="0.016cm" svg:x="26.608cm" svg:y="20.887cm" svg:viewBox="0 0 81 17" draw:points="4,17 4,17 8,8 13,3 17,0 25,0 25,0 81,0 22,0 22,0 0,8 0,17">
          <text:p/>
        </draw:polygon>
        <draw:polygon draw:style-name="Mgr37" draw:text-style-name="MP1" draw:layer="backgroundobjects" svg:width="0.529cm" svg:height="0.544cm" svg:x="26.608cm" svg:y="20.887cm" svg:viewBox="0 0 530 545"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draw:polygon>
        <draw:polygon draw:style-name="Mgr37" draw:text-style-name="MP1" draw:layer="backgroundobjects" svg:width="0.086cm" svg:height="0.135cm" svg:x="26.625cm" svg:y="20.892cm" svg:viewBox="0 0 87 136"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draw:polygon>
        <draw:polygon draw:style-name="Mgr23" draw:text-style-name="MP1" draw:layer="backgroundobjects" svg:width="0.086cm" svg:height="0.135cm" svg:x="26.625cm" svg:y="20.892cm" svg:viewBox="0 0 87 136"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draw:polygon>
        <draw:polygon draw:style-name="Mgr23" draw:text-style-name="MP1" draw:layer="backgroundobjects" svg:width="0.072cm" svg:height="0.034cm" svg:x="26.63cm" svg:y="20.9cm" svg:viewBox="0 0 73 35" draw:points="73,14 69,14 69,14 69,22 69,22 69,35 73,35 24,35 15,35 15,35 12,35 12,30 9,30 9,22 9,22 3,22 3,22 0,14 3,9 9,9 9,9 12,9 24,0 40,9 40,9">
          <text:p/>
        </draw:polygon>
        <draw:polygon draw:style-name="Mgr23" draw:text-style-name="MP1" draw:layer="backgroundobjects" svg:width="0.072cm" svg:height="0.034cm" svg:x="26.63cm" svg:y="20.9cm" svg:viewBox="0 0 73 35" draw:points="69,22 69,22 69,14 69,14 73,14 40,9 40,9 24,0 12,9 9,9 9,9 3,9 0,14 3,22 3,22 9,22 9,22 9,30 12,30 12,35 15,35 15,35 24,35 73,35 69,35">
          <text:p/>
        </draw:polygon>
        <draw:polygon draw:style-name="Mgr38" draw:text-style-name="MP1" draw:layer="backgroundobjects" svg:width="0.007cm" svg:height="0.17cm" svg:x="26.603cm" svg:y="20.909cm" svg:viewBox="0 0 8 171" draw:points="8,0 3,0 0,5 0,5 0,5 0,24 0,52 3,83 3,113 0,146 0,166 0,171 0,166 0,166 0,166 0,166 3,166 3,166 3,166 3,161 3,161 3,161 3,146 3,135 8,103 8,83 3,78 3,73 3,69 3,35 3,19 3,5 8,5 8,5">
          <text:p/>
        </draw:polygon>
        <draw:polygon draw:style-name="Mgr29" draw:text-style-name="MP1" draw:layer="backgroundobjects" svg:width="0.007cm" svg:height="0.029cm" svg:x="26.608cm" svg:y="20.931cm" svg:viewBox="0 0 8 30" draw:points="0,15 0,20 0,20 3,25 3,25 3,25 3,25 3,30 3,30 3,30 8,30 8,30 8,30 8,30 8,30 8,25 8,25 8,20 8,20 8,15 8,15 8,4 8,4 8,4 8,4 8,4 8,0 8,0 3,0 0,0 0,0">
          <text:p/>
        </draw:polygon>
        <draw:polygon draw:style-name="Mgr34" draw:text-style-name="MP1" draw:layer="backgroundobjects" svg:width="0.051cm" svg:height="0.258cm" svg:x="26.55cm" svg:y="20.931cm" svg:viewBox="0 0 52 259" draw:points="52,28 52,0 52,52 43,58 38,58 29,62 25,62 20,71 11,77 11,82 8,86 3,86 0,93 0,137 0,178 3,213 8,244 3,248 3,249 0,254 0,254 0,259 11,248 11,248 11,244 11,241 11,232 11,232 8,213 3,200 3,181 3,172 3,146 3,120 3,108 3,86 8,86 11,82 20,71 25,62 25,62 52,58">
          <text:p/>
        </draw:polygon>
        <draw:polygon draw:style-name="Mgr12" draw:text-style-name="MP1" draw:layer="backgroundobjects" svg:width="0.047cm" svg:height="0.187cm" svg:x="26.555cm" svg:y="20.993cm" svg:viewBox="0 0 48 188" draw:points="48,0 48,0 20,4 20,4 16,13 7,24 3,28 0,28 0,49 0,61 0,82 0,114 0,122 0,140 3,156 7,174 7,174 7,181 7,185 7,188 16,170 11,140 7,114 7,74 3,43 26,7 30,7 30,4 30,4 35,4 39,4 44,4 48,4">
          <text:p/>
        </draw:polygon>
        <draw:polygon draw:style-name="Mgr39" draw:text-style-name="MP1" draw:layer="backgroundobjects" svg:width="0.003cm" svg:height="0.165cm" svg:x="26.603cm" svg:y="20.962cm" svg:viewBox="0 0 4 166" draw:points="0,28 0,28 0,166 0,163 0,153 0,153 0,148 0,144 0,141 0,136 0,136 0,131 0,120 0,116 0,110 0,91 4,57 4,28 0,0">
          <text:p/>
        </draw:polygon>
        <draw:polygon draw:style-name="Mgr13" draw:text-style-name="MP1" draw:layer="backgroundobjects" svg:width="0.042cm" svg:height="0.187cm" svg:x="26.559cm" svg:y="20.993cm" svg:viewBox="0 0 43 188" draw:points="43,0 43,4 38,4 34,4 29,4 25,4 25,4 25,7 20,7 0,43 2,74 2,114 7,140 11,170 2,188 2,188 7,185 11,181 16,181 16,181 16,178 20,174 25,166 25,166 29,166 34,160 34,156 38,151 38,151 43,151 43,146 43,146 43,146 43,146">
          <text:p/>
        </draw:polygon>
        <draw:polygon draw:style-name="Mgr38" draw:text-style-name="MP1" draw:layer="backgroundobjects" svg:width="0.007cm" svg:height="0.072cm" svg:x="26.603cm" svg:y="21.064cm" svg:viewBox="0 0 8 73" draw:points="0,8 0,13 0,25 0,30 0,30 0,35 0,40 0,44 0,49 0,49 0,61 0,63 0,63 0,63 0,63 0,68 0,68 0,68 0,68 0,68 0,68 0,68 0,73 0,73 0,73 3,73 3,73 3,73 3,73 3,73 3,73 3,73 3,73 3,68 3,68 3,68 3,68 3,68 3,63 3,63 3,49 8,49 8,44 8,44 8,44 8,44 3,4 3,0 3,0 3,4 3,4 3,4 0,4 0,4 0,4 0,4">
          <text:p/>
        </draw:polygon>
        <draw:polygon draw:style-name="Mgr29" draw:text-style-name="MP1" draw:layer="backgroundobjects" svg:width="0.025cm" svg:height="0.279cm" svg:x="26.608cm" svg:y="21.086cm" svg:viewBox="0 0 26 280" draw:points="3,28 3,28 3,28 3,28 3,32 0,32 0,46 12,60 12,85 12,108 12,131 12,157 12,197 19,235 19,280 23,280 23,280 26,280 26,280 26,280 26,275 26,197 23,197 23,197 23,175 19,162 19,153 19,112 19,102 19,93 23,74 23,56 23,32 19,28 19,16 19,16 8,0">
          <text:p/>
        </draw:polygon>
        <draw:polygon draw:style-name="Mgr29" draw:text-style-name="MP1" draw:layer="backgroundobjects" svg:width="0.16cm" svg:height="0.406cm" svg:x="26.608cm" svg:y="21.037cm" svg:viewBox="0 0 161 407"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draw:polygon>
        <draw:polygon draw:style-name="Mgr29" draw:text-style-name="MP1" draw:layer="backgroundobjects" svg:width="0.454cm" svg:height="0.357cm" svg:x="26.608cm" svg:y="21.117cm" svg:viewBox="0 0 455 358"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draw:polygon>
        <draw:polygon draw:style-name="Mgr32" draw:text-style-name="MP1" draw:layer="backgroundobjects" svg:width="0.007cm" svg:height="0.086cm" svg:x="26.603cm" svg:y="21.133cm" svg:viewBox="0 0 8 87" draw:points="3,0 0,0 3,87 3,67 8,52 8,14 8,14">
          <text:p/>
        </draw:polygon>
        <draw:polygon draw:style-name="Mgr33" draw:text-style-name="MP1" draw:layer="backgroundobjects" svg:width="0.309cm" svg:height="0.39cm" svg:x="26.599cm" svg:y="21.133cm" svg:viewBox="0 0 310 391"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draw:polygon>
        <draw:polygon draw:style-name="Mgr15" draw:text-style-name="MP1" draw:layer="backgroundobjects" svg:width="0.1cm" svg:height="0.095cm" svg:x="26.506cm" svg:y="21.133cm" svg:viewBox="0 0 101 96" draw:points="101,0 101,0 97,0 97,0 92,3 92,8 88,14 83,14 83,14 79,23 74,28 74,33 74,33 70,33 65,35 61,38 45,56 0,90 0,96 0,96 4,96 4,96 4,96 4,90 8,90 13,85 22,85 26,82 31,66 35,66 41,66 45,66 53,56 53,56 56,52 61,38 70,35 74,35 74,33 79,28 79,23 88,14 92,14 92,8 97,3 97,3 97,3 101,3">
          <text:p/>
        </draw:polygon>
        <draw:polygon draw:style-name="Mgr9" draw:text-style-name="MP1" draw:layer="backgroundobjects" svg:width="0.047cm" svg:height="0.056cm" svg:x="26.555cm" svg:y="21.133cm" svg:viewBox="0 0 48 57" draw:points="48,9 48,3 48,3 48,3 48,3 48,0 48,0 48,0 48,3 44,3 44,3 44,3 39,9 39,14 35,14 26,23 26,35 20,37 20,40 16,40 7,44 3,52 0,57 0,57 3,52 7,52 7,52 7,52 7,52 11,47 16,44 20,40 26,40 30,35 39,23 44,14">
          <text:p/>
        </draw:polygon>
        <draw:polygon draw:style-name="Mgr16" draw:text-style-name="MP1" draw:layer="backgroundobjects" svg:width="0.213cm" svg:height="0.394cm" svg:x="26.564cm" svg:y="21.133cm" svg:viewBox="0 0 214 395"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draw:polygon>
        <draw:polygon draw:style-name="Mgr3" draw:text-style-name="MP1" draw:layer="backgroundobjects" svg:width="0.507cm" svg:height="0.324cm" svg:x="26.094cm" svg:y="21.133cm" svg:viewBox="0 0 508 325"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draw:polygon>
        <draw:polygon draw:style-name="Mgr8" draw:text-style-name="MP1" draw:layer="backgroundobjects" svg:width="0.182cm" svg:height="0.108cm" svg:x="26.371cm" svg:y="21.182cm" svg:viewBox="0 0 183 109"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draw:polygon>
        <draw:polygon draw:style-name="Mgr16" draw:text-style-name="MP1" draw:layer="backgroundobjects" svg:width="0.257cm" svg:height="0.372cm" svg:x="26.581cm" svg:y="21.155cm" svg:viewBox="0 0 258 373"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draw:polygon>
        <draw:polygon draw:style-name="Mgr4" draw:text-style-name="MP1" draw:layer="backgroundobjects" svg:width="0.076cm" svg:height="0.065cm" svg:x="26.007cm" svg:y="20.975cm" svg:viewBox="0 0 77 66" draw:points="77,66 73,57 73,57 73,57 64,57 59,47 51,42 46,42 30,42 30,32 21,23 21,17 0,0 0,3 0,3 7,7 7,13 7,13 7,13 17,17 21,26 21,32 30,42 30,42 46,57 51,57 59,57 64,57 68,63 68,63">
          <text:p/>
        </draw:polygon>
        <draw:polygon draw:style-name="Mgr8" draw:text-style-name="MP1" draw:layer="backgroundobjects" svg:width="0.069cm" svg:height="0.09cm" svg:x="26.058cm" svg:y="21.033cm" svg:viewBox="0 0 70 91" draw:points="0,0 4,8 13,17 22,23 27,28 37,33 41,36 41,36 41,36 47,47 52,63 61,68 61,76 66,80 70,91 70,91 66,80 66,76 61,68 61,63 61,63 56,58 52,47 47,36 41,33 31,28 22,17">
          <text:p/>
        </draw:polygon>
        <draw:polygon draw:style-name="Mgr3" draw:text-style-name="MP1" draw:layer="backgroundobjects" svg:width="0.016cm" svg:height="0.025cm" svg:x="26.054cm" svg:y="21.037cm" svg:viewBox="0 0 17 26" draw:points="8,3 0,0 3,3 0,12 0,12 3,12 3,20 8,20 8,26 12,26 12,20 17,20 17,12">
          <text:p/>
        </draw:polygon>
        <draw:polygon draw:style-name="Mgr6" draw:text-style-name="MP1" draw:layer="backgroundobjects" svg:width="0.042cm" svg:height="0.038cm" svg:x="26.023cm" svg:y="20.998cm" svg:viewBox="0 0 43 39" draw:points="43,39 43,39 43,39 0,0 0,2 6,14 6,23 15,23 20,23 30,29 34,39">
          <text:p/>
        </draw:polygon>
        <draw:polygon draw:style-name="Mgr4" draw:text-style-name="MP1" draw:layer="backgroundobjects" svg:width="0.038cm" svg:height="0.046cm" svg:x="26.067cm" svg:y="21.042cm" svg:viewBox="0 0 39 47" draw:points="0,0 0,5 4,11 9,15 9,15 14,15 18,21 23,21 23,30 23,30 29,30 29,42 29,47 34,47 34,47 34,47 39,47 29,21 29,21 29,21 23,15 14,11 9,5">
          <text:p/>
        </draw:polygon>
        <draw:polygon draw:style-name="Mgr4" draw:text-style-name="MP1" draw:layer="backgroundobjects" svg:width="0.042cm" svg:height="0.09cm" svg:x="26.081cm" svg:y="21.103cm" svg:viewBox="0 0 43 91"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draw:polygon>
        <draw:polygon draw:style-name="Mgr5" draw:text-style-name="MP1" draw:layer="backgroundobjects" svg:width="0.029cm" svg:height="0.081cm" svg:x="26.094cm" svg:y="21.072cm" svg:viewBox="0 0 30 82" draw:points="21,45 21,45 21,45 21,54 21,58 25,63 25,68 25,72 25,78 25,82 25,82 25,78 25,78 25,72 30,72 30,68 30,68 30,63 30,58 30,58 30,54 25,45 21,38 21,29 10,26 4,8 0,0 10,26 10,26 10,26 10,26 10,29 10,29 10,29 14,34">
          <text:p/>
        </draw:polygon>
        <draw:polygon draw:style-name="Mgr13" draw:text-style-name="MP1" draw:layer="backgroundobjects" svg:width="0.034cm" svg:height="0.085cm" svg:x="26.094cm" svg:y="21.095cm" svg:viewBox="0 0 35 86"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draw:polygon>
        <draw:polygon draw:style-name="Mgr16" draw:text-style-name="MP1" draw:layer="backgroundobjects" svg:width="0.034cm" svg:height="0.065cm" svg:x="26.054cm" svg:y="21.195cm" svg:viewBox="0 0 35 66" draw:points="12,20 0,0 0,0 0,10 17,49 17,49 22,55 27,62 27,62 31,62 31,66 35,66 35,62 35,62 35,62 35,55 27,49 22,44 17,29">
          <text:p/>
        </draw:polygon>
        <draw:polygon draw:style-name="Mgr22" draw:text-style-name="MP1" draw:layer="backgroundobjects" svg:width="0.043cm" svg:height="0.051cm" svg:x="26.045cm" svg:y="21.168cm" svg:viewBox="0 0 44 52" draw:points="8,30 21,52 8,9 8,9 17,9 17,9 21,9 27,9 27,9 27,4 31,4 36,0 40,0 44,0 36,0 36,0 31,0 27,4 21,9 21,9 21,9 17,9 17,9 17,9 17,9 8,9 8,9 8,9 0,9 0,9 3,13 3,24 8,24">
          <text:p/>
        </draw:polygon>
        <draw:polygon draw:style-name="Mgr13" draw:text-style-name="MP1" draw:layer="backgroundobjects" svg:width="0.125cm" svg:height="0.016cm" svg:x="26.191cm" svg:y="21.292cm" svg:viewBox="0 0 126 17" draw:points="126,0 126,4 99,4 80,11 66,11 57,11 47,11 38,11 24,11 0,11 4,11 8,11 17,11 21,17 28,17 34,17 38,17 52,17 57,17 57,11 117,11 126,11 126,4">
          <text:p/>
        </draw:polygon>
        <draw:polygon draw:style-name="Mgr15" draw:text-style-name="MP1" draw:layer="backgroundobjects" svg:width="0.056cm" svg:height="0.016cm" svg:x="26.318cm" svg:y="21.283cm" svg:viewBox="0 0 57 17" draw:points="0,11 0,17 8,17 8,17 8,11 18,11 18,11 24,5 33,5 37,5 48,5 53,0 57,0 57,0 57,0 57,0 57,0 57,0 53,0 37,0 33,5 28,5 18,5 18,5 8,5 0,5">
          <text:p/>
        </draw:polygon>
        <draw:polygon draw:style-name="Mgr4" draw:text-style-name="MP1" draw:layer="backgroundobjects" svg:width="0.087cm" svg:height="0.029cm" svg:x="26.326cm" svg:y="21.279cm" svg:viewBox="0 0 88 30" draw:points="0,24 0,30 18,30 18,24 40,19 47,19 56,13 60,8 75,3 88,0 88,0 88,0 84,3 84,3 75,3 69,3 60,8 56,8 56,8 51,8 51,8 47,8 47,13 47,13 47,13 47,13 47,13 40,13 36,19 27,19 22,19 13,19 9,24 9,24">
          <text:p/>
        </draw:polygon>
        <draw:polygon draw:style-name="Mgr5" draw:text-style-name="MP1" draw:layer="backgroundobjects" svg:width="0.191cm" svg:height="0.025cm" svg:x="26.138cm" svg:y="21.292cm" svg:viewBox="0 0 192 26"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draw:polygon>
        <draw:polygon draw:style-name="Mgr8" draw:text-style-name="MP1" draw:layer="backgroundobjects" svg:width="0.051cm" svg:height="0.007cm" svg:x="26.256cm" svg:y="21.301cm" svg:viewBox="0 0 52 8" draw:points="52,0 52,0 52,0 0,0 0,8 2,8 16,8 16,8 20,8 25,8 34,0 38,0 43,0 43,0 47,0">
          <text:p/>
        </draw:polygon>
        <draw:polygon draw:style-name="Mgr4" draw:text-style-name="MP1" draw:layer="backgroundobjects" svg:width="0.107cm" svg:height="0.025cm" svg:x="26.129cm" svg:y="21.283cm" svg:viewBox="0 0 108 26" draw:points="108,26 108,26 97,26 89,20 76,20 62,16 49,16 35,10 22,5 13,5 13,0 13,0 8,0 8,0 0,0 4,0 17,5 22,10 30,16 45,20 62,26 76,26 85,26 91,26 97,26">
          <text:p/>
        </draw:polygon>
        <draw:polygon draw:style-name="Mgr9" draw:text-style-name="MP1" draw:layer="backgroundobjects" svg:width="0.103cm" svg:height="0.007cm" svg:x="26.213cm" svg:y="21.401cm" svg:viewBox="0 0 104 8" draw:points="0,3 0,8 104,3 104,3 77,0 57,0 40,0 16,0">
          <text:p/>
        </draw:polygon>
        <draw:polygon draw:style-name="Mgr35" draw:text-style-name="MP1" draw:layer="backgroundobjects" svg:width="0.056cm" svg:height="0.029cm" svg:x="26.085cm" svg:y="21.257cm" svg:viewBox="0 0 57 30" draw:points="57,30 57,30 57,30 52,28 43,23 29,19 29,19 20,8 9,0 4,0 0,0 0,0 29,23 48,30">
          <text:p/>
        </draw:polygon>
        <draw:polygon draw:style-name="Mgr16" draw:text-style-name="MP1" draw:layer="backgroundobjects" svg:width="0.047cm" svg:height="0.195cm" svg:x="26.085cm" svg:y="21.257cm" svg:viewBox="0 0 48 196"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draw:polygon>
        <draw:polygon draw:style-name="Mgr33" draw:text-style-name="MP1" draw:layer="backgroundobjects" svg:width="0.521cm" svg:height="0.244cm" svg:x="25.615cm" svg:y="21.235cm" svg:viewBox="0 0 522 245"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draw:polygon>
        <draw:polygon draw:style-name="Mgr32" draw:text-style-name="MP1" draw:layer="backgroundobjects" svg:width="0.56cm" svg:height="0.222cm" svg:x="25.541cm" svg:y="21.235cm" svg:viewBox="0 0 561 223"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draw:polygon>
        <draw:polygon draw:style-name="Mgr16" draw:text-style-name="MP1" draw:layer="backgroundobjects" svg:width="0.428cm" svg:height="0.252cm" svg:x="25.717cm" svg:y="21.257cm" svg:viewBox="0 0 429 253"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draw:polygon>
        <draw:polygon draw:style-name="Mgr27" draw:text-style-name="MP1" draw:layer="backgroundobjects" svg:width="0.257cm" svg:height="0.174cm" svg:x="25.883cm" svg:y="21.318cm" svg:viewBox="0 0 258 175"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draw:polygon>
        <draw:polygon draw:style-name="Mgr16" draw:text-style-name="MP1" draw:layer="backgroundobjects" svg:width="0.125cm" svg:height="0.043cm" svg:x="25.967cm" svg:y="21.467cm" svg:viewBox="0 0 126 44"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draw:polygon>
        <draw:polygon draw:style-name="Mgr27" draw:text-style-name="MP1" draw:layer="backgroundobjects" svg:width="0.275cm" svg:height="0.341cm" svg:x="26.594cm" svg:y="21.168cm" svg:viewBox="0 0 276 342"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draw:polygon>
        <draw:polygon draw:style-name="Mgr3" draw:text-style-name="MP1" draw:layer="backgroundobjects" svg:width="0.025cm" svg:height="0.016cm" svg:x="25.989cm" svg:y="20.975cm" svg:viewBox="0 0 26 17" draw:points="12,2 0,0 3,2 12,7 12,7 18,11 18,17 26,17 26,17 26,17 26,17 26,11 18,7 18,7 18,2">
          <text:p/>
        </draw:polygon>
        <draw:polygon draw:style-name="Mgr6" draw:text-style-name="MP1" draw:layer="backgroundobjects" svg:width="0.072cm" svg:height="0.051cm" svg:x="25.967cm" svg:y="20.94cm" svg:viewBox="0 0 73 52" draw:points="37,33 37,33 37,33 49,33 73,52 0,0 4,4 14,10 14,14 23,19 28,22">
          <text:p/>
        </draw:polygon>
        <draw:polygon draw:style-name="Mgr20" draw:text-style-name="MP1" draw:layer="backgroundobjects" svg:width="0.051cm" svg:height="0.051cm" svg:x="25.914cm" svg:y="20.887cm" svg:viewBox="0 0 52 52" draw:points="52,52 52,47 52,41 43,36 30,22 16,8 12,3 0,0">
          <text:p/>
        </draw:polygon>
        <draw:polygon draw:style-name="Mgr16" draw:text-style-name="MP1" draw:layer="backgroundobjects" svg:width="0.047cm" svg:height="0.082cm" svg:x="25.905cm" svg:y="20.931cm" svg:viewBox="0 0 48 83" draw:points="48,83 48,78 44,63 39,59 26,40 21,25 12,15 3,10 0,0">
          <text:p/>
        </draw:polygon>
        <draw:polygon draw:style-name="Mgr29" draw:text-style-name="MP1" draw:layer="backgroundobjects" svg:width="0.113cm" svg:height="0.188cm" svg:x="25.87cm" svg:y="20.909cm" svg:viewBox="0 0 114 189" draw:points="26,24 26,24 26,24 22,24 17,8 17,8 13,5 4,0 0,0 13,5 17,24 31,34 35,52 60,82 77,117 114,189 114,173 114,173 114,173 114,168 114,168 114,163 114,163 114,163 114,163 105,150 95,132 91,117 77,107">
          <text:p/>
        </draw:polygon>
        <draw:polygon draw:style-name="Mgr16" draw:text-style-name="MP1" draw:layer="backgroundobjects" svg:width="0.042cm" svg:height="0.047cm" svg:x="25.857cm" svg:y="20.878cm" svg:viewBox="0 0 43 48" draw:points="43,48 43,48 43,48 43,48 43,48 39,35 34,30 25,23 16,14 7,5 7,0 0,0 16,23 21,23 30,30 34,35 34,35 39,48">
          <text:p/>
        </draw:polygon>
        <draw:polygon draw:style-name="Mgr28" draw:text-style-name="MP1" draw:layer="backgroundobjects" svg:width="0.021cm" svg:height="0.034cm" svg:x="25.98cm" svg:y="21.086cm" svg:viewBox="0 0 22 35" draw:points="22,35 22,35 22,35 22,35 0,0 0,16 4,23 9,23 9,26 13,31 18,31 18,35">
          <text:p/>
        </draw:polygon>
        <draw:polygon draw:style-name="Mgr16" draw:text-style-name="MP1" draw:layer="backgroundobjects" svg:width="0.038cm" svg:height="0.072cm" svg:x="25.98cm" svg:y="21.072cm" svg:viewBox="0 0 39 73" draw:points="39,73 39,67 30,50 22,34 12,21 0,0 0,0 0,5 0,5 0,10 0,10 0,10 22,44">
          <text:p/>
        </draw:polygon>
        <draw:polygon draw:style-name="Mgr16" draw:text-style-name="MP1" draw:layer="backgroundobjects" svg:width="0.038cm" svg:height="0.055cm" svg:x="25.945cm" svg:y="21.015cm" svg:viewBox="0 0 39 56" draw:points="39,56 39,52 30,37 19,25 0,0 14,9 19,25 30,43">
          <text:p/>
        </draw:polygon>
        <draw:polygon draw:style-name="Mgr27" draw:text-style-name="MP1" draw:layer="backgroundobjects" svg:width="0.043cm" svg:height="0.038cm" svg:x="26.036cm" svg:y="21.168cm" svg:viewBox="0 0 44 39" draw:points="8,8 8,8 17,8 17,8 17,8 26,8 26,8 26,8 26,8 31,8 31,8 31,8 35,3 40,0 44,0 44,0 8,8 8,8 8,8 8,8 8,8 8,8 8,8 8,8 4,8 4,8 4,8 0,8 17,39 17,28 17,28 17,23 13,23 13,12">
          <text:p/>
        </draw:polygon>
        <draw:polygon draw:style-name="Mgr16" draw:text-style-name="MP1" draw:layer="backgroundobjects" svg:width="0.038cm" svg:height="0.056cm" svg:x="26.023cm" svg:y="21.133cm" svg:viewBox="0 0 39 57" draw:points="39,57 39,57 39,57 39,57 39,57 39,57 39,57 39,57 26,43 13,27 4,14 0,0 30,57 35,57 35,57 35,57">
          <text:p/>
        </draw:polygon>
        <draw:polygon draw:style-name="Mgr38" draw:text-style-name="MP1" draw:layer="backgroundobjects" svg:width="0.003cm" svg:height="0.064cm" svg:x="25.532cm" svg:y="21.042cm" svg:viewBox="0 0 4 65" draw:points="0,0 0,0 0,20 0,42 0,53 4,65 4,65 4,65 4,53 4,30 4,15">
          <text:p/>
        </draw:polygon>
        <draw:polygon draw:style-name="Mgr38" draw:text-style-name="MP1" draw:layer="backgroundobjects" svg:width="0.003cm" svg:height="0.068cm" svg:x="25.537cm" svg:y="21.117cm" svg:viewBox="0 0 4 69" draw:points="4,45 4,69 4,55 4,50 4,45 4,25 4,16 4,11 4,7 0,0">
          <text:p/>
        </draw:polygon>
        <draw:polygon draw:style-name="Mgr29" draw:text-style-name="MP1" draw:layer="backgroundobjects" svg:width="0.169cm" svg:height="0.116cm" svg:x="25.506cm" svg:y="21.283cm" svg:viewBox="0 0 170 117"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draw:polygon>
        <draw:polygon draw:style-name="Mgr23" draw:text-style-name="MP1" draw:layer="backgroundobjects" svg:width="0.021cm" svg:height="0.034cm" svg:x="26.936cm" svg:y="20.923cm" svg:viewBox="0 0 22 35" draw:points="9,20 9,25 9,25 13,25 13,25 13,30 13,30 13,30 22,35 22,25 22,25 22,13 22,13 22,13 22,13 18,8 13,8 13,0 0,0 0,8 0,13 0,13 0,13 0,20 0,25">
          <text:p/>
        </draw:polygon>
        <draw:polygon draw:style-name="Mgr24" draw:text-style-name="MP1" draw:layer="backgroundobjects" svg:width="0.46cm" svg:height="0.512cm" svg:x="26.668cm" svg:y="20.914cm" svg:viewBox="0 0 461 513"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draw:polygon>
        <draw:polygon draw:style-name="Mgr10" draw:text-style-name="MP1" draw:layer="backgroundobjects" svg:width="0.065cm" svg:height="0.047cm" svg:x="26.853cm" svg:y="20.892cm" svg:viewBox="0 0 66 48"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draw:polygon>
        <draw:polygon draw:style-name="Mgr28" draw:text-style-name="MP1" draw:layer="backgroundobjects" svg:width="0.042cm" svg:height="0.069cm" svg:x="26.901cm" svg:y="20.909cm" svg:viewBox="0 0 43 70" draw:points="43,5 43,5 43,5 39,0 34,0 30,5 25,5 25,8 21,24 16,29 16,37 7,37 7,41 7,47 3,56 3,66 0,70 0,70 0,70 3,70 7,66 7,56 7,51 7,51 16,51 16,47 21,41 25,29 25,29 25,24 25,24 30,19 34,5 34,5 34,5 34,5 39,5">
          <text:p/>
        </draw:polygon>
        <draw:polygon draw:style-name="Mgr5" draw:text-style-name="MP1" draw:layer="backgroundobjects" svg:width="0.043cm" svg:height="0.043cm" svg:x="26.875cm" svg:y="20.865cm" svg:viewBox="0 0 44 44" draw:points="19,20 13,20 0,5 0,16 4,20 4,20 9,26 9,26 0,26 4,26 4,31 4,35 9,44 9,44 13,44 19,44 19,44 25,44 25,35 30,35 30,31 30,26 30,26 39,26 39,26 44,26 44,20 39,16 39,10 39,5 30,5 30,5 30,5 25,0 25,5 30,5 30,5 30,5 30,5 30,5 30,10 30,16 30,16 30,16 30,20 30,20 25,20 25,20">
          <text:p/>
        </draw:polygon>
        <draw:polygon draw:style-name="Mgr29" draw:text-style-name="MP1" draw:layer="backgroundobjects" svg:width="0.248cm" svg:height="0.17cm" svg:x="26.682cm" svg:y="20.94cm" svg:viewBox="0 0 249 171"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draw:polygon>
        <draw:polygon draw:style-name="Mgr29" draw:text-style-name="MP1" draw:layer="backgroundobjects" svg:width="0.231cm" svg:height="0.139cm" svg:x="26.699cm" svg:y="20.931cm" svg:viewBox="0 0 232 140"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draw:polygon>
        <draw:polygon draw:style-name="Mgr16" draw:text-style-name="MP1" draw:layer="backgroundobjects" svg:width="0.103cm" svg:height="0.065cm" svg:x="26.818cm" svg:y="20.975cm" svg:viewBox="0 0 104 66"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draw:polygon>
        <draw:polygon draw:style-name="Mgr28" draw:text-style-name="MP1" draw:layer="backgroundobjects" svg:width="0.047cm" svg:height="0.144cm" svg:x="26.976cm" svg:y="20.962cm" svg:viewBox="0 0 48 145" draw:points="0,0 0,10 0,15 0,25 0,35 0,49 0,53 0,59 0,69 3,79 8,87 12,99 17,103 21,106 26,116 30,127 35,132 39,137 48,145 48,143 48,143 39,137 35,132 35,127 30,116 26,106 17,103 17,93 12,87 8,75 3,69 0,53 0,49 0,29 0,25 0,10">
          <text:p/>
        </draw:polygon>
        <draw:polygon draw:style-name="Mgr28" draw:text-style-name="MP1" draw:layer="backgroundobjects" svg:width="0.05cm" svg:height="0.041cm" svg:x="27.02cm" svg:y="21.108cm" svg:viewBox="0 0 51 42" draw:points="46,42 51,42 51,42 51,38 37,32 22,19 15,4 0,0 7,4 7,10 15,19 15,23 22,28 30,32 37,38 46,38">
          <text:p/>
        </draw:polygon>
        <draw:polygon draw:style-name="Mgr29" draw:text-style-name="MP1" draw:layer="backgroundobjects" svg:width="0.318cm" svg:height="0.182cm" svg:x="26.84cm" svg:y="21.217cm" svg:viewBox="0 0 319 183"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draw:polygon>
        <draw:polygon draw:style-name="Mgr29" draw:text-style-name="MP1" draw:layer="backgroundobjects" svg:width="0.054cm" svg:height="0.047cm" svg:x="27.051cm" svg:y="21.235cm" svg:viewBox="0 0 55 48" draw:points="55,0 55,0 55,0 55,0 55,0 55,0 51,6 46,6 37,13 33,13 28,13 28,13 28,18 19,25 19,30 15,30 10,36 10,36 10,36 10,36 10,36 6,36 6,36 6,36 6,36 0,41 0,41 0,41 0,48 2,41 6,41 6,41 6,41 10,41 15,36 19,36 28,25 33,13 46,13 51,6">
          <text:p/>
        </draw:polygon>
        <draw:polygon draw:style-name="Mgr33" draw:text-style-name="MP1" draw:layer="backgroundobjects" svg:width="0.131cm" svg:height="0.122cm" svg:x="26.704cm" svg:y="20.923cm" svg:viewBox="0 0 132 123"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draw:polygon>
        <draw:polygon draw:style-name="Mgr29" draw:text-style-name="MP1" draw:layer="backgroundobjects" svg:width="0.199cm" svg:height="0.069cm" svg:x="26.713cm" svg:y="20.998cm" svg:viewBox="0 0 200 70"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draw:polygon>
        <draw:polygon draw:style-name="Mgr16" draw:text-style-name="MP1" draw:layer="backgroundobjects" svg:width="0.087cm" svg:height="0.016cm" svg:x="26.748cm" svg:y="21.028cm" svg:viewBox="0 0 88 17" draw:points="75,17 75,17 75,17 79,17 84,11 88,11 88,11 88,11 88,11 88,11 88,11 70,11 62,11 53,11 44,11 35,11 26,11 17,11 13,5 0,0 8,5 13,11 17,11 17,11 26,17 39,17 53,17 57,17">
          <text:p/>
        </draw:polygon>
        <draw:polygon draw:style-name="Mgr16" draw:text-style-name="MP1" draw:layer="backgroundobjects" svg:width="0.034cm" svg:height="0.122cm" svg:x="26.713cm" svg:y="20.892cm" svg:viewBox="0 0 35 123" draw:points="3,17 3,23 3,23 3,23 0,36 0,36 0,47 0,51 0,61 0,69 0,80 3,80 8,85 12,94 12,99 12,104 17,113 21,118 30,123 35,123 30,123 26,113 17,99 12,89 12,85 12,69 12,51 12,47 12,36 12,31 12,23 12,12 12,12 12,3 12,0">
          <text:p/>
        </draw:polygon>
        <draw:polygon draw:style-name="Mgr29" draw:text-style-name="MP1" draw:layer="backgroundobjects" svg:width="0cm" svg:height="0.016cm" svg:x="26.704cm" svg:y="20.94cm" svg:viewBox="0 0 0 17" draw:points="0,0 0,0 0,17">
          <text:p/>
        </draw:polygon>
        <draw:polygon draw:style-name="Mgr29" draw:text-style-name="MP1" draw:layer="backgroundobjects" svg:width="0cm" svg:height="0.003cm" svg:x="26.713cm" svg:y="20.993cm" svg:viewBox="0 0 0 4" draw:points="0,4 0,4 0,0">
          <text:p/>
        </draw:polygon>
        <draw:polygon draw:style-name="Mgr29" draw:text-style-name="MP1" draw:layer="backgroundobjects" svg:width="0.322cm" svg:height="0.384cm" svg:x="26.63cm" svg:y="21.059cm" svg:viewBox="0 0 323 385"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draw:polygon>
        <draw:polygon draw:style-name="Mgr29" draw:text-style-name="MP1" draw:layer="backgroundobjects" svg:width="0.309cm" svg:height="0.103cm" svg:x="26.625cm" svg:y="21.336cm" svg:viewBox="0 0 310 104"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draw:polygon>
        <draw:polygon draw:style-name="Mgr32" draw:text-style-name="MP1" draw:layer="backgroundobjects" svg:width="0.34cm" svg:height="0.23cm" svg:x="26.603cm" svg:y="21.257cm" svg:viewBox="0 0 341 231"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draw:polygon>
        <draw:polygon draw:style-name="Mgr29" draw:text-style-name="MP1" draw:layer="backgroundobjects" svg:width="0.007cm" svg:height="0.096cm" svg:x="26.625cm" svg:y="21.168cm" svg:viewBox="0 0 8 97" draw:points="3,97 3,97 8,97 0,0 0,4 0,14 0,44 0,63 3,77">
          <text:p/>
        </draw:polygon>
      </draw:g>
      <draw:frame presentation:style-name="Mpr1" draw:text-style-name="MP3" draw:layer="backgroundobjects" svg:width="23.367cm" svg:height="2.266cm" svg:x="1.301cm" svg:y="1.301cm" presentation:class="title">
        <draw:text-box>
          <text:p text:style-name="MP2">Click to edit the title text format</text:p>
        </draw:text-box>
      </draw:frame>
      <draw:frame presentation:style-name="Mpr2" draw:text-style-name="MP12" draw:layer="backgroundobjects" svg:width="23.367cm" svg:height="16.078cm" svg:x="1.301cm" svg:y="3.744cm" presentation:class="outline">
        <draw:text-box>
          <text:list text:style-name="ML2">
            <text:list-item>
              <text:p text:style-name="MP2">Click to edit the outline text format</text:p>
            </text:list-item>
          </text:list>
          <text:p text:style-name="MP4"><text:span text:style-name="MT1">Second Outline Level</text:span></text:p>
          <text:p text:style-name="MP5"><text:span text:style-name="MT2">Third Outline Level</text:span></text:p>
          <text:p text:style-name="MP6"><text:span text:style-name="MT3">Fourth Outline Level</text:span></text:p>
          <text:p text:style-name="MP7"><text:span text:style-name="MT3">Fifth Outline Level</text:span></text:p>
          <text:p text:style-name="MP8"><text:span text:style-name="MT3">Sixth Outline Level</text:span></text:p>
          <text:p text:style-name="MP9"><text:span text:style-name="MT3">Seventh Outline Level</text:span></text:p>
          <text:p text:style-name="MP10"><text:span text:style-name="MT3">Eighth Outline Level</text:span></text:p>
          <text:p text:style-name="MP11"><text:span text:style-name="MT3">Ninth Outline Level</text:span></text:p>
        </draw:text-box>
      </draw:frame>
      <presentation:notes style:page-layout-name="PM1">
        <draw:rect draw:style-name="Mgr40" draw:text-style-name="MP1" draw:layer="backgroundobjects" svg:width="19.05cm" svg:height="25.4cm" svg:x="0cm" svg:y="0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page-thumbnail presentation:style-name="LTC_5f_OO_5f_Template-title" draw:layer="backgroundobjects" svg:width="12.33cm" svg:height="9.525cm" svg:x="3.36cm" svg:y="1.905cm" presentation:class="page"/>
        <draw:frame presentation:style-name="LTC_5f_OO_5f_Template-notes" draw:layer="backgroundobjects" svg:width="13.97cm" svg:height="11.43cm" svg:x="2.54cm" svg:y="12.065cm" presentation:class="notes" presentation:placeholder="true">
          <draw:text-box/>
        </draw:frame>
      </presentation:notes>
    </style:master-page>
    <style:master-page style:name="Default" style:page-layout-name="PM0" draw:style-name="Mdp1">
      <draw:frame draw:style-name="Mgr1" draw:layer="backgroundobjects" svg:width="15.465cm" svg:height="16.933cm" svg:x="6.606cm" svg:y="1.993cm">
        <draw:object-ole draw:class-id="00000000-0000-0000-0000-000000000000" xlink:href="./Object 7" xlink:type="simple" xlink:show="embed" xlink:actuate="onLoad"/>
        <draw:image xlink:href="./ObjectReplacements/Object 7" xlink:type="simple" xlink:show="embed" xlink:actuate="onLoad"/>
      </draw:frame>
      <draw:frame draw:style-name="Mgr41" draw:text-style-name="MP14" draw:layer="backgroundobjects" svg:width="4.736cm" svg:height="1.354cm" svg:x="22.379cm" svg:y="19.738cm">
        <draw:text-box>
          <text:p text:style-name="MP13"><text:span text:style-name="MT4">© 2003 IBM Corporation</text:span></text:p>
        </draw:text-box>
      </draw:frame>
      <draw:line draw:style-name="Mgr42" draw:text-style-name="MP15" draw:layer="backgroundobjects" svg:x1="5.689cm" svg:y1="5.383cm" svg:x2="5.693cm" svg:y2="4.228cm">
        <text:p/>
      </draw:line>
      <draw:frame presentation:style-name="Mpr3" draw:text-style-name="MP17" draw:layer="backgroundobjects" svg:width="23.715cm" svg:height="4.787cm" svg:x="4.225cm" svg:y="5.964cm" presentation:class="title">
        <draw:text-box>
          <text:p text:style-name="MP16"><text:span text:style-name="MT5">Click to edit the title text format</text:span></text:p>
        </draw:text-box>
      </draw:frame>
      <draw:frame presentation:style-name="Mpr4" draw:text-style-name="MP18" draw:layer="backgroundobjects" svg:width="20.953cm" svg:height="6.487cm" svg:x="4.694cm" svg:y="12.12cm" presentation:class="outline">
        <draw:text-box>
          <text:list text:style-name="ML2">
            <text:list-item>
              <text:p text:style-name="MP2">Author</text:p>
            </text:list-item>
            <text:list-item>
              <text:p text:style-name="MP2">Date</text:p>
            </text:list-item>
          </text:list>
        </draw:text-box>
      </draw:frame>
      <draw:frame draw:style-name="Mgr1" draw:layer="backgroundobjects" svg:width="27.94cm" svg:height="2.818cm" svg:x="0cm" svg:y="18.772cm">
        <draw:object-ole draw:class-id="00000000-0000-0000-0000-000000000000" xlink:href="./Object 5" xlink:type="simple" xlink:show="embed" xlink:actuate="onLoad"/>
        <draw:image xlink:href="./ObjectReplacements/Object 5" xlink:type="simple" xlink:show="embed" xlink:actuate="onLoad"/>
      </draw:frame>
      <draw:g>
        <draw:polygon draw:style-name="Mgr3" draw:text-style-name="MP1" draw:layer="backgroundobjects" svg:width="1.248cm" svg:height="1.817cm" svg:x="25.74cm" svg:y="19.386cm" svg:viewBox="0 0 1249 1818"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draw:polygon>
        <draw:polygon draw:style-name="Mgr3" draw:text-style-name="MP1" draw:layer="backgroundobjects" svg:width="0.087cm" svg:height="0.082cm" svg:x="26.7cm" svg:y="20.507cm" svg:viewBox="0 0 88 83" draw:points="44,0 66,10 66,10 70,10 70,13 70,13 75,19 79,19 79,19 88,49 84,53 79,53 79,58 79,62 75,62 70,67 70,67 66,72 66,72 66,72 57,72 48,72 31,83 26,83 17,83 4,83 0,58 4,53 8,42 8,33 8,24 17,19 26,13 26,10 31,4 39,4">
          <text:p/>
        </draw:polygon>
        <draw:polygon draw:style-name="Mgr3" draw:text-style-name="MP1" draw:layer="backgroundobjects" svg:width="0.125cm" svg:height="0.134cm" svg:x="26.389cm" svg:y="19.47cm" svg:viewBox="0 0 126 135"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draw:polygon>
        <draw:polygon draw:style-name="Mgr3" draw:text-style-name="MP1" draw:layer="backgroundobjects" svg:width="0.085cm" svg:height="0.087cm" svg:x="26.407cm" svg:y="19.667cm" svg:viewBox="0 0 86 88" draw:points="31,27 29,23 29,23 29,23 26,17 23,17 19,17 16,14 16,14 8,14 8,14 4,14 4,14 4,8 0,8 0,4 0,0 0,0 4,0 16,0 31,4 46,14 51,14 55,17 60,17 68,23 68,23 73,33 77,38 77,51 77,60 77,66 86,71 86,74 86,74 86,81 86,88 86,88 86,88 86,88 86,88 86,88 77,78 77,74 77,71 73,66 68,60 60,51 51,38">
          <text:p/>
        </draw:polygon>
        <draw:polygon draw:style-name="Mgr3" draw:text-style-name="MP1" draw:layer="backgroundobjects" svg:width="0.073cm" svg:height="0.064cm" svg:x="26.139cm" svg:y="19.681cm" svg:viewBox="0 0 74 65" draw:points="39,22 34,17 34,17 16,6 16,6 7,6 7,6 7,6 3,2 3,2 3,0 3,0 0,0 7,0 16,0 16,0 21,0 25,0 30,0 34,0 39,2 39,2 47,6 52,6 56,6 56,12 61,17 61,22 65,27 70,38 74,47 74,47 74,52 74,65 70,52 65,52 61,47 56,47 56,47 52,44">
          <text:p/>
        </draw:polygon>
        <draw:polygon draw:style-name="Mgr3" draw:text-style-name="MP1" draw:layer="backgroundobjects" svg:width="0.091cm" svg:height="0.098cm" svg:x="26.547cm" svg:y="20.046cm" svg:viewBox="0 0 92 99"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draw:polygon>
        <draw:polygon draw:style-name="Mgr3" draw:text-style-name="MP1" draw:layer="backgroundobjects" svg:width="0.029cm" svg:height="0.034cm" svg:x="26.024cm" svg:y="20.195cm" svg:viewBox="0 0 30 35" draw:points="30,13 30,20 25,24 21,30 21,35 21,35 21,35 10,35 10,35 5,35 5,35 5,35 1,35 1,30 1,30 0,24 5,0 5,0 10,0 21,3 21,8 25,8 30,8">
          <text:p/>
        </draw:polygon>
        <draw:polygon draw:style-name="Mgr3" draw:text-style-name="MP1" draw:layer="backgroundobjects" svg:width="0.087cm" svg:height="0.082cm" svg:x="26.7cm" svg:y="20.507cm" svg:viewBox="0 0 88 83" draw:points="66,10 44,0 39,4 31,4 26,10 26,13 17,19 8,24 8,33 8,42 4,53 0,58 4,83 17,83 26,83 31,83 48,72 57,72 66,72 66,72 66,72 70,67 70,67 75,62 79,62 79,58 79,53 84,53 88,49 79,19 79,19 75,19 70,13 70,13 70,10">
          <text:p/>
        </draw:polygon>
        <draw:polygon draw:style-name="Mgr3" draw:text-style-name="MP1" draw:layer="backgroundobjects" svg:width="0.064cm" svg:height="0.065cm" svg:x="26.714cm" svg:y="20.507cm" svg:viewBox="0 0 65 66" draw:points="18,4 32,0 41,4 65,23 65,43 56,47 56,56 51,56 51,56 47,61 41,61 37,61 32,61 32,61 32,66 28,66 28,66 18,66 13,66 13,66 9,61 9,61 9,61 9,56 4,56 4,52 0,43 0,43 0,36 0,27 4,23 9,18 9,13 9,13 9,4 13,4">
          <text:p/>
        </draw:polygon>
        <draw:polygon draw:style-name="Mgr4" draw:text-style-name="MP1" draw:layer="backgroundobjects" svg:width="0.064cm" svg:height="0.065cm" svg:x="26.714cm" svg:y="20.507cm" svg:viewBox="0 0 65 66" draw:points="41,4 32,0 18,4 13,4 9,4 9,13 9,13 9,18 4,23 0,27 0,36 0,43 0,43 4,52 4,56 9,56 9,61 9,61 9,61 13,66 13,66 18,66 28,66 28,66 32,66 32,61 32,61 37,61 41,61 47,61 51,56 51,56 56,56 56,47 65,43 65,23">
          <text:p/>
        </draw:polygon>
        <draw:polygon draw:style-name="Mgr4" draw:text-style-name="MP1" draw:layer="backgroundobjects" svg:width="0.043cm" svg:height="0.052cm" svg:x="26.722cm" svg:y="20.524cm" svg:viewBox="0 0 44 53" draw:points="12,0 30,0 30,0 30,5 35,5 39,5 39,10 39,10 39,14 39,14 39,19 44,23 39,28 39,34 39,34 39,39 39,39 39,39 39,39 39,39 39,42 30,48 30,48 21,48 21,53 17,53 12,53 8,53 3,48 3,48 0,48 0,42 0,39 0,34 0,14 3,10">
          <text:p/>
        </draw:polygon>
        <draw:polygon draw:style-name="Mgr4" draw:text-style-name="MP1" draw:layer="backgroundobjects" svg:width="0.043cm" svg:height="0.052cm" svg:x="26.722cm" svg:y="20.524cm" svg:viewBox="0 0 44 53" draw:points="30,0 12,0 3,10 0,14 0,34 0,39 0,42 0,48 3,48 3,48 8,53 12,53 17,53 21,53 21,48 30,48 30,48 39,42 39,39 39,39 39,39 39,39 39,39 39,34 39,34 39,28 44,23 39,19 39,14 39,14 39,10 39,10 39,5 35,5 30,5">
          <text:p/>
        </draw:polygon>
        <draw:polygon draw:style-name="Mgr4" draw:text-style-name="MP1" draw:layer="backgroundobjects" svg:width="0.029cm" svg:height="0.03cm" svg:x="26.727cm" svg:y="20.529cm" svg:viewBox="0 0 30 31" draw:points="30,8 30,12 26,17 26,23 26,23 26,23 21,28 21,28 21,28 17,28 17,31 17,31 17,31 17,31 17,31 17,31 12,31 12,28 8,28 3,28 3,23 0,23 0,17 0,12 3,8 3,3 8,3 12,0 12,0 17,0 17,0 21,0 21,0 26,0 26,0 30,3 30,3">
          <text:p/>
        </draw:polygon>
        <draw:polygon draw:style-name="Mgr5" draw:text-style-name="MP1" draw:layer="backgroundobjects" svg:width="0.029cm" svg:height="0.03cm" svg:x="26.727cm" svg:y="20.529cm" svg:viewBox="0 0 30 31" draw:points="0,23 3,23 3,28 8,28 12,28 12,31 17,31 17,31 17,31 17,31 17,31 17,31 17,28 21,28 21,28 21,28 26,23 26,23 26,23 26,17 30,12 30,8 30,3 30,3 26,0 26,0 21,0 21,0 17,0 17,0 12,0 12,0 8,3 3,3 3,8 0,12 0,17">
          <text:p/>
        </draw:polygon>
        <draw:polygon draw:style-name="Mgr3" draw:text-style-name="MP1" draw:layer="backgroundobjects" svg:width="0.125cm" svg:height="0.134cm" svg:x="26.389cm" svg:y="19.47cm" svg:viewBox="0 0 126 135"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draw:polygon>
        <draw:polygon draw:style-name="Mgr3" draw:text-style-name="MP1" draw:layer="backgroundobjects" svg:width="0.108cm" svg:height="0.111cm" svg:x="26.402cm" svg:y="19.479cm" svg:viewBox="0 0 109 112" draw:points="12,0 16,0 23,0 33,6 33,6 37,10 46,15 58,15 67,19 71,26 78,26 82,34 82,38 91,47 96,53 100,60 105,68 109,78 96,81 82,93 78,93 71,98 67,98 62,98 62,98 62,98 62,98 58,98 46,102 37,107 33,107 29,112 23,112 20,112 16,112 12,112 7,112 7,112 7,102 3,98 3,93 3,81 3,78 0,68 0,60 0,53 0,47 0,42 3,38 3,26 3,19 7,15 7,6">
          <text:p/>
        </draw:polygon>
        <draw:polygon draw:style-name="Mgr4" draw:text-style-name="MP1" draw:layer="backgroundobjects" svg:width="0.108cm" svg:height="0.111cm" svg:x="26.402cm" svg:y="19.479cm" svg:viewBox="0 0 109 112" draw:points="16,0 12,0 7,6 7,15 3,19 3,26 3,38 0,42 0,47 0,53 0,60 0,68 3,78 3,81 3,93 3,98 7,102 7,112 7,112 12,112 16,112 20,112 23,112 29,112 33,107 37,107 46,102 58,98 62,98 62,98 62,98 62,98 67,98 71,98 78,93 82,93 96,81 109,78 105,68 100,60 96,53 91,47 82,38 82,34 78,26 71,26 67,19 58,15 46,15 37,10 33,6 33,6 23,0">
          <text:p/>
        </draw:polygon>
        <draw:polygon draw:style-name="Mgr4" draw:text-style-name="MP1" draw:layer="backgroundobjects" svg:width="0.085cm" svg:height="0.089cm" svg:x="26.407cm" svg:y="19.488cm" svg:viewBox="0 0 86 90" draw:points="13,0 16,0 19,0 26,0 29,0 31,4 46,4 51,4 55,8 60,15 68,15 68,23 73,27 77,32 77,36 77,42 86,51 86,56 77,66 68,69 64,75 60,81 55,81 46,86 31,86 29,86 26,86 26,86 23,86 23,86 19,86 16,86 16,86 13,86 13,90 8,90 4,90 4,81 0,69 0,56 0,42 0,32 4,18 4,8">
          <text:p/>
        </draw:polygon>
        <draw:polygon draw:style-name="Mgr4" draw:text-style-name="MP1" draw:layer="backgroundobjects" svg:width="0.085cm" svg:height="0.089cm" svg:x="26.407cm" svg:y="19.488cm" svg:viewBox="0 0 86 90" draw:points="16,0 13,0 4,8 4,18 0,32 0,42 0,56 0,69 4,81 4,90 8,90 13,90 13,86 16,86 16,86 19,86 23,86 23,86 26,86 26,86 29,86 31,86 46,86 55,81 60,81 64,75 68,69 77,66 86,56 86,51 77,42 77,36 77,32 73,27 68,23 68,15 60,15 55,8 51,4 46,4 31,4 29,0 26,0 19,0">
          <text:p/>
        </draw:polygon>
        <draw:polygon draw:style-name="Mgr4" draw:text-style-name="MP1" draw:layer="backgroundobjects" svg:width="0.068cm" svg:height="0.081cm" svg:x="26.411cm" svg:y="19.492cm" svg:viewBox="0 0 69 82" draw:points="7,82 3,82 0,66 0,57 0,46 0,36 0,28 3,18 7,8 14,0 21,0 25,0 25,0 28,0 28,4 40,4 45,4 51,8 56,8 56,18 60,23 65,23 65,32 65,32 65,36 69,46 65,48 65,52 60,57 56,61 56,66 51,66 40,72 40,72 28,78 28,78 25,78 25,82 21,82 14,82 14,82 11,82">
          <text:p/>
        </draw:polygon>
        <draw:polygon draw:style-name="Mgr5" draw:text-style-name="MP1" draw:layer="backgroundobjects" svg:width="0.068cm" svg:height="0.081cm" svg:x="26.411cm" svg:y="19.492cm" svg:viewBox="0 0 69 82" draw:points="3,82 7,82 11,82 14,82 14,82 21,82 25,82 25,78 28,78 28,78 40,72 40,72 51,66 56,66 56,61 60,57 65,52 65,48 69,46 65,36 65,32 65,32 65,23 60,23 56,18 56,8 51,8 45,4 40,4 28,4 28,0 25,0 25,0 21,0 14,0 7,8 3,18 0,28 0,36 0,46 0,57 0,66">
          <text:p/>
        </draw:polygon>
        <draw:polygon draw:style-name="Mgr5" draw:text-style-name="MP1" draw:layer="backgroundobjects" svg:width="0.05cm" svg:height="0.072cm" svg:x="26.416cm" svg:y="19.496cm" svg:viewBox="0 0 51 73" draw:points="7,73 7,73 0,61 0,48 0,41 0,32 0,28 4,19 7,4 10,0 17,0 20,0 29,0 29,0 29,4 38,4 38,4 38,4 42,19 42,19 47,19 47,19 47,28 51,32 51,41 51,41 51,43 47,48 47,48 47,48 42,52 38,58 38,58 38,58 38,58 29,61 29,61 20,67 14,67">
          <text:p/>
        </draw:polygon>
        <draw:polygon draw:style-name="Mgr6" draw:text-style-name="MP1" draw:layer="backgroundobjects" svg:width="0.05cm" svg:height="0.072cm" svg:x="26.416cm" svg:y="19.496cm" svg:viewBox="0 0 51 73" draw:points="7,73 7,73 14,67 20,67 29,61 29,61 38,58 38,58 38,58 38,58 42,52 47,48 47,48 47,48 51,43 51,41 51,41 51,32 47,28 47,19 47,19 42,19 42,19 38,4 38,4 38,4 29,4 29,0 29,0 20,0 17,0 10,0 7,4 4,19 0,28 0,32 0,41 0,48 0,61">
          <text:p/>
        </draw:polygon>
        <draw:polygon draw:style-name="Mgr6" draw:text-style-name="MP1" draw:layer="backgroundobjects" svg:width="0.042cm" svg:height="0.055cm" svg:x="26.424cm" svg:y="19.505cm" svg:viewBox="0 0 43 56" draw:points="16,56 9,56 6,56 2,56 2,56 2,56 2,53 0,43 0,34 0,26 2,22 2,12 6,7 12,0 16,0 16,0 24,3 24,7 34,7 34,12 38,12 43,16 43,22 43,22 43,26 43,26 38,34 34,37 34,43 24,47 24,47 24,53 24,53 24,53 24,53 24,53">
          <text:p/>
        </draw:polygon>
        <draw:polygon draw:style-name="Mgr6" draw:text-style-name="MP1" draw:layer="backgroundobjects" svg:width="0.042cm" svg:height="0.055cm" svg:x="26.424cm" svg:y="19.505cm" svg:viewBox="0 0 43 56" draw:points="2,56 2,56 2,56 6,56 9,56 16,56 16,56 16,56 16,56 16,56 24,53 24,53 24,53 24,53 24,53 24,47 24,47 34,43 34,37 38,34 43,26 43,26 43,22 43,22 43,16 38,12 34,12 34,7 24,7 24,3 16,0 16,0 12,0 6,7 2,12 2,22 0,26 0,34 0,43 2,53">
          <text:p/>
        </draw:polygon>
        <draw:polygon draw:style-name="Mgr6" draw:text-style-name="MP1" draw:layer="backgroundobjects" svg:width="0.028cm" svg:height="0.037cm" svg:x="26.424cm" svg:y="19.514cm" svg:viewBox="0 0 29 38" draw:points="6,38 2,38 2,28 0,28 0,21 0,21 0,13 2,9 2,9 6,9 6,6 9,0 12,0 12,0 12,0 20,0 20,0 29,6 29,9 29,9 29,13 29,13 29,21 29,21 29,21 29,24 20,28 20,28 20,28 20,28 20,32 12,32 12,32 12,38">
          <text:p/>
        </draw:polygon>
        <draw:polygon draw:style-name="Mgr7" draw:text-style-name="MP1" draw:layer="backgroundobjects" svg:width="0.028cm" svg:height="0.037cm" svg:x="26.424cm" svg:y="19.514cm" svg:viewBox="0 0 29 38" draw:points="2,38 6,38 12,38 12,32 12,32 20,32 20,28 20,28 20,28 20,28 29,24 29,21 29,21 29,21 29,13 29,13 29,9 29,9 29,6 20,0 20,0 12,0 12,0 12,0 9,0 6,6 6,9 2,9 2,9 0,13 0,21 0,21 0,28 2,28">
          <text:p/>
        </draw:polygon>
        <draw:polygon draw:style-name="Mgr7" draw:text-style-name="MP1" draw:layer="backgroundobjects" svg:width="0.011cm" svg:height="0.016cm" svg:x="26.433cm" svg:y="19.526cm" svg:viewBox="0 0 12 17" draw:points="0,17 0,4 0,4 2,0 2,0 6,0 6,0 6,0 6,0 12,0 12,0 12,4 12,4 12,4 12,4 12,4 12,4 12,13 12,13 6,13 6,13 6,13 6,13">
          <text:p/>
        </draw:polygon>
        <draw:polygon draw:style-name="Mgr8" draw:text-style-name="MP1" draw:layer="backgroundobjects" svg:width="0.011cm" svg:height="0.016cm" svg:x="26.433cm" svg:y="19.526cm" svg:viewBox="0 0 12 17" draw:points="0,4 0,17 6,13 6,13 6,13 6,13 12,13 12,13 12,4 12,4 12,4 12,4 12,4 12,4 12,0 12,0 6,0 6,0 6,0 6,0 2,0 2,0">
          <text:p/>
        </draw:polygon>
        <draw:polygon draw:style-name="Mgr4" draw:text-style-name="MP1" draw:layer="backgroundobjects" svg:width="0.072cm" svg:height="0.082cm" svg:x="26.424cm" svg:y="19.672cm" svg:viewBox="0 0 73 83" draw:points="20,0 0,0 3,10 6,10 9,13 12,13 6,4 9,4 16,4 16,10 20,10 20,10 29,10 38,13 46,13 46,19 51,19 55,23 55,28 55,40 60,51 60,56 60,66 60,61 64,66 64,69 64,73 73,83 73,83 73,83 73,83 73,83 73,83 73,76 73,69 73,69 73,66 64,61 64,56 64,40 64,33 60,28 55,19 55,19 46,13 42,13 38,10 29,10">
          <text:p/>
        </draw:polygon>
        <draw:polygon draw:style-name="Mgr3" draw:text-style-name="MP1" draw:layer="backgroundobjects" svg:width="0.037cm" svg:height="0.021cm" svg:x="26.407cm" svg:y="19.667cm" svg:viewBox="0 0 38 22" draw:points="12,3 38,3 17,0 3,0 0,0 0,0 0,3 0,8 3,8 3,13 3,13 8,13 8,13 17,13 17,13 24,18 27,18 30,18 34,22 34,22 34,22 30,18 27,18 24,13 17,13">
          <text:p/>
        </draw:polygon>
        <draw:polygon draw:style-name="Mgr4" draw:text-style-name="MP1" draw:layer="backgroundobjects" svg:width="0.003cm" svg:height="0.004cm" svg:x="26.446cm" svg:y="19.689cm" svg:viewBox="0 0 4 5" draw:points="0,0 0,0 4,5">
          <text:p/>
        </draw:polygon>
        <draw:polygon draw:style-name="Mgr4" draw:text-style-name="MP1" draw:layer="backgroundobjects" svg:width="0.05cm" svg:height="0.052cm" svg:x="26.429cm" svg:y="19.676cm" svg:viewBox="0 0 51 53" draw:points="11,18 11,18 29,27 38,34 47,43 51,49 51,53 51,43 51,39 47,34 47,22 47,18 42,13 38,13 38,9 29,9 20,4 11,4 11,4 8,4 8,0 2,0 0,0 4,9 8,13">
          <text:p/>
        </draw:polygon>
        <draw:polygon draw:style-name="Mgr4" draw:text-style-name="MP1" draw:layer="backgroundobjects" svg:width="0.034cm" svg:height="0.021cm" svg:x="26.446cm" svg:y="19.681cm" svg:viewBox="0 0 35 22" draw:points="30,22 26,17 17,17 12,13 12,8 3,8 3,8 0,2 0,0 3,0 3,2 12,2 21,8 26,8 26,8 30,13 35,22">
          <text:p/>
        </draw:polygon>
        <draw:polygon draw:style-name="Mgr6" draw:text-style-name="MP1" draw:layer="backgroundobjects" svg:width="0.034cm" svg:height="0.021cm" svg:x="26.446cm" svg:y="19.681cm" svg:viewBox="0 0 35 22" draw:points="0,0 0,2 3,8 3,8 12,8 12,13 17,17 26,17 30,22 35,22 30,13 26,8 26,8 21,8 12,2 3,2 3,0">
          <text:p/>
        </draw:polygon>
        <draw:polygon draw:style-name="Mgr5" draw:text-style-name="MP1" draw:layer="backgroundobjects" svg:width="0.047cm" svg:height="0.034cm" svg:x="26.156cm" svg:y="19.689cm" svg:viewBox="0 0 48 35" draw:points="17,9 21,14 48,35 48,35 48,35 48,30 48,25 44,21 44,14 39,9 39,4 35,0 30,0 26,0 21,0 17,0 17,0 12,0 8,0 3,0 0,0">
          <text:p/>
        </draw:polygon>
        <draw:polygon draw:style-name="Mgr4" draw:text-style-name="MP1" draw:layer="backgroundobjects" svg:width="0.065cm" svg:height="0.047cm" svg:x="26.148cm" svg:y="19.685cm" svg:viewBox="0 0 66 48" draw:points="26,15 8,4 13,4 17,4 22,4 26,4 26,4 31,4 36,4 40,4 45,4 49,10 49,15 54,21 54,26 58,32 58,38 58,43 58,43 58,43 31,21 45,43 49,43 49,43 49,48 54,48 54,48 58,48 58,48 58,48 63,48 66,48 66,48 63,38 58,26 54,21 54,15 49,10 49,4 45,4 45,4 36,4 31,0 31,0 26,0 22,0 17,0 13,0 13,0 8,0 0,0 8,4">
          <text:p/>
        </draw:polygon>
        <draw:polygon draw:style-name="Mgr3" draw:text-style-name="MP1" draw:layer="backgroundobjects" svg:width="0.065cm" svg:height="0.029cm" svg:x="26.139cm" svg:y="19.681cm" svg:viewBox="0 0 66 30" draw:points="0,0 4,0 4,0 4,3 4,3 8,9 8,9 8,9 17,9 17,9 8,3 17,3 22,3 22,3 26,3 31,3 35,3 39,3 39,3 44,9 53,9 53,9 57,9 57,13 62,18 62,23 66,30 62,23 62,18 57,13 57,9 53,9 48,9 39,3 39,3 35,0 31,0 26,0 22,0 17,0 17,0 8,0">
          <text:p/>
        </draw:polygon>
        <draw:polygon draw:style-name="Mgr3" draw:text-style-name="MP1" draw:layer="backgroundobjects" svg:width="0.02cm" svg:height="0.02cm" svg:x="26.192cm" svg:y="19.725cm" svg:viewBox="0 0 21 21" draw:points="18,7 21,21 21,7 21,2 18,2 13,2 13,2 13,2 9,2 9,2 4,2 4,0 4,0 0,0 4,2 4,2 9,2 13,7">
          <text:p/>
        </draw:polygon>
        <draw:polygon draw:style-name="Mgr4" draw:text-style-name="MP1" draw:layer="backgroundobjects" svg:width="0.091cm" svg:height="0.098cm" svg:x="26.547cm" svg:y="20.046cm" svg:viewBox="0 0 92 99"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draw:polygon>
        <draw:polygon draw:style-name="Mgr4" draw:text-style-name="MP1" draw:layer="backgroundobjects" svg:width="0.087cm" svg:height="0.094cm" svg:x="26.551cm" svg:y="20.046cm" svg:viewBox="0 0 88 95" draw:points="73,31 73,31 73,36 78,40 78,40 82,46 82,46 82,51 85,51 88,51 88,57 88,57 88,60 88,65 88,65 88,71 88,71 85,76 82,81 82,85 78,85 73,85 69,95 64,95 58,95 58,95 53,95 49,91 37,85 32,85 26,81 26,76 26,71 26,65 26,65 21,60 21,51 17,46 9,31 4,17 0,5 4,0 4,0 12,0 12,0 12,0 21,9 32,9 37,17 49,22 49,22 58,22 64,22 69,22 73,27">
          <text:p/>
        </draw:polygon>
        <draw:polygon draw:style-name="Mgr4" draw:text-style-name="MP1" draw:layer="backgroundobjects" svg:width="0.087cm" svg:height="0.094cm" svg:x="26.551cm" svg:y="20.046cm" svg:viewBox="0 0 88 95"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draw:polygon>
        <draw:polygon draw:style-name="Mgr5" draw:text-style-name="MP1" draw:layer="backgroundobjects" svg:width="0.073cm" svg:height="0.085cm" svg:x="26.556cm" svg:y="20.046cm" svg:viewBox="0 0 74 86"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draw:polygon>
        <draw:polygon draw:style-name="Mgr3" draw:text-style-name="MP1" draw:layer="backgroundobjects" svg:width="0.029cm" svg:height="0.034cm" svg:x="26.024cm" svg:y="20.195cm" svg:viewBox="0 0 30 35" draw:points="0,24 1,30 1,30 1,35 5,35 5,35 5,35 10,35 10,35 21,35 21,35 21,35 21,30 25,24 30,20 30,13 30,13 30,8 25,8 21,8 21,3 10,0 5,0 5,0">
          <text:p/>
        </draw:polygon>
        <draw:polygon draw:style-name="Mgr9" draw:text-style-name="MP1" draw:layer="backgroundobjects" svg:width="0.011cm" svg:height="0.125cm" svg:x="26.631cm" svg:y="19.773cm" svg:viewBox="0 0 12 126" draw:points="3,126 3,126 12,126 3,0 0,13 0,31 3,60 3,93 3,107">
          <text:p/>
        </draw:polygon>
        <draw:polygon draw:style-name="Mgr10" draw:text-style-name="MP1" draw:layer="backgroundobjects" svg:width="0.016cm" svg:height="0.029cm" svg:x="26.705cm" svg:y="20.137cm" svg:viewBox="0 0 17 30" draw:points="0,19 0,19 3,24 3,24 3,24 8,30 8,24 12,24 12,19 12,19 12,19 12,19 17,19 17,19 17,19 3,0 3,0 3,0 8,2 8,2 3,7 3,13 3,13 3,13 3,13">
          <text:p/>
        </draw:polygon>
        <draw:polygon draw:style-name="Mgr10" draw:text-style-name="MP1" draw:layer="backgroundobjects" svg:width="0.025cm" svg:height="0.047cm" svg:x="26.722cm" svg:y="20.168cm" svg:viewBox="0 0 26 48" draw:points="21,48 21,43 26,38 12,17 0,0 0,7 0,17 0,21 0,21 3,30 3,30 12,38 17,43">
          <text:p/>
        </draw:polygon>
        <draw:polygon draw:style-name="Mgr3" draw:text-style-name="MP1" draw:layer="backgroundobjects" svg:width="0cm" svg:height="0.007cm" svg:x="26.669cm" svg:y="20.41cm" svg:viewBox="0 0 0 8" draw:points="0,8 0,0 0,0 0,0 0,0">
          <text:p/>
        </draw:polygon>
        <draw:polygon draw:style-name="Mgr4" draw:text-style-name="MP1" draw:layer="backgroundobjects" svg:width="0.082cm" svg:height="0.064cm" svg:x="26.669cm" svg:y="20.41cm" svg:viewBox="0 0 83 65" draw:points="0,0 0,4 13,24 33,24 83,65 70,54 55,44 46,32 33,16 33,16 23,16 17,13 13,13 13,13 13,13 8,4 0,4">
          <text:p/>
        </draw:polygon>
        <draw:polygon draw:style-name="Mgr4" draw:text-style-name="MP1" draw:layer="backgroundobjects" svg:width="0.095cm" svg:height="0.064cm" svg:x="26.669cm" svg:y="20.41cm" svg:viewBox="0 0 96 65" draw:points="0,0 0,0 0,0 17,4 33,13 42,16 50,24 50,24 64,44 74,44 92,54 96,65 92,56 92,54 83,47 74,44 74,44 69,32 59,24 55,24 50,13 46,13 37,4 33,4 27,4 17,4 13,0">
          <text:p/>
        </draw:polygon>
        <draw:polygon draw:style-name="Mgr3" draw:text-style-name="MP1" draw:layer="backgroundobjects" svg:width="0.109cm" svg:height="0.086cm" svg:x="26.669cm" svg:y="20.41cm" svg:viewBox="0 0 110 87" draw:points="0,0 0,0 12,0 16,5 26,5 30,5 35,5 44,14 48,14 53,25 57,25 66,33 70,39 70,39 79,49 88,56 88,58 92,67 97,73 101,76 106,81 110,87 110,87 110,87 106,76 101,73 97,58 92,58 92,51 88,39 84,39 75,28 66,25 61,14 57,14 53,14 48,5 39,5 30,5 22,0 12,0">
          <text:p/>
        </draw:polygon>
        <draw:polygon draw:style-name="Mgr5" draw:text-style-name="MP1" draw:layer="backgroundobjects" svg:width="0.157cm" svg:height="0.182cm" svg:x="26.669cm" svg:y="20.41cm" svg:viewBox="0 0 158 183"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draw:polygon>
        <draw:polygon draw:style-name="Mgr2" draw:text-style-name="MP1" draw:layer="backgroundobjects" svg:width="0.807cm" svg:height="1.203cm" svg:x="25.906cm" svg:y="20.124cm" svg:viewBox="0 0 808 1204"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draw:polygon>
        <draw:polygon draw:style-name="Mgr2" draw:text-style-name="MP1" draw:layer="backgroundobjects" svg:width="0.269cm" svg:height="0.17cm" svg:x="26.385cm" svg:y="20.361cm" svg:viewBox="0 0 270 171"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draw:polygon>
        <draw:polygon draw:style-name="Mgr2" draw:text-style-name="MP1" draw:layer="backgroundobjects" svg:width="0.094cm" svg:height="0.052cm" svg:x="26.174cm" svg:y="20.374cm" svg:viewBox="0 0 95 53" draw:points="17,20 17,20 13,20 8,20 4,15 4,15 0,15 0,11 0,11 13,5 26,5 39,0 54,0 54,0 62,0 62,0 72,5 86,11 86,11 95,11 86,15 86,15 82,20 82,20 82,20 77,20 72,20 67,20 62,20 31,53 31,44 31,44 26,33 26,28 22,24">
          <text:p/>
        </draw:polygon>
        <draw:polygon draw:style-name="Mgr2" draw:text-style-name="MP1" draw:layer="backgroundobjects" svg:width="0.029cm" svg:height="0.39cm" svg:x="26.148cm" svg:y="20.598cm" svg:viewBox="0 0 30 391"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draw:polygon>
        <draw:polygon draw:style-name="Mgr11" draw:text-style-name="MP1" draw:layer="backgroundobjects" svg:width="0.269cm" svg:height="0.17cm" svg:x="26.385cm" svg:y="20.361cm" svg:viewBox="0 0 270 171"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draw:polygon>
        <draw:polygon draw:style-name="Mgr12" draw:text-style-name="MP1" draw:layer="backgroundobjects" svg:width="0.247cm" svg:height="0.161cm" svg:x="26.407cm" svg:y="20.366cm" svg:viewBox="0 0 248 162" draw:points="231,159 248,162 248,162 244,159 244,149 244,149 240,149 240,139 160,9 152,4 148,4 133,4 120,4 111,0 102,4 93,4 84,4 0,23 29,38 54,48 84,60 115,76 129,88 138,88 152,91 160,95 173,98 177,100 186,109 195,112 199,118 204,123 213,129 217,139 226,143">
          <text:p/>
        </draw:polygon>
        <draw:polygon draw:style-name="Mgr12" draw:text-style-name="MP1" draw:layer="backgroundobjects" svg:width="0.213cm" svg:height="0.139cm" svg:x="26.429cm" svg:y="20.383cm" svg:viewBox="0 0 214 140" draw:points="168,96 163,91 155,84 150,80 150,77 141,67 137,67 128,61 120,58 104,53 73,41 47,33 20,22 0,7 25,7 60,4 91,0 128,0 141,16 155,33 168,48 177,67 190,87 199,105 205,121 214,140 205,130 199,130 194,121 186,110 177,105 177,105">
          <text:p/>
        </draw:polygon>
        <draw:polygon draw:style-name="Mgr13" draw:text-style-name="MP1" draw:layer="backgroundobjects" svg:width="0.213cm" svg:height="0.139cm" svg:x="26.429cm" svg:y="20.383cm" svg:viewBox="0 0 214 140" draw:points="104,53 120,58 128,61 137,67 141,67 150,77 150,80 155,84 163,91 168,96 177,105 177,105 186,110 194,121 199,130 205,130 214,140 205,121 199,105 190,87 177,67 168,48 155,33 141,16 128,0 91,0 60,4 25,7 0,7 20,22 47,33 73,41">
          <text:p/>
        </draw:polygon>
        <draw:polygon draw:style-name="Mgr11" draw:text-style-name="MP1" draw:layer="backgroundobjects" svg:width="0.094cm" svg:height="0.052cm" svg:x="26.174cm" svg:y="20.374cm" svg:viewBox="0 0 95 53" draw:points="17,20 17,20 22,24 26,28 26,33 31,44 31,44 31,53 62,20 67,20 72,20 77,20 82,20 82,20 82,20 86,15 86,15 95,11 86,11 86,11 72,5 62,0 62,0 54,0 54,0 39,0 26,5 13,5 0,11 0,11 0,15 4,15 4,15 8,20 13,20">
          <text:p/>
        </draw:polygon>
        <draw:polygon draw:style-name="Mgr11" draw:text-style-name="MP1" draw:layer="backgroundobjects" svg:width="0.029cm" svg:height="0.39cm" svg:x="26.148cm" svg:y="20.598cm" svg:viewBox="0 0 30 391"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draw:polygon>
        <draw:polygon draw:style-name="Mgr4" draw:text-style-name="MP1" draw:layer="backgroundobjects" svg:width="0.05cm" svg:height="0.069cm" svg:x="26.595cm" svg:y="20.383cm" svg:viewBox="0 0 51 70" draw:points="51,70 51,70 51,65 47,65 44,51 41,40 36,32 21,21 12,15 8,6 0,0 0,0 0,0 0,0 0,0 0,0 17,26">
          <text:p/>
        </draw:polygon>
        <draw:polygon draw:style-name="Mgr14" draw:text-style-name="MP1" draw:layer="backgroundobjects" svg:width="0.014cm" svg:height="0.029cm" svg:x="26.846cm" svg:y="20.361cm" svg:viewBox="0 0 15 30" draw:points="15,30 15,30 15,30 0,0 0,0 0,4 3,9 3,14 3,21 6,21 6,25 6,30 11,30 11,30">
          <text:p/>
        </draw:polygon>
        <draw:polygon draw:style-name="Mgr9" draw:text-style-name="MP1" draw:layer="backgroundobjects" svg:width="0.02cm" svg:height="0.043cm" svg:x="26.85cm" svg:y="20.396cm" svg:viewBox="0 0 21 44" draw:points="0,0 0,0 3,14 9,24 15,33 21,39 21,39 21,44 21,39 21,33 21,24 15,19 9,14">
          <text:p/>
        </draw:polygon>
        <draw:polygon draw:style-name="Mgr4" draw:text-style-name="MP1" draw:layer="backgroundobjects" svg:width="0.051cm" svg:height="0.134cm" svg:x="26.788cm" svg:y="20.502cm" svg:viewBox="0 0 52 135" draw:points="0,0 0,0 3,14 12,17 15,29 15,38 15,38 30,62 30,62 34,67 39,74 43,79 43,79 43,79 43,98 43,98 48,104 52,121 52,126 52,135 52,126 52,115 52,102 52,98 43,79 43,74 39,62 30,48 24,38 20,34 12,17">
          <text:p/>
        </draw:polygon>
        <draw:polygon draw:style-name="Mgr4" draw:text-style-name="MP1" draw:layer="backgroundobjects" svg:width="0.034cm" svg:height="0.056cm" svg:x="26.766cm" svg:y="20.48cm" svg:viewBox="0 0 35 57" draw:points="17,18 17,18 12,13 8,8 3,2 0,0 35,57 35,57 35,47 30,38 21,33">
          <text:p/>
        </draw:polygon>
        <draw:polygon draw:style-name="Mgr4" draw:text-style-name="MP1" draw:layer="backgroundobjects" svg:width="0.029cm" svg:height="0.047cm" svg:x="26.758cm" svg:y="20.48cm" svg:viewBox="0 0 30 48" draw:points="12,9 0,0 3,3 8,9 8,9 8,14 12,19 21,34 21,39 21,44 26,48 26,48 26,48 30,48 30,48 30,48">
          <text:p/>
        </draw:polygon>
        <draw:polygon draw:style-name="Mgr4" draw:text-style-name="MP1" draw:layer="backgroundobjects" svg:width="0.021cm" svg:height="0.047cm" svg:x="26.788cm" svg:y="20.524cm" svg:viewBox="0 0 22 48" draw:points="0,0 0,0 18,37 22,48 22,43 18,34 18,18 9,5">
          <text:p/>
        </draw:polygon>
        <draw:polygon draw:style-name="Mgr4" draw:text-style-name="MP1" draw:layer="backgroundobjects" svg:width="0.021cm" svg:height="0.134cm" svg:x="26.819cm" svg:y="20.56cm" svg:viewBox="0 0 22 135" draw:points="13,32 13,32 13,43 18,54 18,59 18,69 22,73 22,79 22,79 22,113 22,135 22,126 22,126 22,126 22,122 22,122 22,113 22,103 22,93 22,83 22,69 22,69 22,59 22,54 18,37 13,32 13,32 13,13 13,13 13,13 9,8 4,2 0,0 0,0 0,2 9,13 9,17">
          <text:p/>
        </draw:polygon>
        <draw:polygon draw:style-name="Mgr4" draw:text-style-name="MP1" draw:layer="backgroundobjects" svg:width="0.025cm" svg:height="0.205cm" svg:x="26.802cm" svg:y="20.568cm" svg:viewBox="0 0 26 206" draw:points="12,14 12,14 8,14 8,14 3,9 0,0 0,9 3,14 8,28 12,32 12,34 17,40 17,40 17,40 21,56 21,80 21,90 21,108 21,123 17,149 17,172 12,183 8,206 17,179 17,179 21,158 21,149 26,132 26,114 26,95 26,74 21,70 21,65 21,45 21,45 21,40 17,34 17,28 17,28 12,24 12,24">
          <text:p/>
        </draw:polygon>
        <draw:polygon draw:style-name="Mgr5" draw:text-style-name="MP1" draw:layer="backgroundobjects" svg:width="0.016cm" svg:height="0.139cm" svg:x="26.819cm" svg:y="20.603cm" svg:viewBox="0 0 17 140" draw:points="8,0 8,0 8,5 8,5 8,10 8,16 8,16 8,16 8,16 8,16 8,16 8,16 3,10 3,10 3,5 3,25 3,29 8,35 8,54 8,69 8,89 3,106 3,114 0,135 0,135 0,135 3,129 8,129 8,119 8,129 8,135 8,140 17,110 17,110 17,94 17,69 12,76 12,80 8,69 8,54 8,35 8,25 8,25 12,29 12,29 17,29 17,35 17,35 17,29 12,25 12,16 12,10">
          <text:p/>
        </draw:polygon>
        <draw:polygon draw:style-name="Mgr7" draw:text-style-name="MP1" draw:layer="backgroundobjects" svg:width="0.02cm" svg:height="0.05cm" svg:x="26.811cm" svg:y="20.573cm" svg:viewBox="0 0 21 51" draw:points="21,35 21,35 21,23 16,19 16,9 10,4 4,0 4,0 0,0 4,9 4,19 4,19 10,23 10,23 10,29 16,35 16,40 16,40 16,46 16,46 21,51 21,51 21,51 21,51 21,51 21,51 21,51 21,46 21,40 21,40">
          <text:p/>
        </draw:polygon>
        <draw:polygon draw:style-name="Mgr7" draw:text-style-name="MP1" draw:layer="backgroundobjects" svg:width="0.007cm" svg:height="0.051cm" svg:x="26.833cm" svg:y="20.629cm" svg:viewBox="0 0 8 52" draw:points="8,9 8,3 3,3 3,3 0,0 0,0 0,9 0,28 0,43 3,52 3,48 8,43">
          <text:p/>
        </draw:polygon>
        <draw:polygon draw:style-name="Mgr4" draw:text-style-name="MP1" draw:layer="backgroundobjects" svg:width="0cm" svg:height="0.082cm" svg:x="26.841cm" svg:y="20.629cm" svg:viewBox="0 0 0 83" draw:points="0,67 0,83 0,67 0,53 0,49 0,34 0,18 0,0 0,14 0,24 0,34 0,45 0,53 0,53 0,58 0,58 0,58">
          <text:p/>
        </draw:polygon>
        <draw:polygon draw:style-name="Mgr6" draw:text-style-name="MP1" draw:layer="backgroundobjects" svg:width="0.025cm" svg:height="0.073cm" svg:x="26.661cm" svg:y="20.507cm" svg:viewBox="0 0 26 74" draw:points="21,74 21,74 26,74 26,74 21,64 21,55 21,43 17,30 8,24 8,13 3,4 0,0 8,19 17,34 17,51 21,55 21,69">
          <text:p/>
        </draw:polygon>
        <draw:polygon draw:style-name="Mgr6" draw:text-style-name="MP1" draw:layer="backgroundobjects" svg:width="0.016cm" svg:height="0.077cm" svg:x="26.691cm" svg:y="20.582cm" svg:viewBox="0 0 17 78" draw:points="17,78 17,78 17,78 17,65 17,50 17,45 11,30 11,19 4,9 0,3 0,0 0,3 0,9 4,25 11,30 17,56 17,69">
          <text:p/>
        </draw:polygon>
        <draw:polygon draw:style-name="Mgr15" draw:text-style-name="MP1" draw:layer="backgroundobjects" svg:width="0.021cm" svg:height="0.16cm" svg:x="26.691cm" svg:y="20.731cm" svg:viewBox="0 0 22 161" draw:points="17,0 17,0 17,14 17,17 17,23 17,28 17,28 17,38 17,43 17,51 17,56 17,65 17,65 17,80 17,107 17,110 17,110 17,114 17,114 17,119 4,142 0,161 0,161 0,158 0,158 4,158 4,152 4,152 11,147 11,147 11,142 11,142 11,142 17,142 17,86 17,86 22,65 22,43 22,23">
          <text:p/>
        </draw:polygon>
        <draw:polygon draw:style-name="Mgr12" draw:text-style-name="MP1" draw:layer="backgroundobjects" svg:width="0cm" svg:height="0.1cm" svg:x="26.705cm" svg:y="20.726cm" svg:viewBox="0 0 0 101" draw:points="0,28 0,28 0,28 0,19 0,19 0,15 0,15 0,5 0,0 0,101 0,101 0,91 0,87 0,78 0,73 0,60 0,60 0,57 0,52 0,43">
          <text:p/>
        </draw:polygon>
        <draw:polygon draw:style-name="Mgr6" draw:text-style-name="MP1" draw:layer="backgroundobjects" svg:width="0.003cm" svg:height="0.174cm" svg:x="26.705cm" svg:y="20.669cm" svg:viewBox="0 0 4 175" draw:points="0,82 0,82 4,112 4,133 4,155 0,175 0,175 0,175 0,175 4,155 4,129 4,112 4,82 4,65 0,44 0,24 0,0 0,53 0,61 0,70 0,70 0,74 0,74">
          <text:p/>
        </draw:polygon>
        <draw:polygon draw:style-name="Mgr16" draw:text-style-name="MP1" draw:layer="backgroundobjects" svg:width="0.118cm" svg:height="0.121cm" svg:x="26.691cm" svg:y="20.792cm" svg:viewBox="0 0 119 122"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draw:polygon>
        <draw:polygon draw:style-name="Mgr3" draw:text-style-name="MP1" draw:layer="backgroundobjects" svg:width="0.051cm" svg:height="0.059cm" svg:x="26.714cm" svg:y="20.836cm" svg:viewBox="0 0 52 60" draw:points="34,10 34,10 34,10 39,6 43,6 43,6 43,6 48,6 52,6 52,0 52,0 52,0 52,0 52,0 52,0 52,0 52,0 48,0 43,6 34,6 34,6 30,10 21,14 16,24 12,35 12,41 7,41 3,55 0,60 12,51 16,41 25,24">
          <text:p/>
        </draw:polygon>
        <draw:polygon draw:style-name="Mgr5" draw:text-style-name="MP1" draw:layer="backgroundobjects" svg:width="0.052cm" svg:height="0.038cm" svg:x="26.744cm" svg:y="20.814cm" svg:viewBox="0 0 53 39"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draw:polygon>
        <draw:polygon draw:style-name="Mgr7" draw:text-style-name="MP1" draw:layer="backgroundobjects" svg:width="0.012cm" svg:height="0.042cm" svg:x="26.819cm" svg:y="20.726cm" svg:viewBox="0 0 13 43" draw:points="13,8 13,0 13,8 8,8 3,15 3,15 3,24 3,24 3,24 3,24 3,24 3,24 3,24 3,24 3,24 3,24 3,24 3,24 0,24 0,28 0,33 0,33 3,39 3,39 3,43 3,43 3,43 3,43 3,43 8,39 8,33 8,33 13,28 13,28 13,24 13,15">
          <text:p/>
        </draw:polygon>
        <draw:polygon draw:style-name="Mgr4" draw:text-style-name="MP1" draw:layer="backgroundobjects" svg:width="0.034cm" svg:height="0.117cm" svg:x="26.802cm" svg:y="20.717cm" svg:viewBox="0 0 35 118" draw:points="26,27 26,32 26,36 26,43 22,46 22,46 22,46 22,46 22,51 22,51 22,51 22,51 22,51 22,51 17,61 17,61 13,64 13,69 13,69 13,69 13,74 13,81 13,81 13,81 13,85 8,89 8,98 4,103 4,107 0,107 0,107 0,118 4,107 4,107 4,103 8,98 13,81 17,74 22,69 26,51 26,46 26,43 26,36 31,24 31,19 31,14 31,3 35,0">
          <text:p/>
        </draw:polygon>
        <draw:polygon draw:style-name="Mgr6" draw:text-style-name="MP1" draw:layer="backgroundobjects" svg:width="0.034cm" svg:height="0.1cm" svg:x="26.797cm" svg:y="20.726cm" svg:viewBox="0 0 35 101"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draw:polygon>
        <draw:polygon draw:style-name="Mgr4" draw:text-style-name="MP1" draw:layer="backgroundobjects" svg:width="0.034cm" svg:height="0.043cm" svg:x="26.766cm" svg:y="20.792cm" svg:viewBox="0 0 35 44" draw:points="17,38 0,44 0,44 3,44 3,44 3,44 3,44 12,44 12,44 12,44 12,44 17,44 17,44 17,44 21,44 21,38 21,38 21,38 21,34 21,34 26,34 26,34 26,27 26,21 26,21 30,21 30,21 30,16 30,11 30,11 35,11 35,11 35,6 35,6 35,6 35,0 35,0 35,0 26,11 21,16 21,21">
          <text:p/>
        </draw:polygon>
        <draw:polygon draw:style-name="Mgr3" draw:text-style-name="MP1" draw:layer="backgroundobjects" svg:width="0.081cm" svg:height="0.033cm" svg:x="26.819cm" svg:y="20.836cm" svg:viewBox="0 0 82 34" draw:points="8,0 0,0 13,5 22,9 25,13 37,21 49,25 64,25 69,25 82,34 82,25 78,25 69,25 64,25 61,13 53,13 44,13 29,13 22,9 22,5 17,5 13,0">
          <text:p/>
        </draw:polygon>
        <draw:polygon draw:style-name="Mgr4" draw:text-style-name="MP1" draw:layer="backgroundobjects" svg:width="0.094cm" svg:height="0.016cm" svg:x="26.819cm" svg:y="20.836cm" svg:viewBox="0 0 95 17" draw:points="0,0 0,0 3,0 7,6 12,6 12,12 20,17 29,17 36,17 40,17 40,17 53,17 56,17 64,17 68,17 68,17 77,17 77,17 77,17 77,17 95,17 91,17 82,17 68,6 64,6 56,6 40,0 29,0 20,0 12,0">
          <text:p/>
        </draw:polygon>
        <draw:polygon draw:style-name="Mgr4" draw:text-style-name="MP1" draw:layer="backgroundobjects" svg:width="0.037cm" svg:height="0.033cm" svg:x="26.846cm" svg:y="20.845cm" svg:viewBox="0 0 38 34" draw:points="29,0 29,0 29,0 29,0 20,0 20,0 15,0 7,0 4,0 0,0 0,0 4,10 7,10 15,10 20,10 20,20 29,20 29,24 34,24 34,29 34,34 38,34 38,24 10,0 10,0 20,0 20,0">
          <text:p/>
        </draw:polygon>
        <draw:polygon draw:style-name="Mgr5" draw:text-style-name="MP1" draw:layer="backgroundobjects" svg:width="0.042cm" svg:height="0.024cm" svg:x="26.85cm" svg:y="20.845cm" svg:viewBox="0 0 43 25" draw:points="18,6 23,6 28,6 34,6 34,10 34,10 38,10 43,10 38,0 18,0 18,0 8,0 8,0 0,0 0,0 28,25 23,21 23,10 18,10">
          <text:p/>
        </draw:polygon>
        <draw:polygon draw:style-name="Mgr6" draw:text-style-name="MP1" draw:layer="backgroundobjects" svg:width="0.034cm" svg:height="0.033cm" svg:x="26.867cm" svg:y="20.85cm" svg:viewBox="0 0 35 34" draw:points="3,0 0,0 0,4 3,4 3,11 8,20 21,34 26,34 30,34 30,34 35,34 35,34 35,30 35,30 35,30 35,24 35,20 35,20 35,20 35,20 35,20 30,20 30,11 30,11 30,11 30,11 30,4 26,4 21,4 17,4 12,4 12,4 12,0 8,0">
          <text:p/>
        </draw:polygon>
        <draw:polygon draw:style-name="Mgr6" draw:text-style-name="MP1" draw:layer="backgroundobjects" svg:width="0.021cm" svg:height="0.024cm" svg:x="26.884cm" svg:y="20.85cm" svg:viewBox="0 0 22 25" draw:points="0,9 0,0 3,0 3,9 8,9 13,9 17,14 17,14 17,14 22,20 22,25 17,20 13,14 8,14 3,14 3,14 0,14">
          <text:p/>
        </draw:polygon>
        <draw:polygon draw:style-name="Mgr8" draw:text-style-name="MP1" draw:layer="backgroundobjects" svg:width="0.021cm" svg:height="0.024cm" svg:x="26.884cm" svg:y="20.85cm" svg:viewBox="0 0 22 25" draw:points="0,0 0,9 0,9 0,14 3,14 3,14 8,14 13,14 17,20 22,25 22,20 17,14 17,14 17,14 13,9 8,9 3,9 3,0">
          <text:p/>
        </draw:polygon>
        <draw:polygon draw:style-name="Mgr9" draw:text-style-name="MP1" draw:layer="backgroundobjects" svg:width="0.016cm" svg:height="0.043cm" svg:x="26.907cm" svg:y="20.515cm" svg:viewBox="0 0 17 44" draw:points="0,24 11,33 11,40 17,40 17,44 0,0">
          <text:p/>
        </draw:polygon>
        <draw:polygon draw:style-name="Mgr16" draw:text-style-name="MP1" draw:layer="backgroundobjects" svg:width="0.082cm" svg:height="0.086cm" svg:x="26.862cm" svg:y="20.845cm" svg:viewBox="0 0 83 87"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draw:polygon>
        <draw:polygon draw:style-name="Mgr3" draw:text-style-name="MP1" draw:layer="backgroundobjects" svg:width="0.094cm" svg:height="0.016cm" svg:x="26.819cm" svg:y="20.836cm" svg:viewBox="0 0 95 17" draw:points="95,17 95,17 82,12 73,6 56,0 40,0 31,0 29,0 20,0 12,0 0,0 12,0 20,0 29,0 40,0 56,6 64,6 68,6 82,17 91,17">
          <text:p/>
        </draw:polygon>
        <draw:polygon draw:style-name="Mgr4" draw:text-style-name="MP1" draw:layer="backgroundobjects" svg:width="0.117cm" svg:height="0.007cm" svg:x="26.257cm" svg:y="19.386cm" svg:viewBox="0 0 118 8" draw:points="114,8 118,8 100,3 82,0 73,0 52,0 52,0 43,0 25,0 16,0 0,0 0,3 12,3 12,0 39,0 52,0 63,0 78,3 87,3">
          <text:p/>
        </draw:polygon>
        <draw:polygon draw:style-name="Mgr17" draw:text-style-name="MP1" draw:layer="backgroundobjects" svg:width="0.147cm" svg:height="0.16cm" svg:x="26.31cm" svg:y="19.725cm" svg:viewBox="0 0 148 161"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draw:polygon>
        <draw:polygon draw:style-name="Mgr12" draw:text-style-name="MP1" draw:layer="backgroundobjects" svg:width="0.103cm" svg:height="0.033cm" svg:x="26.336cm" svg:y="19.734cm" svg:viewBox="0 0 104 34" draw:points="0,30 0,34 6,30 15,30 29,24 33,24 47,24 71,24 81,24 90,30 104,30 99,30 96,24 96,24 96,20 96,11 96,10 99,4 101,0 101,0 96,0 93,0 93,0 90,0 81,0 81,4 81,10 77,11 77,20 11,24 6,24">
          <text:p/>
        </draw:polygon>
        <draw:polygon draw:style-name="Mgr5" draw:text-style-name="MP1" draw:layer="backgroundobjects" svg:width="0.095cm" svg:height="0.038cm" svg:x="26.319cm" svg:y="19.698cm" svg:viewBox="0 0 96 39" draw:points="47,10 47,10 47,10 47,10 47,10 43,10 29,16 24,21 20,27 15,27 11,30 6,35 0,35 0,39 11,35 15,30 24,27 43,16 54,10 63,10 77,5 92,5 96,10 96,0 96,0 87,0 68,0 54,0">
          <text:p/>
        </draw:polygon>
        <draw:polygon draw:style-name="Mgr4" draw:text-style-name="MP1" draw:layer="backgroundobjects" svg:width="0.065cm" svg:height="0.051cm" svg:x="26.31cm" svg:y="19.711cm" svg:viewBox="0 0 66 52" draw:points="66,0 66,0 66,0 66,0 66,0 52,0 41,4 29,8 25,14 19,17 10,22 8,22 8,33 4,39 0,47 0,52 10,33 10,22 19,22 25,17 29,14 37,14 41,8 48,4 61,0">
          <text:p/>
        </draw:polygon>
        <draw:polygon draw:style-name="Mgr18" draw:text-style-name="MP1" draw:layer="backgroundobjects" svg:width="0.129cm" svg:height="0.069cm" svg:x="26.31cm" svg:y="19.711cm" svg:viewBox="0 0 130 70" draw:points="111,0 111,0 111,0 90,4 76,14 72,17 48,22 36,22 27,39 18,46 8,51 0,67 0,70 8,67 18,56 31,46 48,41 61,26 80,22 102,17 116,14 116,14 116,14 116,14 122,14 125,14 130,14 130,14 130,14 130,14 127,8 125,4 125,4 120,4 116,0 116,0">
          <text:p/>
        </draw:polygon>
        <draw:polygon draw:style-name="Mgr8" draw:text-style-name="MP1" draw:layer="backgroundobjects" svg:width="0.095cm" svg:height="0.051cm" svg:x="26.319cm" svg:y="19.711cm" svg:viewBox="0 0 96 52" draw:points="96,0 96,0 96,0 96,0 87,0 73,0 58,4 54,14 45,14 37,17 27,17 22,22 18,33 13,39 9,42 0,52 0,52 9,47 18,39 27,22 37,22 58,17 63,14 77,4">
          <text:p/>
        </draw:polygon>
        <draw:polygon draw:style-name="Mgr7" draw:text-style-name="MP1" draw:layer="backgroundobjects" svg:width="0.147cm" svg:height="0.098cm" svg:x="26.301cm" svg:y="19.703cm" svg:viewBox="0 0 148 99"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draw:polygon>
        <draw:polygon draw:style-name="Mgr4" draw:text-style-name="MP1" draw:layer="backgroundobjects" svg:width="0.063cm" svg:height="0.073cm" svg:x="26.411cm" svg:y="19.698cm" svg:viewBox="0 0 64 74" draw:points="24,20 24,20 11,10 8,5 0,0 0,10 11,10 14,16 18,16 22,20 24,26 24,26 30,29 30,29 30,29 30,34 30,34 41,34 46,49 46,52 51,54 55,59 60,64 64,64 64,74 64,74 64,74 64,69 64,69 64,64 60,59 55,49 55,34 55,34 51,34 51,34 46,34 46,34 41,29 30,29 30,29 30,29 30,29 30,26 24,26">
          <text:p/>
        </draw:polygon>
        <draw:polygon draw:style-name="Mgr11" draw:text-style-name="MP1" draw:layer="backgroundobjects" svg:width="0.151cm" svg:height="0.124cm" svg:x="26.31cm" svg:y="19.756cm" svg:viewBox="0 0 152 125" draw:points="139,4 121,4 115,0 105,0 85,0 65,0 61,0 45,4 36,4 27,8 18,14 10,18 8,32 4,41 4,50 0,58 0,74 4,79 8,92 8,92 18,125 27,125 18,121 18,115 10,102 8,92 8,79 8,62 8,50 10,41 18,23 18,18 27,14 31,8 36,8 45,4 65,4 89,4 105,4 111,4 125,4 130,8 139,8 143,14 152,18 143,14">
          <text:p/>
        </draw:polygon>
        <draw:polygon draw:style-name="Mgr8" draw:text-style-name="MP1" draw:layer="backgroundobjects" svg:width="0.046cm" svg:height="0.089cm" svg:x="26.433cm" svg:y="19.725cm" svg:viewBox="0 0 47 90" draw:points="24,20 24,18 19,7 9,7 9,7 9,3 0,0 2,0 5,3 5,3 5,7 9,7 9,7 24,49 28,53 34,53 38,53 38,58 43,63 43,71 43,77 43,77 47,81 47,81 47,86 47,86 47,90 47,90 47,86 47,77 43,53 43,53 43,53 38,49 34,36 28,26 24,21">
          <text:p/>
        </draw:polygon>
        <draw:polygon draw:style-name="Mgr17" draw:text-style-name="MP1" draw:layer="backgroundobjects" svg:width="0.034cm" svg:height="0.067cm" svg:x="26.446cm" svg:y="19.734cm" svg:viewBox="0 0 35 68" draw:points="0,4 0,10 0,13 3,23 3,23 3,28 3,40 12,46 30,54 35,68 35,63 3,28 3,10 3,0 3,0 3,0 3,0 3,0 3,0 3,0 3,4">
          <text:p/>
        </draw:polygon>
        <draw:polygon draw:style-name="Mgr15" draw:text-style-name="MP1" draw:layer="backgroundobjects" svg:width="0.029cm" svg:height="0.063cm" svg:x="26.446cm" svg:y="19.734cm" svg:viewBox="0 0 30 64" draw:points="0,0 0,10 0,36 30,64 30,55 25,51 25,46 21,46 16,46 11,41">
          <text:p/>
        </draw:polygon>
        <draw:polygon draw:style-name="Mgr4" draw:text-style-name="MP1" draw:layer="backgroundobjects" svg:width="0.021cm" svg:height="0.116cm" svg:x="26.463cm" svg:y="19.751cm" svg:viewBox="0 0 22 117" draw:points="13,18 13,9 8,9 3,4 0,0 3,4 3,9 13,18 13,24 13,24 13,24 13,29 17,34 17,42 22,48 22,48 22,48 22,67 22,67 22,67 22,84 22,88 22,102 22,117 22,97 22,84 22,62 22,48 22,48 22,48 17,29">
          <text:p/>
        </draw:polygon>
        <draw:polygon draw:style-name="Mgr6" draw:text-style-name="MP1" draw:layer="backgroundobjects" svg:width="0.025cm" svg:height="0.067cm" svg:x="26.459cm" svg:y="19.747cm" svg:viewBox="0 0 26 68" draw:points="3,0 0,0 0,0 3,4 8,14 12,20 17,24 17,24 17,24 21,51 21,60 21,65 26,68 26,68 26,51 26,51 26,51 21,47 21,38 17,29 17,24 17,24 17,24 17,20 8,10 8,4">
          <text:p/>
        </draw:polygon>
        <draw:polygon draw:style-name="Mgr9" draw:text-style-name="MP1" draw:layer="backgroundobjects" svg:width="0.025cm" svg:height="0.052cm" svg:x="26.582cm" svg:y="19.553cm" svg:viewBox="0 0 26 53" draw:points="12,41 17,44 21,50 26,53 26,53 21,41 12,25 3,16 0,0 12,35">
          <text:p/>
        </draw:polygon>
        <draw:polygon draw:style-name="Mgr3" draw:text-style-name="MP1" draw:layer="backgroundobjects" svg:width="0.05cm" svg:height="0.016cm" svg:x="26.214cm" svg:y="19.386cm" svg:viewBox="0 0 51 17" draw:points="0,17 9,17 11,17 15,17 15,11 18,11 28,11 33,11 38,4 42,4 42,4 42,0 42,0 42,0 51,0 38,0 0,11">
          <text:p/>
        </draw:polygon>
        <draw:polygon draw:style-name="Mgr9" draw:text-style-name="MP1" draw:layer="backgroundobjects" svg:width="0.078cm" svg:height="0.042cm" svg:x="26.139cm" svg:y="19.404cm" svg:viewBox="0 0 79 43" draw:points="79,0 79,0 69,3 64,8 45,14 41,19 25,22 21,22 7,27 0,37 0,43 3,43 3,37 25,27 31,22 35,22 41,22 45,22 64,14 73,3 77,3">
          <text:p/>
        </draw:polygon>
        <draw:polygon draw:style-name="Mgr4" draw:text-style-name="MP1" draw:layer="backgroundobjects" svg:width="0.073cm" svg:height="0.017cm" svg:x="26.099cm" svg:y="19.716cm" svg:viewBox="0 0 74 18" draw:points="0,13 0,18 27,10 32,10 32,4 36,4 42,4 46,4 52,4 56,4 65,10 70,10 74,13 74,13 70,10 65,4 56,4 52,4 46,0 42,0 36,0 32,0 22,4 13,4 13,10 13,10">
          <text:p/>
        </draw:polygon>
        <draw:polygon draw:style-name="Mgr7" draw:text-style-name="MP1" draw:layer="backgroundobjects" svg:width="0.047cm" svg:height="0.059cm" svg:x="26.086cm" svg:y="19.725cm" svg:viewBox="0 0 48 60" draw:points="48,0 43,0 29,3 24,7 13,12 9,20 4,31 4,36 4,40 4,46 0,50 0,60 0,60 4,50 9,50 9,40 13,36 13,21 20,12">
          <text:p/>
        </draw:polygon>
        <draw:polygon draw:style-name="Mgr6" draw:text-style-name="MP1" draw:layer="backgroundobjects" svg:width="0.074cm" svg:height="0.051cm" svg:x="26.13cm" svg:y="19.716cm" svg:viewBox="0 0 75 52" draw:points="0,0 0,3 0,3 13,0 22,3 31,9 35,13 40,13 48,18 53,32 57,37 66,42 71,47 75,52 75,52 71,47 71,42 66,37 62,32 57,18 53,13 48,13 44,9 40,9 40,9 35,3 31,3 22,0 17,0 13,0 8,0 4,0">
          <text:p/>
        </draw:polygon>
        <draw:polygon draw:style-name="Mgr15" draw:text-style-name="MP1" draw:layer="backgroundobjects" svg:width="0.122cm" svg:height="0.089cm" svg:x="26.086cm" svg:y="19.716cm" svg:viewBox="0 0 123 90"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draw:polygon>
        <draw:polygon draw:style-name="Mgr18" draw:text-style-name="MP1" draw:layer="backgroundobjects" svg:width="0.069cm" svg:height="0.051cm" svg:x="26.095cm" svg:y="19.729cm" svg:viewBox="0 0 70 52" draw:points="48,4 48,0 52,0 52,0 57,0 61,0 61,4 70,4 70,4 61,0 57,0 52,0 48,0 43,0 39,0 28,4 23,9 10,33 0,49 0,52">
          <text:p/>
        </draw:polygon>
        <draw:polygon draw:style-name="Mgr13" draw:text-style-name="MP1" draw:layer="backgroundobjects" svg:width="0.065cm" svg:height="0.042cm" svg:x="26.108cm" svg:y="19.729cm" svg:viewBox="0 0 66 43" draw:points="26,0 26,4 22,4 22,9 17,23 17,28 17,28 8,33 0,38 0,43 22,38 22,33 66,38 66,33 62,33 57,33 57,28 57,23 53,16 53,15 53,9 48,4 48,4 39,4 39,0 35,0 31,0 31,0">
          <text:p/>
        </draw:polygon>
        <draw:polygon draw:style-name="Mgr11" draw:text-style-name="MP1" draw:layer="backgroundobjects" svg:width="0.109cm" svg:height="0.041cm" svg:x="26.09cm" svg:y="19.76cm" svg:viewBox="0 0 110 42" draw:points="45,0 45,4 23,10 23,10 23,10 23,14 18,14 14,14 8,14 4,19 4,24 4,28 0,38 0,42 0,38 4,38 8,28 14,19 23,14 23,14 32,10 40,4 45,4 49,4 61,4 66,4 79,4 83,4 92,4 97,4 110,10 110,10 110,4 101,4 97,4 97,4 92,4">
          <text:p/>
        </draw:polygon>
        <draw:polygon draw:style-name="Mgr18" draw:text-style-name="MP1" draw:layer="backgroundobjects" svg:width="0.038cm" svg:height="0.042cm" svg:x="26.161cm" svg:y="19.738cm" svg:viewBox="0 0 39 43" draw:points="12,32 17,32 17,32 21,32 30,32 30,37 30,37 39,43 39,43 39,37 35,32 35,32 26,26 17,26 17,26 12,15 8,15 3,10 3,6 0,0 0,6 0,7 3,10 3,15 3,26 8,26 12,26">
          <text:p/>
        </draw:polygon>
        <draw:polygon draw:style-name="Mgr17" draw:text-style-name="MP1" draw:layer="backgroundobjects" svg:width="0.06cm" svg:height="0.08cm" svg:x="26.086cm" svg:y="19.734cm" svg:viewBox="0 0 61 81" draw:points="34,28 43,23 52,18 52,18 52,13 57,4 57,0 61,0 12,49 12,49 8,58 3,68 0,68 0,77 0,81 8,68 12,58 12,54 12,49 18,46 22,46 27,46 34,46 34,33 34,33 34,33">
          <text:p/>
        </draw:polygon>
        <draw:polygon draw:style-name="Mgr5" draw:text-style-name="MP1" draw:layer="backgroundobjects" svg:width="0.047cm" svg:height="0.067cm" svg:x="26.086cm" svg:y="19.725cm" svg:viewBox="0 0 48 68" draw:points="48,0 18,6 18,6 12,20 8,30 3,49 0,68 0,68 0,68 0,68 0,68 0,68 3,68 3,68 3,68 3,68 3,68 3,68 3,63 3,63 3,59 3,59 3,49 8,45 8,39 8,30 8,25 12,20 18,11 29,6 34,2">
          <text:p/>
        </draw:polygon>
        <draw:polygon draw:style-name="Mgr4" draw:text-style-name="MP1" draw:layer="backgroundobjects" svg:width="0.034cm" svg:height="0.051cm" svg:x="26.17cm" svg:y="19.729cm" svg:viewBox="0 0 35 52" draw:points="31,36 31,36 31,36 31,36 31,30 31,30 31,30 31,30 31,30 35,30 35,30 35,30 26,16 17,9 8,4 0,0 4,4 8,4 13,9 17,16 22,30 26,36 26,41 31,46 31,46 31,52 31,52 31,46 31,41 31,41 31,41">
          <text:p/>
        </draw:polygon>
        <draw:polygon draw:style-name="Mgr19" draw:text-style-name="MP1" draw:layer="backgroundobjects" svg:width="0.173cm" svg:height="0.178cm" svg:x="26.319cm" svg:y="19.76cm" svg:viewBox="0 0 174 179"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draw:polygon>
        <draw:polygon draw:style-name="Mgr14" draw:text-style-name="MP1" draw:layer="backgroundobjects" svg:width="0.007cm" svg:height="0.09cm" svg:x="26.301cm" svg:y="19.76cm" svg:viewBox="0 0 8 91" draw:points="0,42 0,42 0,33 3,14 8,8 8,0 0,24 0,52 0,69 0,73 0,78 0,78 3,87 8,91 8,91 8,91 8,91 3,82 3,78 0,73 0,73 0,62 0,57 0,49">
          <text:p/>
        </draw:polygon>
        <draw:polygon draw:style-name="Mgr20" draw:text-style-name="MP1" draw:layer="backgroundobjects" svg:width="0.029cm" svg:height="0.073cm" svg:x="26.301cm" svg:y="19.803cm" svg:viewBox="0 0 30 74" draw:points="4,0 0,0 0,3 0,11 0,16 0,27 0,27 4,32 4,36 9,45 9,45 9,51 9,55 13,64 20,68 20,68 30,74 20,68 20,64 13,60 9,55 9,45 9,42 9,32 4,27 4,16 4,6">
          <text:p/>
        </draw:polygon>
        <draw:polygon draw:style-name="Mgr5" draw:text-style-name="MP1" draw:layer="backgroundobjects" svg:width="0.042cm" svg:height="0.007cm" svg:x="26.257cm" svg:y="19.83cm" svg:viewBox="0 0 43 8" draw:points="38,3 23,3 23,3 19,0 13,0 9,0 4,3 0,3 0,3 4,8 4,8 9,8 13,8 19,8 19,8 23,8 28,8 38,8 43,8 43,8">
          <text:p/>
        </draw:polygon>
        <draw:polygon draw:style-name="Mgr9" draw:text-style-name="MP1" draw:layer="backgroundobjects" svg:width="0.021cm" svg:height="0.02cm" svg:x="26.275cm" svg:y="19.834cm" svg:viewBox="0 0 22 21" draw:points="22,0 22,0 17,0 8,0 3,0 0,0 0,0 0,4 0,10 0,10 0,15 0,15 3,15 3,15 8,15 8,15 17,15 17,21 17,21 17,21 22,21 22,21 22,21 22,21 22,21 22,21 22,15 22,15 22,15 22,15 22,15 22,15 17,10 17,4 22,4 22,4">
          <text:p/>
        </draw:polygon>
        <draw:polygon draw:style-name="Mgr9" draw:text-style-name="MP1" draw:layer="backgroundobjects" svg:width="0.025cm" svg:height="0.046cm" svg:x="26.292cm" svg:y="19.83cm" svg:viewBox="0 0 26 47" draw:points="0,4 3,8 3,13 3,13 8,17 8,22 12,22 12,27 12,34 12,39 8,47 8,47 8,47 8,47 8,47 12,47 12,47 17,47 17,47 17,47 21,47 26,47 26,47 21,43 17,34 17,27 17,22 17,22 17,22 12,17 8,8 8,8 8,4 8,0 8,4 3,4 3,4 3,4 3,4 3,4 3,4">
          <text:p/>
        </draw:polygon>
        <draw:polygon draw:style-name="Mgr4" draw:text-style-name="MP1" draw:layer="backgroundobjects" svg:width="0.043cm" svg:height="0.02cm" svg:x="26.235cm" svg:y="19.821cm" svg:viewBox="0 0 44 21" draw:points="44,12 40,12 40,5 40,5 40,0 30,0 20,0 14,5 4,12 0,12 0,12 9,12 20,16 20,16 25,21 40,21 40,16 35,16 30,16 25,16 25,16 20,12 20,12 25,12 30,5 35,5 40,5">
          <text:p/>
        </draw:polygon>
        <draw:polygon draw:style-name="Mgr3" draw:text-style-name="MP1" draw:layer="backgroundobjects" svg:width="0.055cm" svg:height="0.038cm" svg:x="26.218cm" svg:y="19.803cm" svg:viewBox="0 0 56 39" draw:points="47,39 56,39 56,33 42,33 36,29 36,29 24,24 13,24 13,24 19,24 31,20 36,13 47,13 56,13 51,0 36,8 31,8 24,8 19,8 13,8 13,8 9,8 9,3 3,0 7,3 7,8 7,13 7,20 3,24 3,24 0,29 7,29 9,33 13,39 13,39 24,39 31,39 42,39">
          <text:p/>
        </draw:polygon>
        <draw:polygon draw:style-name="Mgr12" draw:text-style-name="MP1" draw:layer="backgroundobjects" svg:width="0.021cm" svg:height="0.081cm" svg:x="26.31cm" svg:y="19.773cm" svg:viewBox="0 0 22 82" draw:points="9,82 9,82 3,69 0,64 0,47 3,37 3,28 9,17 13,4 22,0 9,4 3,14 0,28 0,33 0,47 0,60 0,69">
          <text:p/>
        </draw:polygon>
        <draw:polygon draw:style-name="Mgr9" draw:text-style-name="MP1" draw:layer="backgroundobjects" svg:width="0cm" svg:height="0.028cm" svg:x="26.301cm" svg:y="19.786cm" svg:viewBox="0 0 0 29" draw:points="0,29 0,0 0,8 0,13">
          <text:p/>
        </draw:polygon>
        <draw:polygon draw:style-name="Mgr20" draw:text-style-name="MP1" draw:layer="backgroundobjects" svg:width="0.012cm" svg:height="0.081cm" svg:x="26.205cm" svg:y="19.773cm" svg:viewBox="0 0 13 82" draw:points="0,0 0,0 0,0 5,28 11,37 11,47 13,59 13,59 11,63 11,73 11,82 11,82 11,77 13,77 13,69 13,69 13,63 13,63 13,63 13,59 13,59 13,59 13,54 13,40 13,40 13,40 11,28 5,23 5,5">
          <text:p/>
        </draw:polygon>
        <draw:polygon draw:style-name="Mgr21" draw:text-style-name="MP1" draw:layer="backgroundobjects" svg:width="0.122cm" svg:height="0.187cm" svg:x="26.09cm" svg:y="19.764cm" svg:viewBox="0 0 123 188"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draw:polygon>
        <draw:polygon draw:style-name="Mgr2" draw:text-style-name="MP1" draw:layer="backgroundobjects" svg:width="0.056cm" svg:height="0.081cm" svg:x="26.148cm" svg:y="19.773cm" svg:viewBox="0 0 57 82" draw:points="57,44 53,33 48,28 48,14 44,4 35,4 35,0 31,0 31,0 26,0 26,0 22,0 22,0 22,0 22,0 22,0 22,4 17,4 17,4 17,4 17,4 17,4 17,4 13,4 13,4 8,4 8,4 0,4 0,4 8,9 13,14 22,17 31,28 31,33 31,44 35,52 39,64 31,52 31,64 35,69 39,69 44,64 44,69 48,73 48,82 48,82 53,82 53,82 53,82">
          <text:p/>
        </draw:polygon>
        <draw:polygon draw:style-name="Mgr16" draw:text-style-name="MP1" draw:layer="backgroundobjects" svg:width="0.012cm" svg:height="0.055cm" svg:x="26.205cm" svg:y="19.812cm" svg:viewBox="0 0 13 56" draw:points="13,0 13,0 13,9 13,15 13,15 13,15 13,19 13,19 13,19 13,24 13,24 13,33 11,33 11,36 5,36 5,36 5,43 5,43 5,43 5,43 5,43 5,48 5,48 5,48 5,48 5,48 5,52 0,52 0,52 0,52 0,56 0,56 0,56 0,56 5,56 5,56 5,56 5,56 5,56 11,56 5,52 11,48 13,43 13,43 13,33 13,24 13,19 13,15 13,9">
          <text:p/>
        </draw:polygon>
        <draw:polygon draw:style-name="Mgr22" draw:text-style-name="MP1" draw:layer="backgroundobjects" svg:width="0.012cm" svg:height="0.064cm" svg:x="26.205cm" svg:y="19.803cm" svg:viewBox="0 0 13 65" draw:points="5,52 5,52 11,52 11,52 11,42 11,33 13,28 13,28 11,17 11,7 5,0 5,4 5,12 5,28 5,33 5,37 5,46 0,56 0,65 0,65 0,65 0,65 0,65 5,65 5,61 5,61 5,61 5,61 5,61 5,56 5,56 5,56 5,56 5,56">
          <text:p/>
        </draw:polygon>
        <draw:polygon draw:style-name="Mgr16" draw:text-style-name="MP1" draw:layer="backgroundobjects" svg:width="0.069cm" svg:height="0.007cm" svg:x="26.235cm" svg:y="19.865cm" svg:viewBox="0 0 70 8" draw:points="0,4 0,4 4,4 13,4 23,4 32,4 43,4 48,4 61,4 66,8 66,8 70,8 70,4 70,4 61,4 52,4 43,0 39,0 28,0 19,0 4,0">
          <text:p/>
        </draw:polygon>
        <draw:polygon draw:style-name="Mgr16" draw:text-style-name="MP1" draw:layer="backgroundobjects" svg:width="0.112cm" svg:height="0.008cm" svg:x="26.218cm" svg:y="19.865cm" svg:viewBox="0 0 113 9" draw:points="9,0 9,0 9,0 3,0 0,0 0,3 12,3 27,3 38,3 51,3 66,3 81,3 95,3 99,9 113,9 103,3 99,3 95,3 95,3 95,3 90,3 90,3 86,3 86,3 81,3 81,3 75,0 62,0 51,0 42,0 31,0 21,0 12,0">
          <text:p/>
        </draw:polygon>
        <draw:polygon draw:style-name="Mgr23" draw:text-style-name="MP1" draw:layer="backgroundobjects" svg:width="0.16cm" svg:height="0.2cm" svg:x="26.139cm" svg:y="19.878cm" svg:viewBox="0 0 161 201"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draw:polygon>
        <draw:polygon draw:style-name="Mgr24" draw:text-style-name="MP1" draw:layer="backgroundobjects" svg:width="0.222cm" svg:height="0.213cm" svg:x="26.117cm" svg:y="19.874cm" svg:viewBox="0 0 223 214"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draw:polygon>
        <draw:polygon draw:style-name="Mgr25" draw:text-style-name="MP1" draw:layer="backgroundobjects" svg:width="0.034cm" svg:height="0.016cm" svg:x="26.275cm" svg:y="19.878cm" svg:viewBox="0 0 35 17" draw:points="26,4 26,4 35,17 0,11 3,4 3,4 8,0 17,0 21,0 21,4">
          <text:p/>
        </draw:polygon>
        <draw:polygon draw:style-name="Mgr25" draw:text-style-name="MP1" draw:layer="backgroundobjects" svg:width="0.034cm" svg:height="0.016cm" svg:x="26.275cm" svg:y="19.887cm" svg:viewBox="0 0 35 17" draw:points="35,5 35,5 35,5 35,11 35,11 35,11 35,11 35,17 26,17 21,17 21,17 17,17 3,17 0,11 0,5 0,5 3,0 17,0 21,0 30,5">
          <text:p/>
        </draw:polygon>
        <draw:polygon draw:style-name="Mgr26" draw:text-style-name="MP1" draw:layer="backgroundobjects" svg:width="0.034cm" svg:height="0.016cm" svg:x="26.275cm" svg:y="19.878cm" svg:viewBox="0 0 35 17" draw:points="26,4 26,4 21,4 21,0 17,0 8,0 3,4 3,4 0,11 35,17">
          <text:p/>
        </draw:polygon>
        <draw:polygon draw:style-name="Mgr27" draw:text-style-name="MP1" draw:layer="backgroundobjects" svg:width="0.025cm" svg:height="0.008cm" svg:x="26.288cm" svg:y="19.9cm" svg:viewBox="0 0 26 9" draw:points="21,0 21,0 0,0 0,4 8,4 12,9 12,9 17,9 17,9 21,9 26,4 26,0 26,0">
          <text:p/>
        </draw:polygon>
        <draw:polygon draw:style-name="Mgr28" draw:text-style-name="MP1" draw:layer="backgroundobjects" svg:width="0.034cm" svg:height="0.016cm" svg:x="26.275cm" svg:y="19.887cm" svg:viewBox="0 0 35 17" draw:points="30,5 30,5 21,0 17,0 3,0 0,5 0,5 0,11 3,17 17,17 21,17 21,17 26,17 35,17 35,11 35,11 35,11 35,11 35,5 35,5 35,11 30,17 26,17 26,17 21,17 21,17 17,11 8,11 8,5">
          <text:p/>
        </draw:polygon>
        <draw:polygon draw:style-name="Mgr29" draw:text-style-name="MP1" draw:layer="backgroundobjects" svg:width="0.139cm" svg:height="0.171cm" svg:x="26.09cm" svg:y="19.874cm" svg:viewBox="0 0 140 172"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draw:polygon>
        <draw:polygon draw:style-name="Mgr30" draw:text-style-name="MP1" draw:layer="backgroundobjects" svg:width="0.134cm" svg:height="0.028cm" svg:x="26.218cm" svg:y="19.874cm" svg:viewBox="0 0 135 29" draw:points="0,0 3,0 12,0 36,0 40,0 51,0 75,0 79,5 84,5 99,10 102,10 113,15 117,21 122,21 122,21 122,24 131,29 135,29 135,29 135,29 135,24 135,24 135,21 135,21 135,21 131,21 126,21 126,21 122,21 122,21 122,15 122,10 113,10 113,10 113,5 113,5 113,5 113,5 99,5 94,0 79,0 60,0 51,0 36,0 27,0 12,0">
          <text:p/>
        </draw:polygon>
        <draw:polygon draw:style-name="Mgr27" draw:text-style-name="MP1" draw:layer="backgroundobjects" svg:width="0.042cm" svg:height="0.064cm" svg:x="26.174cm" svg:y="19.834cm" svg:viewBox="0 0 43 65" draw:points="43,41 43,41 43,41 37,41 32,41 32,41 32,41 32,41 32,41 28,41 28,41 28,41 28,41 28,37 28,37 28,41 28,41 21,41 21,41 21,41 21,46 21,46 17,46 17,51 12,51 12,51 8,37 8,21 3,8 3,0 0,0 3,4 3,13 3,16 3,16 3,16 3,28 3,37 3,41 3,46 0,51 0,62 0,62 0,62 0,62 0,65 8,62 21,51 32,46">
          <text:p/>
        </draw:polygon>
        <draw:polygon draw:style-name="Mgr31" draw:text-style-name="MP1" draw:layer="backgroundobjects" svg:width="0.021cm" svg:height="0.051cm" svg:x="26.179cm" svg:y="19.834cm" svg:viewBox="0 0 22 52" draw:points="17,48 13,48 13,48 13,48 8,38 3,29 3,18 3,4 0,0 0,0 0,9 3,21 3,38 8,52 8,52 13,52 13,48 17,48 17,48 17,42 17,42 17,42 22,42 22,42 22,38 17,38 17,42 17,42">
          <text:p/>
        </draw:polygon>
        <draw:polygon draw:style-name="Mgr23" draw:text-style-name="MP1" draw:layer="backgroundobjects" svg:width="0.293cm" svg:height="0.191cm" svg:x="26.174cm" svg:y="19.887cm" svg:viewBox="0 0 294 192"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draw:polygon>
        <draw:polygon draw:style-name="Mgr23" draw:text-style-name="MP1" draw:layer="backgroundobjects" svg:width="0.1cm" svg:height="0.109cm" svg:x="26.257cm" svg:y="19.927cm" svg:viewBox="0 0 101 110"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draw:polygon>
        <draw:polygon draw:style-name="Mgr23" draw:text-style-name="MP1" draw:layer="backgroundobjects" svg:width="0.028cm" svg:height="0.015cm" svg:x="26.205cm" svg:y="20.058cm" svg:viewBox="0 0 29 16" draw:points="29,4 29,11 29,11 29,11 29,11 25,11 22,11 11,16 8,16 8,11 0,11 0,11 0,11 8,4 8,0 11,0 20,0 22,0 25,0">
          <text:p/>
        </draw:polygon>
        <draw:polygon draw:style-name="Mgr23" draw:text-style-name="MP1" draw:layer="backgroundobjects" svg:width="0.021cm" svg:height="0.02cm" svg:x="26.446cm" svg:y="19.962cm" svg:viewBox="0 0 22 21" draw:points="22,14 22,21 22,21 22,21 22,21 17,21 13,21 8,21 8,21 0,14 0,14 0,11 0,11 0,11 0,0 0,0 8,0 8,0 13,11 13,11 17,11">
          <text:p/>
        </draw:polygon>
        <draw:polygon draw:style-name="Mgr23" draw:text-style-name="MP1" draw:layer="backgroundobjects" svg:width="0.1cm" svg:height="0.109cm" svg:x="26.257cm" svg:y="19.927cm" svg:viewBox="0 0 101 110"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draw:polygon>
        <draw:polygon draw:style-name="Mgr23" draw:text-style-name="MP1" draw:layer="backgroundobjects" svg:width="0.047cm" svg:height="0.052cm" svg:x="26.288cm" svg:y="19.953cm" svg:viewBox="0 0 48 53" draw:points="48,0 48,0 48,3 48,3 48,8 48,8 48,18 39,18 39,21 35,27 35,27 35,27 33,27 33,27 29,32 29,37 22,42 22,42 18,42 18,42 18,42 12,48 8,48 0,48 0,53 0,42 0,42 8,37 12,32 12,27 18,21 18,18 18,18 29,18 29,18 29,18 29,18 35,8 35,8 35,8 35,3 39,3 39,0">
          <text:p/>
        </draw:polygon>
        <draw:polygon draw:style-name="Mgr23" draw:text-style-name="MP1" draw:layer="backgroundobjects" svg:width="0.047cm" svg:height="0.052cm" svg:x="26.288cm" svg:y="19.953cm" svg:viewBox="0 0 48 53" draw:points="48,0 48,0 48,0 39,0 39,3 35,3 35,8 35,8 35,8 29,18 29,18 29,18 29,18 18,18 18,18 18,21 12,27 12,32 8,37 0,42 0,42 0,53 0,48 8,48 12,48 18,42 18,42 18,42 22,42 22,42 29,37 29,32 33,27 33,27 35,27 35,27 35,27 39,21 39,18 48,18 48,8 48,8 48,3 48,3">
          <text:p/>
        </draw:polygon>
        <draw:polygon draw:style-name="Mgr23" draw:text-style-name="MP1" draw:layer="backgroundobjects" svg:width="0.028cm" svg:height="0.015cm" svg:x="26.205cm" svg:y="20.058cm" svg:viewBox="0 0 29 16" draw:points="29,11 29,4 25,0 22,0 20,0 11,0 8,0 8,4 0,11 0,11 0,11 8,11 8,16 11,16 22,11 25,11">
          <text:p/>
        </draw:polygon>
        <draw:polygon draw:style-name="Mgr23" draw:text-style-name="MP1" draw:layer="backgroundobjects" svg:width="0.021cm" svg:height="0.02cm" svg:x="26.446cm" svg:y="19.962cm" svg:viewBox="0 0 22 21" draw:points="22,21 22,21 22,21 22,21 22,14 17,11 13,11 13,11 8,0 8,0 0,0 0,0 0,11 0,11 0,11 0,14 0,14 8,21 8,21 13,21 17,21">
          <text:p/>
        </draw:polygon>
        <draw:polygon draw:style-name="Mgr4" draw:text-style-name="MP1" draw:layer="backgroundobjects" svg:width="0.038cm" svg:height="0.037cm" svg:x="26.13cm" svg:y="19.799cm" svg:viewBox="0 0 39 38" draw:points="39,12 30,4 30,9 30,9 26,4 17,0 12,0 8,0 3,4 3,9 0,9 0,12 0,17 3,17 3,17 3,9 8,9 12,9 17,9 17,9 26,12 26,12 26,17 30,17 30,17 30,29 30,29 30,33 30,33 35,38 35,38 35,38 35,38 35,33 35,29 35,17">
          <text:p/>
        </draw:polygon>
        <draw:polygon draw:style-name="Mgr15" draw:text-style-name="MP1" draw:layer="backgroundobjects" svg:width="0.052cm" svg:height="0.046cm" svg:x="26.13cm" svg:y="19.786cm" svg:viewBox="0 0 53 47" draw:points="35,18 44,27 49,47 53,47 53,42 49,35 49,30 49,27 44,22 40,18 40,13 35,13 35,13 31,13 22,8 22,3 17,3 13,3 8,0 4,0 0,0 0,3 4,3 8,3 13,8 22,8 22,13 31,13 35,13">
          <text:p/>
        </draw:polygon>
        <draw:polygon draw:style-name="Mgr10" draw:text-style-name="MP1" draw:layer="backgroundobjects" svg:width="0.082cm" svg:height="0.13cm" svg:x="26.104cm" svg:y="19.79cm" svg:viewBox="0 0 83 131"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draw:polygon>
        <draw:polygon draw:style-name="Mgr6" draw:text-style-name="MP1" draw:layer="backgroundobjects" svg:width="0.029cm" svg:height="0.051cm" svg:x="26.139cm" svg:y="19.812cm" svg:viewBox="0 0 30 52" draw:points="0,0 0,10 25,52 30,32 30,21 30,21 30,21 25,37 25,32 25,21 21,21 12,16 8,10 3,5">
          <text:p/>
        </draw:polygon>
        <draw:polygon draw:style-name="Mgr8" draw:text-style-name="MP1" draw:layer="backgroundobjects" svg:width="0.029cm" svg:height="0.042cm" svg:x="26.139cm" svg:y="19.803cm" svg:viewBox="0 0 30 43" draw:points="30,30 25,25 25,25 25,20 25,20 25,8 25,8 21,8 21,3 21,3 12,0 12,0 8,0 3,0 0,0 0,8 3,13 8,20 12,25 21,30 25,30 25,40 25,43">
          <text:p/>
        </draw:polygon>
        <draw:polygon draw:style-name="Mgr4" draw:text-style-name="MP1" draw:layer="backgroundobjects" svg:width="0.029cm" svg:height="0.042cm" svg:x="26.139cm" svg:y="19.83cm" svg:viewBox="0 0 30 43" draw:points="30,24 30,18 25,39 0,0 0,4 0,4 3,9 3,9 3,13 3,18 3,24 8,24 12,34 21,34 25,39 30,43 30,39 30,34 30,34 30,34 30,30 30,30 30,30">
          <text:p/>
        </draw:polygon>
        <draw:polygon draw:style-name="Mgr12" draw:text-style-name="MP1" draw:layer="backgroundobjects" svg:width="0.012cm" svg:height="0.103cm" svg:x="26.082cm" svg:y="19.799cm" svg:viewBox="0 0 13 104" draw:points="13,4 13,4 13,0 4,12 4,12 0,27 0,37 0,51 4,67 4,75 9,85 13,96 13,104 13,104 13,104 13,91 13,75 9,67 9,51 9,37 9,33 9,17">
          <text:p/>
        </draw:polygon>
        <draw:polygon draw:style-name="Mgr5" draw:text-style-name="MP1" draw:layer="backgroundobjects" svg:width="0.003cm" svg:height="0.073cm" svg:x="26.082cm" svg:y="19.799cm" svg:viewBox="0 0 4 74" draw:points="4,12 4,7 4,0 0,4 0,12 0,33 0,51 0,61 0,74 0,74 0,12">
          <text:p/>
        </draw:polygon>
        <draw:polygon draw:style-name="Mgr15" draw:text-style-name="MP1" draw:layer="backgroundobjects" svg:width="0.016cm" svg:height="0.126cm" svg:x="26.082cm" svg:y="19.812cm" svg:viewBox="0 0 17 127" draw:points="3,0 0,0 0,61 0,68 17,127 12,102 12,92 12,92 12,83 7,72 3,61 3,53 0,37 0,24 0,15">
          <text:p/>
        </draw:polygon>
        <draw:polygon draw:style-name="Mgr4" draw:text-style-name="MP1" draw:layer="backgroundobjects" svg:width="0.025cm" svg:height="0.073cm" svg:x="26.104cm" svg:y="19.799cm" svg:viewBox="0 0 26 74" draw:points="10,61 10,61 10,51 4,46 4,42 0,37 0,33 0,27 4,17 10,12 10,7 10,4 26,0 16,0 10,0 10,7 10,7 4,17 0,17 0,27 0,33 0,33 0,42 0,54 0,66 4,74 4,74 4,70 10,66">
          <text:p/>
        </draw:polygon>
        <draw:polygon draw:style-name="Mgr15" draw:text-style-name="MP1" draw:layer="backgroundobjects" svg:width="0.043cm" svg:height="0.095cm" svg:x="26.099cm" svg:y="19.834cm" svg:viewBox="0 0 44 96" draw:points="4,0 0,0 0,4 0,16 0,21 0,33 4,37 4,41 9,46 13,56 13,62 13,65 13,70 24,74 29,80 35,80 40,86 40,96 40,96 44,96 40,86 40,86 35,80 35,74 24,70 20,65 13,62 13,51 13,46 9,41 9,41 4,33 4,21 4,8">
          <text:p/>
        </draw:polygon>
        <draw:polygon draw:style-name="Mgr11" draw:text-style-name="MP1" draw:layer="backgroundobjects" svg:width="0.016cm" svg:height="0.126cm" svg:x="26.086cm" svg:y="19.803cm" svg:viewBox="0 0 17 127" draw:points="11,93 11,81 11,77 11,71 4,67 4,47 4,33 4,28 4,24 4,12 4,0 0,12 0,28 0,33 0,47 0,62 4,71 4,88 4,101 4,101 4,111 17,127 17,117 17,105 11,101">
          <text:p/>
        </draw:polygon>
        <draw:polygon draw:style-name="Mgr22" draw:text-style-name="MP1" draw:layer="backgroundobjects" svg:width="0.025cm" svg:height="0.038cm" svg:x="26.09cm" svg:y="19.909cm" svg:viewBox="0 0 26 39" draw:points="11,34 11,39 16,39 16,39 21,39 21,39 26,39 26,39 26,39 26,39 26,39 26,39 26,34 26,28 26,24 26,24 26,21 26,21 16,14 11,14 0,0 4,24">
          <text:p/>
        </draw:polygon>
        <draw:polygon draw:style-name="Mgr14" draw:text-style-name="MP1" draw:layer="backgroundobjects" svg:width="0.02cm" svg:height="0.065cm" svg:x="26.082cm" svg:y="19.878cm" svg:viewBox="0 0 21 66" draw:points="21,66 21,66 21,66 16,56 0,0 0,7 3,17 7,27 11,33 11,47 16,53 16,60">
          <text:p/>
        </draw:polygon>
        <draw:polygon draw:style-name="Mgr27" draw:text-style-name="MP1" draw:layer="backgroundobjects" svg:width="0.042cm" svg:height="0.082cm" svg:x="26.077cm" svg:y="19.953cm" svg:viewBox="0 0 43 83" draw:points="29,0 29,0 29,4 23,9 23,22 18,29 9,39 9,39 4,44 4,44 4,44 4,44 4,44 0,55 0,60 0,64 4,70 4,79 4,83 4,83 4,74 4,64 9,44 12,39 18,29 23,19 34,9 43,0 43,0 43,0 38,0 38,0 34,0 34,0">
          <text:p/>
        </draw:polygon>
        <draw:polygon draw:style-name="Mgr32" draw:text-style-name="MP1" draw:layer="backgroundobjects" svg:width="0.06cm" svg:height="0.113cm" svg:x="26.082cm" svg:y="19.931cm" svg:viewBox="0 0 61 114" draw:points="38,18 38,18 38,18 27,27 16,37 12,46 7,56 4,61 0,80 0,90 0,99 0,99 23,110 33,114 12,99 16,85 16,72 23,56 27,46 38,37 43,23 57,13 61,0 57,3 57,3 57,3 57,3 57,3 57,3 48,13 48,13 43,13">
          <text:p/>
        </draw:polygon>
        <draw:polygon draw:style-name="Mgr27" draw:text-style-name="MP1" draw:layer="backgroundobjects" svg:width="0.043cm" svg:height="0.03cm" svg:x="26.13cm" svg:y="19.9cm" svg:viewBox="0 0 44 31" draw:points="0,21 4,31 4,21 8,21 8,21 13,21 17,21 26,15 26,15 31,15 31,15 31,9 35,9 40,4 44,0 17,9 17,9 17,9 13,15 13,15 8,15 8,15 8,15 8,15 8,15 8,21 4,21">
          <text:p/>
        </draw:polygon>
        <draw:polygon draw:style-name="Mgr29" draw:text-style-name="MP1" draw:layer="backgroundobjects" svg:width="0.087cm" svg:height="0.144cm" svg:x="26.108cm" svg:y="19.909cm" svg:viewBox="0 0 88 145"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draw:polygon>
        <draw:polygon draw:style-name="Mgr16" draw:text-style-name="MP1" draw:layer="backgroundobjects" svg:width="0.003cm" svg:height="0.003cm" svg:x="26.082cm" svg:y="19.984cm" svg:viewBox="0 0 4 4" draw:points="4,0 0,4 0,4 0,4 0,4">
          <text:p/>
        </draw:polygon>
        <draw:polygon draw:style-name="Mgr16" draw:text-style-name="MP1" draw:layer="backgroundobjects" svg:width="0.038cm" svg:height="0.085cm" svg:x="26.068cm" svg:y="19.993cm" svg:viewBox="0 0 39 86" draw:points="4,38 4,46 34,86 39,86 39,82 34,82 34,82 34,77 34,77 23,55 29,55 29,55 29,55 34,55 34,55 34,55 34,50 9,38 9,32 9,24 4,18 4,15 4,9 9,0 0,15 0,24 0,32">
          <text:p/>
        </draw:polygon>
        <draw:polygon draw:style-name="Mgr27" draw:text-style-name="MP1" draw:layer="backgroundobjects" svg:width="0.043cm" svg:height="0.028cm" svg:x="26.09cm" svg:y="20.041cm" svg:viewBox="0 0 44 29" draw:points="10,4 10,4 10,4 4,4 4,4 4,4 0,4 10,29 14,29 14,20 14,20 14,20 14,20 14,14 14,14 10,14 14,14 26,14 26,14 26,14 35,14 44,24 44,20 40,14 26,4 19,4 10,0">
          <text:p/>
        </draw:polygon>
        <draw:polygon draw:style-name="Mgr27" draw:text-style-name="MP1" draw:layer="backgroundobjects" svg:width="0.109cm" svg:height="0.037cm" svg:x="26.099cm" svg:y="20.05cm" svg:viewBox="0 0 110 38" draw:points="0,18 0,18 3,18 7,18 12,22 16,22 25,32 29,38 29,38 29,38 29,38 29,32 29,32 29,32 34,32 38,32 43,32 47,32 52,32 61,38 61,38 61,38 110,38 101,32 88,32 79,32 70,28 61,22 52,22 43,13 34,13 29,3 29,8 21,0 12,0 12,0 12,0 3,0 0,0 3,0 3,0 3,3 3,3 3,3 3,3 3,13 0,13 0,13">
          <text:p/>
        </draw:polygon>
        <draw:polygon draw:style-name="Mgr4" draw:text-style-name="MP1" draw:layer="backgroundobjects" svg:width="0.016cm" svg:height="0.099cm" svg:x="26.09cm" svg:y="20.071cm" svg:viewBox="0 0 17 100" draw:points="11,3 4,0 4,3 4,8 11,13 11,18 11,23 11,27 11,32 4,37 4,43 4,53 4,58 4,68 4,70 4,68 4,63 4,58 4,48 0,48 0,43 0,37 0,58 4,70 4,85 11,100 17,13 17,3">
          <text:p/>
        </draw:polygon>
        <draw:polygon draw:style-name="Mgr14" draw:text-style-name="MP1" draw:layer="backgroundobjects" svg:width="0.043cm" svg:height="0.048cm" svg:x="26.104cm" svg:y="20.071cm" svg:viewBox="0 0 44 49" draw:points="0,3 0,13 4,13 9,13 9,13 13,13 19,19 25,23 25,29 30,29 30,32 30,37 35,49 44,49 44,43 40,37 40,37 40,37 40,32 35,29 30,19 30,19 25,13 13,3 9,3 4,0 0,0">
          <text:p/>
        </draw:polygon>
        <draw:polygon draw:style-name="Mgr3" draw:text-style-name="MP1" draw:layer="backgroundobjects" svg:width="0.016cm" svg:height="0.082cm" svg:x="26.086cm" svg:y="20.102cm" svg:viewBox="0 0 17 83" draw:points="11,30 11,20 11,15 11,5 11,0 11,0 11,0 4,0 4,0 0,0 4,45 4,60 4,83 4,80 4,80 4,75 11,75 11,75 11,69 11,69 17,64 17,64 17,64 11,49 11,32 4,20 4,0 4,5 4,11 11,11 11,20 11,25 11,30 11,32">
          <text:p/>
        </draw:polygon>
        <draw:polygon draw:style-name="Mgr33" draw:text-style-name="MP1" draw:layer="backgroundobjects" svg:width="0.191cm" svg:height="0.086cm" svg:x="26.13cm" svg:y="20.08cm" svg:viewBox="0 0 192 87"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draw:polygon>
        <draw:polygon draw:style-name="Mgr32" draw:text-style-name="MP1" draw:layer="backgroundobjects" svg:width="0.318cm" svg:height="0.169cm" svg:x="26.121cm" svg:y="19.984cm" svg:viewBox="0 0 319 170"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draw:polygon>
        <draw:polygon draw:style-name="Mgr20" draw:text-style-name="MP1" draw:layer="backgroundobjects" svg:width="0.043cm" svg:height="0.099cm" svg:x="26.09cm" svg:y="20.08cm" svg:viewBox="0 0 44 100" draw:points="44,24 44,19 44,14 40,14 40,8 35,5 31,0 26,0 26,0 19,0 14,0 10,86 10,86 10,86 4,90 4,90 4,97 4,97 0,97 0,100 4,97 4,97 4,97 4,97 10,97 10,90 10,86 10,67 14,44 14,24 26,5">
          <text:p/>
        </draw:polygon>
        <draw:polygon draw:style-name="Mgr22" draw:text-style-name="MP1" draw:layer="backgroundobjects" svg:width="0.412cm" svg:height="0.196cm" svg:x="26.099cm" svg:y="20.067cm" svg:viewBox="0 0 413 197"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draw:polygon>
        <draw:polygon draw:style-name="Mgr14" draw:text-style-name="MP1" draw:layer="backgroundobjects" svg:width="0.034cm" svg:height="0.043cm" svg:x="26.13cm" svg:y="20.098cm" svg:viewBox="0 0 35 44" draw:points="8,27 8,27 35,44 30,41 30,37 26,33 26,27 17,23 17,23 12,13 8,7 3,7 0,0 3,2 3,7 3,7 3,7 8,13 8,18 0,18 3,18 3,23 3,27">
          <text:p/>
        </draw:polygon>
        <draw:polygon draw:style-name="Mgr20" draw:text-style-name="MP1" draw:layer="backgroundobjects" svg:width="0.034cm" svg:height="0.029cm" svg:x="26.139cm" svg:y="20.124cm" svg:viewBox="0 0 35 30" draw:points="22,17 26,20 0,3 4,13 8,17 17,27 22,27 22,27 22,30 26,27 26,27 26,27 31,27 31,27 35,27 35,27 35,27 35,27 35,27 35,27 35,27 31,13 26,9 17,3 17,3 8,0 17,3 17,9 22,13">
          <text:p/>
        </draw:polygon>
        <draw:polygon draw:style-name="Mgr25" draw:text-style-name="MP1" draw:layer="backgroundobjects" svg:width="0.157cm" svg:height="0.063cm" svg:x="26.235cm" svg:y="20.024cm" svg:viewBox="0 0 158 64"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draw:polygon>
        <draw:polygon draw:style-name="Mgr29" draw:text-style-name="MP1" draw:layer="backgroundobjects" svg:width="0.103cm" svg:height="0.033cm" svg:x="26.192cm" svg:y="20.098cm" svg:viewBox="0 0 104 34" draw:points="7,0 0,0 0,3 3,8 3,8 7,14 12,20 12,24 21,29 21,29 23,29 30,29 33,34 37,34 37,34 45,29 59,29 63,29 68,29 77,29 77,29 82,20 86,20 95,20 104,14 100,14 100,8 100,8 100,8 95,8 95,8 86,8 86,8 82,8 82,8 77,8 77,8 68,3 63,8 63,8 59,8 37,8 33,3 21,0 16,0">
          <text:p/>
        </draw:polygon>
        <draw:polygon draw:style-name="Mgr29" draw:text-style-name="MP1" draw:layer="backgroundobjects" svg:width="0.296cm" svg:height="0.165cm" svg:x="26.183cm" svg:y="19.975cm" svg:viewBox="0 0 297 166"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draw:polygon>
        <draw:polygon draw:style-name="Mgr27" draw:text-style-name="MP1" draw:layer="backgroundobjects" svg:width="0.055cm" svg:height="0.008cm" svg:x="26.218cm" svg:y="20.08cm" svg:viewBox="0 0 56 9" draw:points="13,3 0,3 3,9 9,9 13,9 13,9 19,9 31,9 36,9 42,3 47,3 47,0 56,0">
          <text:p/>
        </draw:polygon>
        <draw:polygon draw:style-name="Mgr33" draw:text-style-name="MP1" draw:layer="backgroundobjects" svg:width="0.148cm" svg:height="0.072cm" svg:x="26.266cm" svg:y="20.019cm" svg:viewBox="0 0 149 73"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draw:polygon>
        <draw:polygon draw:style-name="Mgr15" draw:text-style-name="MP1" draw:layer="backgroundobjects" svg:width="0.003cm" svg:height="0.086cm" svg:x="26.481cm" svg:y="19.812cm" svg:viewBox="0 0 4 87" draw:points="4,0 4,20 4,34 4,45 4,54 4,68 0,79 0,87 0,87 0,87 0,84 4,84 4,84 4,79 4,74 4,68 4,64 4,64 4,58 4,58 4,54 4,54 4,54 4,54 4,50 4,34 4,20 4,16">
          <text:p/>
        </draw:polygon>
        <draw:polygon draw:style-name="Mgr34" draw:text-style-name="MP1" draw:layer="backgroundobjects" svg:width="0.043cm" svg:height="0.099cm" svg:x="26.446cm" svg:y="19.834cm" svg:viewBox="0 0 44 100" draw:points="39,65 39,65 39,57 44,46 44,32 44,23 44,13 44,0 44,0 44,9 44,13 44,13 44,13 44,23 39,32 39,42 39,42 39,46 39,46 39,46 35,57 35,57 35,65 26,69 21,81 21,81 21,81 21,91 17,91 17,91 17,91 17,96 12,96 12,100 12,100 12,100 3,100 3,100 3,100 3,100 3,100 0,100 3,100 3,100 12,100 17,100 21,100 26,100 26,100 39,75 39,69">
          <text:p/>
        </draw:polygon>
        <draw:polygon draw:style-name="Mgr10" draw:text-style-name="MP1" draw:layer="backgroundobjects" svg:width="0.103cm" svg:height="0.147cm" svg:x="26.341cm" svg:y="19.782cm" svg:viewBox="0 0 104 148"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draw:polygon>
        <draw:polygon draw:style-name="Mgr10" draw:text-style-name="MP1" draw:layer="backgroundobjects" svg:width="0.051cm" svg:height="0.055cm" svg:x="26.385cm" svg:y="19.79cm" svg:viewBox="0 0 52 56" draw:points="21,0 25,0 25,5 37,5 41,5 45,14 45,14 45,17 47,22 47,34 50,38 52,43 52,47 50,53 50,56 50,56 37,47 25,43 21,38 21,38 21,34 21,27 16,27 12,22 6,22 6,14 2,14 2,9 0,5">
          <text:p/>
        </draw:polygon>
        <draw:polygon draw:style-name="Mgr4" draw:text-style-name="MP1" draw:layer="backgroundobjects" svg:width="0.043cm" svg:height="0.034cm" svg:x="26.385cm" svg:y="19.79cm" svg:viewBox="0 0 44 35" draw:points="29,0 24,0 0,5 3,10 3,14 7,14 7,23 13,23 17,28 24,28 24,35 24,28 24,23 17,23 17,20 13,14 13,14 13,10 7,5 13,5 17,5 17,5 24,5 24,5 24,5 24,5 29,5 29,10 34,10 38,14 41,14 41,20 41,23 44,35 44,35 44,35 44,23 41,20 41,14 41,14 38,5 34,5 29,5">
          <text:p/>
        </draw:polygon>
        <draw:polygon draw:style-name="Mgr8" draw:text-style-name="MP1" draw:layer="backgroundobjects" svg:width="0.029cm" svg:height="0.033cm" svg:x="26.402cm" svg:y="19.799cm" svg:viewBox="0 0 30 34" draw:points="28,34 30,29 30,29 28,17 28,12 28,9 25,9 22,4 12,4 12,0 8,0 0,0 3,9 8,12 8,17 8,17 12,22 22,34 22,29">
          <text:p/>
        </draw:polygon>
        <draw:polygon draw:style-name="Mgr6" draw:text-style-name="MP1" draw:layer="backgroundobjects" svg:width="0.042cm" svg:height="0.042cm" svg:x="26.394cm" svg:y="19.799cm" svg:viewBox="0 0 43 43" draw:points="41,30 38,34 30,30 30,34 21,23 14,17 14,17 14,12 10,9 5,0 14,0 14,0 14,0 14,0 10,0 10,0 5,0 0,0 5,4 5,9 5,9 10,12 10,17 14,17 14,23 14,30 14,34 21,34 21,34 30,39 38,39 38,43 38,43 38,43 41,43 41,43 41,43 41,43 41,43 43,39 43,39 43,39 43,34 41,34 41,34 41,34 41,34">
          <text:p/>
        </draw:polygon>
        <draw:polygon draw:style-name="Mgr4" draw:text-style-name="MP1" draw:layer="backgroundobjects" svg:width="0.029cm" svg:height="0.02cm" svg:x="26.407cm" svg:y="19.83cm" svg:viewBox="0 0 30 21" draw:points="0,3 0,3 3,8 8,12 28,21 28,21 28,17 30,12 30,8 28,3 25,0 25,3 25,3 25,3 25,3 28,3 28,8 28,8 28,8 25,12 25,12 25,12 25,12 25,12 23,12 23,12 23,12 23,8 8,8 3,3 3,3">
          <text:p/>
        </draw:polygon>
        <draw:polygon draw:style-name="Mgr5" draw:text-style-name="MP1" draw:layer="backgroundobjects" svg:width="0.003cm" svg:height="0.055cm" svg:x="26.446cm" svg:y="19.812cm" svg:viewBox="0 0 4 56" draw:points="0,24 0,24 0,28 0,33 4,43 4,47 4,47 4,56 4,56 4,56 4,47 4,37 4,28 4,24 4,19 0,15 0,3 0,0">
          <text:p/>
        </draw:polygon>
        <draw:polygon draw:style-name="Mgr6" draw:text-style-name="MP1" draw:layer="backgroundobjects" svg:width="0.051cm" svg:height="0.028cm" svg:x="26.354cm" svg:y="19.782cm" svg:viewBox="0 0 52 29" draw:points="0,24 0,29 0,29 15,5 52,0 48,0 33,0 29,0 15,5 15,9 11,13 6,20">
          <text:p/>
        </draw:polygon>
        <draw:polygon draw:style-name="Mgr20" draw:text-style-name="MP1" draw:layer="backgroundobjects" svg:width="0.012cm" svg:height="0.086cm" svg:x="26.341cm" svg:y="19.803cm" svg:viewBox="0 0 13 87" draw:points="4,87 4,87 4,82 4,72 0,62 0,53 0,42 0,28 4,24 4,8 13,0 4,8 0,24 0,28 0,42 0,53 0,62 0,72">
          <text:p/>
        </draw:polygon>
        <draw:polygon draw:style-name="Mgr29" draw:text-style-name="MP1" draw:layer="backgroundobjects" svg:width="0.142cm" svg:height="0.187cm" svg:x="26.35cm" svg:y="19.9cm" svg:viewBox="0 0 143 188"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draw:polygon>
        <draw:polygon draw:style-name="Mgr20" draw:text-style-name="MP1" draw:layer="backgroundobjects" svg:width="0.059cm" svg:height="0.06cm" svg:x="26.407cm" svg:y="19.878cm" svg:viewBox="0 0 60 61"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draw:polygon>
        <draw:polygon draw:style-name="Mgr27" draw:text-style-name="MP1" draw:layer="backgroundobjects" svg:width="0.038cm" svg:height="0.034cm" svg:x="26.446cm" svg:y="19.909cm" svg:viewBox="0 0 39 35" draw:points="26,25 30,21 35,15 35,15 35,15 35,15 35,15 35,5 39,0 26,25 26,25 26,25 26,25 3,29 0,29 0,29 26,35 26,35 26,35 26,29 26,29">
          <text:p/>
        </draw:polygon>
        <draw:polygon draw:style-name="Mgr16" draw:text-style-name="MP1" draw:layer="backgroundobjects" svg:width="0.025cm" svg:height="0.1cm" svg:x="26.468cm" svg:y="19.931cm" svg:viewBox="0 0 26 101" draw:points="0,0 0,3 0,3 0,9 0,9 0,9 8,14 8,14 13,18 17,23 17,23 17,33 17,33 17,36 17,36 17,52 17,72 17,76 17,86 17,101 17,101 17,101 17,89 26,72 26,52 26,36 26,36 26,33 17,23 17,18 17,14 13,14 8,9">
          <text:p/>
        </draw:polygon>
        <draw:polygon draw:style-name="Mgr20" draw:text-style-name="MP1" draw:layer="backgroundobjects" svg:width="0.047cm" svg:height="0.033cm" svg:x="26.31cm" svg:y="20.137cm" svg:viewBox="0 0 48 34" draw:points="48,0 48,0 44,2 39,2 39,7 35,13 29,13 29,19 18,19 8,24 3,24 0,30 0,30 0,34 0,30 0,30 0,30 3,30 3,30 8,30 8,24 10,24 18,24 18,24 29,19 29,19 29,19 29,19 29,19 35,19 39,13 39,7 44,7 48,2 48,2">
          <text:p/>
        </draw:polygon>
        <draw:polygon draw:style-name="Mgr20" draw:text-style-name="MP1" draw:layer="backgroundobjects" svg:width="0.169cm" svg:height="0.055cm" svg:x="26.205cm" svg:y="20.12cm" svg:viewBox="0 0 170 56"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draw:polygon>
        <draw:polygon draw:style-name="Mgr35" draw:text-style-name="MP1" draw:layer="backgroundobjects" svg:width="0.1cm" svg:height="0.051cm" svg:x="26.275cm" svg:y="20.124cm" svg:viewBox="0 0 101 52"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draw:polygon>
        <draw:polygon draw:style-name="Mgr35" draw:text-style-name="MP1" draw:layer="backgroundobjects" svg:width="0.043cm" svg:height="0.038cm" svg:x="26.372cm" svg:y="20.089cm" svg:viewBox="0 0 44 39" draw:points="0,30 0,30 0,35 0,35 0,35 0,39 44,0 40,0">
          <text:p/>
        </draw:polygon>
        <draw:polygon draw:style-name="Mgr28" draw:text-style-name="MP1" draw:layer="backgroundobjects" svg:width="0.042cm" svg:height="0.029cm" svg:x="26.372cm" svg:y="20.089cm" svg:viewBox="0 0 43 30" draw:points="0,30 0,30 43,0 43,0 39,4 19,13 9,18 0,18 0,24 0,24 0,24">
          <text:p/>
        </draw:polygon>
        <draw:polygon draw:style-name="Mgr27" draw:text-style-name="MP1" draw:layer="backgroundobjects" svg:width="0.021cm" svg:height="0.125cm" svg:x="26.463cm" svg:y="19.944cm" svg:viewBox="0 0 22 126"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draw:polygon>
        <draw:polygon draw:style-name="Mgr30" draw:text-style-name="MP1" draw:layer="backgroundobjects" svg:width="0.063cm" svg:height="0.033cm" svg:x="26.411cm" svg:y="20.058cm" svg:viewBox="0 0 64 34" draw:points="55,9 55,4 55,4 55,4 60,0 60,0 41,9 24,9 11,19 0,29 0,34 3,34 3,34 8,34 8,34 8,34 8,29 11,29 11,29 11,29 11,29 11,29 64,9 60,9 55,9 55,9 51,9">
          <text:p/>
        </draw:polygon>
        <draw:polygon draw:style-name="Mgr10" draw:text-style-name="MP1" draw:layer="backgroundobjects" svg:width="0.007cm" svg:height="0.041cm" svg:x="26.476cm" svg:y="20.037cm" svg:viewBox="0 0 8 42" draw:points="0,24 0,30 0,33 0,33 0,33 3,33 8,42 8,42 8,38 8,33 8,33 3,30 3,24 0,24 8,0 8,0">
          <text:p/>
        </draw:polygon>
        <draw:polygon draw:style-name="Mgr35" draw:text-style-name="MP1" draw:layer="backgroundobjects" svg:width="0.05cm" svg:height="0.02cm" svg:x="26.424cm" svg:y="20.067cm" svg:viewBox="0 0 51 21" draw:points="0,21 0,21 0,21 0,21 2,21 2,21 6,21 6,21 9,21 9,21 12,21 15,16 15,16 28,10 33,10 37,10 42,5 46,0 51,0 51,5 51,0">
          <text:p/>
        </draw:polygon>
        <draw:polygon draw:style-name="Mgr12" draw:text-style-name="MP1" draw:layer="backgroundobjects" svg:width="0.428cm" svg:height="0.183cm" svg:x="26.099cm" svg:y="20.093cm" svg:viewBox="0 0 429 184"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draw:polygon>
        <draw:polygon draw:style-name="Mgr8" draw:text-style-name="MP1" draw:layer="backgroundobjects" svg:width="0.021cm" svg:height="0.052cm" svg:x="26.476cm" svg:y="20.067cm" svg:viewBox="0 0 22 53" draw:points="0,0 0,4 3,13 8,29 17,41 22,53 17,29 17,29 3,0">
          <text:p/>
        </draw:polygon>
        <draw:polygon draw:style-name="Mgr4" draw:text-style-name="MP1" draw:layer="backgroundobjects" svg:width="0.029cm" svg:height="0.086cm" svg:x="26.481cm" svg:y="20.067cm" svg:viewBox="0 0 30 87" draw:points="12,28 12,28 17,55 21,65 26,75 30,87 26,70 17,50 12,28 3,8 3,8 3,8 0,0">
          <text:p/>
        </draw:polygon>
        <draw:polygon draw:style-name="Mgr8" draw:text-style-name="MP1" draw:layer="backgroundobjects" svg:width="0.06cm" svg:height="0.135cm" svg:x="26.507cm" svg:y="20.137cm" svg:viewBox="0 0 61 136" draw:points="0,0 0,6 18,50 61,136 57,122 18,43 4,13">
          <text:p/>
        </draw:polygon>
        <draw:polygon draw:style-name="Mgr4" draw:text-style-name="MP1" draw:layer="backgroundobjects" svg:width="0.038cm" svg:height="0.078cm" svg:x="26.033cm" svg:y="20.208cm" svg:viewBox="0 0 39 79" draw:points="3,65 3,68 3,68 3,68 0,79 30,34 30,24 30,24 35,17 39,9 39,0 35,9 30,24 21,24 21,46 17,46 17,46 17,46 17,46 12,50 12,50 12,50 12,61 12,61 12,61 8,61 8,61 3,61 0,61">
          <text:p/>
        </draw:polygon>
        <draw:polygon draw:style-name="Mgr11" draw:text-style-name="MP1" draw:layer="backgroundobjects" svg:width="0.125cm" svg:height="0.209cm" svg:x="25.99cm" svg:y="20.287cm" svg:viewBox="0 0 126 210"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draw:polygon>
        <draw:polygon draw:style-name="Mgr7" draw:text-style-name="MP1" draw:layer="backgroundobjects" svg:width="0.016cm" svg:height="0.085cm" svg:x="26.024cm" svg:y="20.309cm" svg:viewBox="0 0 17 86" draw:points="17,3 17,0 17,0 17,0 17,0 17,0 17,0 17,0 17,0 17,0 17,0 17,0 17,9 17,9 3,26 3,42 0,62 0,82 0,86 12,23 12,18 17,9">
          <text:p/>
        </draw:polygon>
        <draw:polygon draw:style-name="Mgr4" draw:text-style-name="MP1" draw:layer="backgroundobjects" svg:width="0.025cm" svg:height="0.077cm" svg:x="26.024cm" svg:y="20.314cm" svg:viewBox="0 0 26 78" draw:points="26,0 21,0 21,0 17,10 3,14 1,22 0,27 0,34 0,34 0,37 1,37 1,37 3,37 3,37 3,34 3,37 3,42 1,48 1,58 1,65 1,69 1,69 1,69 1,69 1,78 3,78 3,78 3,78 3,78 3,78 3,78 3,74 3,54 17,34 17,17">
          <text:p/>
        </draw:polygon>
        <draw:polygon draw:style-name="Mgr13" draw:text-style-name="MP1" draw:layer="backgroundobjects" svg:width="0.09cm" svg:height="0.169cm" svg:x="26.003cm" svg:y="20.314cm" svg:viewBox="0 0 91 170" draw:points="46,0 34,10 34,14 34,17 34,22 34,22 34,22 34,22 34,22 34,26 34,33 64,96 30,126 7,147 0,167 0,170 20,150 24,140 34,134 51,121 64,107 78,101 91,96 87,83 87,74 78,74 73,67 69,61 60,56 51,41 46,41 46,33 46,22 46,14 46,10">
          <text:p/>
        </draw:polygon>
        <draw:polygon draw:style-name="Mgr7" draw:text-style-name="MP1" draw:layer="backgroundobjects" svg:width="0.038cm" svg:height="0.065cm" svg:x="26.024cm" svg:y="20.239cm" svg:viewBox="0 0 39 66" draw:points="8,42 0,66 12,42 17,31 17,31 21,24 30,24 35,8 39,0">
          <text:p/>
        </draw:polygon>
        <draw:polygon draw:style-name="Mgr9" draw:text-style-name="MP1" draw:layer="backgroundobjects" svg:width="0.02cm" svg:height="0.047cm" svg:x="25.862cm" svg:y="20.401cm" svg:viewBox="0 0 21 48" draw:points="21,3 21,0 0,45 0,48 0,48 0,45 3,45 8,40 12,35 12,29 12,29 17,29 17,19 17,19 21,19 21,19 21,19 21,14 21,9 21,9">
          <text:p/>
        </draw:polygon>
        <draw:polygon draw:style-name="Mgr9" draw:text-style-name="MP1" draw:layer="backgroundobjects" svg:width="0.047cm" svg:height="0.068cm" svg:x="25.893cm" svg:y="20.314cm" svg:viewBox="0 0 48 69" draw:points="0,65 0,69 3,65 8,58 12,58 12,49 21,42 30,37 39,27 39,22 44,14 48,6 48,0">
          <text:p/>
        </draw:polygon>
        <draw:polygon draw:style-name="Mgr6" draw:text-style-name="MP1" draw:layer="backgroundobjects" svg:width="0.025cm" svg:height="0.038cm" svg:x="25.911cm" svg:y="20.476cm" svg:viewBox="0 0 26 39" draw:points="17,3 17,3 17,3 13,8 13,8 8,14 8,14 8,14 8,14 4,14 4,14 0,14 0,34 0,34 0,39 0,39 0,39 4,39 4,39 4,39 8,39 13,39 17,24 17,19 22,14 26,3 26,3 26,3 26,3 26,3 26,0 22,0 22,0 22,0 17,0 17,0">
          <text:p/>
        </draw:polygon>
        <draw:polygon draw:style-name="Mgr4" draw:text-style-name="MP1" draw:layer="backgroundobjects" svg:width="0.064cm" svg:height="0.112cm" svg:x="25.893cm" svg:y="20.454cm" svg:viewBox="0 0 65 113"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draw:polygon>
        <draw:polygon draw:style-name="Mgr5" draw:text-style-name="MP1" draw:layer="backgroundobjects" svg:width="0.025cm" svg:height="0.029cm" svg:x="25.893cm" svg:y="20.507cm" svg:viewBox="0 0 26 30" draw:points="12,0 12,0 12,0 12,0 12,0 12,4 8,10 8,20 3,20 3,25 0,25 0,30 0,30 0,30 0,30 3,25 3,25 8,25 8,25 8,25 8,25 8,30 8,30 26,4 21,4 17,4 17,4 17,4 12,4 12,4 12,4">
          <text:p/>
        </draw:polygon>
        <draw:polygon draw:style-name="Mgr4" draw:text-style-name="MP1" draw:layer="backgroundobjects" svg:width="0.042cm" svg:height="0.103cm" svg:x="25.862cm" svg:y="20.507cm" svg:viewBox="0 0 43 104" draw:points="43,0 43,0 43,0 43,0 43,0 30,19 7,84 0,96 0,104 30,28 30,28 30,24 34,24 34,19 39,19 39,7 43,4">
          <text:p/>
        </draw:polygon>
        <draw:polygon draw:style-name="Mgr4" draw:text-style-name="MP1" draw:layer="backgroundobjects" svg:width="0.012cm" svg:height="0.038cm" svg:x="25.893cm" svg:y="20.485cm" svg:viewBox="0 0 13 39" draw:points="13,20 13,0 0,39 0,39">
          <text:p/>
        </draw:polygon>
        <draw:polygon draw:style-name="Mgr4" draw:text-style-name="MP1" draw:layer="backgroundobjects" svg:width="0.021cm" svg:height="0.02cm" svg:x="25.928cm" svg:y="20.458cm" svg:viewBox="0 0 22 21" draw:points="0,21 0,21 0,21 0,16 0,16 3,16 3,16 3,16 8,16 8,21 8,21 13,21 17,16 17,12 22,12 22,12 22,12 22,12 22,12 22,12 22,3 22,3 22,3 22,3 22,3 22,0 17,3 8,3 8,12 3,12">
          <text:p/>
        </draw:polygon>
        <draw:polygon draw:style-name="Mgr18" draw:text-style-name="MP1" draw:layer="backgroundobjects" svg:width="0.045cm" svg:height="0.126cm" svg:x="26.008cm" svg:y="20.33cm" svg:viewBox="0 0 46 127" draw:points="33,17 33,12 33,7 33,7 33,7 33,7 33,7 33,3 33,0 17,60 17,60 17,60 17,60 17,60 17,60 16,60 16,67 17,76 16,76 16,76 16,76 16,81 16,86 11,95 11,95 11,95 11,101 7,106 7,109 7,120 0,127 28,106 28,95 46,76 46,76 46,70 42,60 37,52 37,47 37,41 33,33 33,27">
          <text:p/>
        </draw:polygon>
        <draw:polygon draw:style-name="Mgr4" draw:text-style-name="MP1" draw:layer="backgroundobjects" svg:width="0.046cm" svg:height="0.13cm" svg:x="25.981cm" svg:y="20.383cm" svg:viewBox="0 0 47 131"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draw:polygon>
        <draw:polygon draw:style-name="Mgr18" draw:text-style-name="MP1" draw:layer="backgroundobjects" svg:width="0.025cm" svg:height="0.086cm" svg:x="26.024cm" svg:y="20.352cm" svg:viewBox="0 0 26 87" draw:points="17,57 17,57 0,76 0,87 26,57 2,0 2,8 2,14 6,23 6,28 6,33 11,41 17,51">
          <text:p/>
        </draw:polygon>
        <draw:polygon draw:style-name="Mgr4" draw:text-style-name="MP1" draw:layer="backgroundobjects" svg:width="0.012cm" svg:height="0.06cm" svg:x="25.99cm" svg:y="20.405cm" svg:viewBox="0 0 13 61" draw:points="0,50 3,61 8,50 8,50 13,50 13,44 13,33 13,19 13,10 13,10 13,0 13,0 13,0 13,0 13,0 13,0 13,5 13,10 13,19 13,19 13,19 8,19 8,19 8,33 8,40 3,44 3,44 3,44">
          <text:p/>
        </draw:polygon>
        <draw:polygon draw:style-name="Mgr6" draw:text-style-name="MP1" draw:layer="backgroundobjects" svg:width="0.029cm" svg:height="0.046cm" svg:x="25.981cm" svg:y="20.454cm" svg:viewBox="0 0 30 47" draw:points="18,12 18,12 13,27 9,36 4,41 0,47 9,41 9,36 9,36 13,36 13,36 13,36 13,36 13,30 22,6 30,0 22,0 22,0 22,2 22,7">
          <text:p/>
        </draw:polygon>
        <draw:polygon draw:style-name="Mgr7" draw:text-style-name="MP1" draw:layer="backgroundobjects" svg:width="0.038cm" svg:height="0.078cm" svg:x="25.946cm" svg:y="20.502cm" svg:viewBox="0 0 39 79" draw:points="39,0 39,0 39,5 39,5 39,9 39,9 39,9 39,9 39,9 39,9 34,9 0,79 4,79 4,79 4,79 4,79 4,79 9,79 9,74 9,74 9,74 9,74">
          <text:p/>
        </draw:polygon>
        <draw:polygon draw:style-name="Mgr9" draw:text-style-name="MP1" draw:layer="backgroundobjects" svg:width="0.021cm" svg:height="0.038cm" svg:x="25.762cm" svg:y="20.7cm" svg:viewBox="0 0 22 39" draw:points="22,4 22,0 0,39 0,39 4,39 4,39 4,39 4,39 9,39 13,39 13,35 13,35 13,30 13,26 13,26 18,13 18,13 18,9 22,13 22,9 22,9">
          <text:p/>
        </draw:polygon>
        <draw:polygon draw:style-name="Mgr24" draw:text-style-name="MP1" draw:layer="backgroundobjects" svg:width="0.489cm" svg:height="0.572cm" svg:x="25.56cm" svg:y="20.85cm" svg:viewBox="0 0 490 573"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draw:polygon>
        <draw:polygon draw:style-name="Mgr24" draw:text-style-name="MP1" draw:layer="backgroundobjects" svg:width="0.411cm" svg:height="0.504cm" svg:x="25.616cm" svg:y="20.866cm" svg:viewBox="0 0 412 505"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draw:polygon>
        <draw:polygon draw:style-name="Mgr24" draw:text-style-name="MP1" draw:layer="backgroundobjects" svg:width="0.109cm" svg:height="0.204cm" svg:x="25.884cm" svg:y="20.941cm" svg:viewBox="0 0 110 205"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draw:polygon>
        <draw:polygon draw:style-name="Mgr24" draw:text-style-name="MP1" draw:layer="backgroundobjects" svg:width="0.045cm" svg:height="0.065cm" svg:x="25.99cm" svg:y="21.147cm" svg:viewBox="0 0 46 66" draw:points="3,4 0,0 3,0 8,0 12,4 12,4 12,4 20,4 20,9 20,14 20,17 32,17 32,21 32,21 35,22 37,27 37,27 42,37 42,37 42,47 42,47 42,53 42,63 42,63 46,63 46,66 42,66 42,66 42,66 42,66 42,66 42,66 20,27 8,21 8,17 8,14 8,9">
          <text:p/>
        </draw:polygon>
        <draw:polygon draw:style-name="Mgr23" draw:text-style-name="MP1" draw:layer="backgroundobjects" svg:width="0.411cm" svg:height="0.504cm" svg:x="25.616cm" svg:y="20.866cm" svg:viewBox="0 0 412 505"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draw:polygon>
        <draw:polygon draw:style-name="Mgr23" draw:text-style-name="MP1" draw:layer="backgroundobjects" svg:width="0.109cm" svg:height="0.204cm" svg:x="25.884cm" svg:y="20.941cm" svg:viewBox="0 0 110 205"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draw:polygon>
        <draw:polygon draw:style-name="Mgr26" draw:text-style-name="MP1" draw:layer="backgroundobjects" svg:width="0.045cm" svg:height="0.065cm" svg:x="25.99cm" svg:y="21.147cm" svg:viewBox="0 0 46 66" draw:points="0,0 3,4 8,9 8,14 8,17 8,21 20,27 42,66 42,66 42,66 42,66 42,66 42,66 46,66 46,63 42,63 42,63 42,53 42,47 42,47 42,37 42,37 37,27 37,27 35,22 32,21 32,21 32,17 20,17 20,14 20,9 20,4 12,4 12,4 12,4 8,0 3,0">
          <text:p/>
        </draw:polygon>
        <draw:polygon draw:style-name="Mgr29" draw:text-style-name="MP1" draw:layer="backgroundobjects" svg:width="0.577cm" svg:height="0.616cm" svg:x="25.511cm" svg:y="20.85cm" svg:viewBox="0 0 578 617"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draw:polygon>
        <draw:polygon draw:style-name="Mgr29" draw:text-style-name="MP1" draw:layer="backgroundobjects" svg:width="0.533cm" svg:height="0.587cm" svg:x="25.542cm" svg:y="20.866cm" svg:viewBox="0 0 534 588"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draw:polygon>
        <draw:polygon draw:style-name="Mgr13" draw:text-style-name="MP1" draw:layer="backgroundobjects" svg:width="0.025cm" svg:height="0.063cm" svg:x="25.933cm" svg:y="20.573cm" svg:viewBox="0 0 26 64" draw:points="26,0 26,0 26,0 26,0 26,3 21,3 21,3 21,3 21,3 21,3 17,3 0,64">
          <text:p/>
        </draw:polygon>
        <draw:polygon draw:style-name="Mgr6" draw:text-style-name="MP1" draw:layer="backgroundobjects" svg:width="0.021cm" svg:height="0.072cm" svg:x="25.928cm" svg:y="20.577cm" svg:viewBox="0 0 22 73" draw:points="22,0 13,22 0,73 3,59">
          <text:p/>
        </draw:polygon>
        <draw:polygon draw:style-name="Mgr3" draw:text-style-name="MP1" draw:layer="backgroundobjects" svg:width="0.021cm" svg:height="0.065cm" svg:x="25.871cm" svg:y="20.524cm" svg:viewBox="0 0 22 66" draw:points="22,0 22,0 17,10 13,31 3,44 0,55 0,66">
          <text:p/>
        </draw:polygon>
        <draw:polygon draw:style-name="Mgr6" draw:text-style-name="MP1" draw:layer="backgroundobjects" svg:width="0.046cm" svg:height="0.103cm" svg:x="25.858cm" svg:y="20.529cm" svg:viewBox="0 0 47 104"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draw:polygon>
        <draw:polygon draw:style-name="Mgr4" draw:text-style-name="MP1" draw:layer="backgroundobjects" svg:width="0.029cm" svg:height="0.077cm" svg:x="25.862cm" svg:y="20.568cm" svg:viewBox="0 0 30 78" draw:points="21,10 21,10 21,25 17,29 17,29 12,33 12,43 8,48 8,54 8,59 3,59 0,68 0,73 0,78 0,78 0,73 3,73 8,68 12,59 17,48 21,33 21,25 26,10 30,0 26,0 26,0 26,0 26,0 26,6 26,6 26,10 26,10 26,10">
          <text:p/>
        </draw:polygon>
        <draw:polygon draw:style-name="Mgr4" draw:text-style-name="MP1" draw:layer="backgroundobjects" svg:width="0.028cm" svg:height="0.144cm" svg:x="25.836cm" svg:y="20.62cm" svg:viewBox="0 0 29 145" draw:points="29,0 29,0 21,14 17,18 17,24 12,43 8,59 3,85 3,96 0,106 0,120 0,127 3,145 3,145 3,145 3,145 3,131 3,120 3,102 8,85 12,63 12,52 17,38 21,18 21,18 21,14 21,5 29,5">
          <text:p/>
        </draw:polygon>
        <draw:polygon draw:style-name="Mgr4" draw:text-style-name="MP1" draw:layer="backgroundobjects" svg:width="0.016cm" svg:height="0.1cm" svg:x="25.853cm" svg:y="20.651cm" svg:viewBox="0 0 17 101" draw:points="3,19 3,19 3,19 8,19 8,19 8,19 8,19 8,13 8,9 8,9 8,9 17,9 17,0 8,13 3,24 0,37 0,58 0,63 0,82 0,89 3,101 3,101 0,48 0,42 3,42 3,37 3,33 3,24">
          <text:p/>
        </draw:polygon>
        <draw:polygon draw:style-name="Mgr4" draw:text-style-name="MP1" draw:layer="backgroundobjects" svg:width="0.029cm" svg:height="0.069cm" svg:x="25.911cm" svg:y="20.598cm" svg:viewBox="0 0 30 70" draw:points="17,57 17,51 30,0 21,12 17,23 12,23 8,32 0,42 0,42 0,42 0,42 3,70">
          <text:p/>
        </draw:polygon>
        <draw:polygon draw:style-name="Mgr5" draw:text-style-name="MP1" draw:layer="backgroundobjects" svg:width="0.021cm" svg:height="0.051cm" svg:x="25.911cm" svg:y="20.651cm" svg:viewBox="0 0 22 52" draw:points="22,0 22,0 8,11 3,11 3,11 3,11 0,11 0,11 0,18 0,18 3,18 3,18 3,22 0,22 0,22 0,27 0,31 0,37 0,37 0,40 0,40 0,52 0,52 17,8">
          <text:p/>
        </draw:polygon>
        <draw:polygon draw:style-name="Mgr6" draw:text-style-name="MP1" draw:layer="backgroundobjects" svg:width="0.024cm" svg:height="0.17cm" svg:x="25.84cm" svg:y="20.629cm" svg:viewBox="0 0 25 171" draw:points="25,4 25,4 25,4 25,0 25,4 17,4 17,4 12,24 8,37 8,48 3,67 0,83 0,106 0,119 0,134 0,134 0,137 3,137 3,93 3,93 8,106 8,108 8,113 8,119 8,119 12,166 12,166 12,166 12,166 12,166 12,171 12,171 12,171 12,159 12,156 12,147 12,141 12,127 12,127 8,113 8,106 8,83 8,79 8,62 12,48 17,37 25,24 25,24 25,18 25,18 25,18 25,14 25,8">
          <text:p/>
        </draw:polygon>
        <draw:polygon draw:style-name="Mgr4" draw:text-style-name="MP1" draw:layer="backgroundobjects" svg:width="0cm" svg:height="0.007cm" svg:x="25.862cm" svg:y="20.651cm" svg:viewBox="0 0 0 8" draw:points="0,8 0,0 0,0 0,0">
          <text:p/>
        </draw:polygon>
        <draw:polygon draw:style-name="Mgr4" draw:text-style-name="MP1" draw:layer="backgroundobjects" svg:width="0.007cm" svg:height="0.034cm" svg:x="25.893cm" svg:y="20.678cm" svg:viewBox="0 0 8 35" draw:points="4,9 0,14 4,35 8,30 8,26 8,26 8,14 8,14 8,9 8,9 8,3 8,0 8,0 8,3 8,3 8,3 8,9">
          <text:p/>
        </draw:polygon>
        <draw:polygon draw:style-name="Mgr13" draw:text-style-name="MP1" draw:layer="backgroundobjects" svg:width="0.021cm" svg:height="0.117cm" svg:x="25.906cm" svg:y="20.669cm" svg:viewBox="0 0 22 118" draw:points="4,43 4,48 0,78 0,118 4,82 4,82 4,68 9,43 13,18 22,0">
          <text:p/>
        </draw:polygon>
        <draw:polygon draw:style-name="Mgr9" draw:text-style-name="MP1" draw:layer="backgroundobjects" svg:width="0.029cm" svg:height="0.074cm" svg:x="25.862cm" svg:y="20.77cm" svg:viewBox="0 0 30 75" draw:points="26,3 26,0 26,0 26,13 21,22 21,33 21,42 21,47 21,47 21,47 21,53 21,57 21,57 21,57 21,63 21,63 21,63 21,63 21,63 17,66 17,66 12,66 12,66 12,66 8,66 8,66 8,63 3,63 0,63 8,66 8,70 12,70 17,75 21,75 30,75 26,75 26,75 26,75 26,70 26,70 26,57 26,37 26,22 26,7">
          <text:p/>
        </draw:polygon>
        <draw:polygon draw:style-name="Mgr7" draw:text-style-name="MP1" draw:layer="backgroundobjects" svg:width="0.047cm" svg:height="0.099cm" svg:x="25.853cm" svg:y="20.766cm" svg:viewBox="0 0 48 100"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draw:polygon>
        <draw:polygon draw:style-name="Mgr6" draw:text-style-name="MP1" draw:layer="backgroundobjects" svg:width="0cm" svg:height="0.065cm" svg:x="25.893cm" svg:y="20.77cm" svg:viewBox="0 0 0 66" draw:points="0,0 0,4 0,18 0,34 0,54 0,66">
          <text:p/>
        </draw:polygon>
        <draw:polygon draw:style-name="Mgr6" draw:text-style-name="MP1" draw:layer="backgroundobjects" svg:width="0.007cm" svg:height="0.082cm" svg:x="25.893cm" svg:y="20.717cm" svg:viewBox="0 0 8 83" draw:points="0,76 0,83 4,25 8,0 4,4 0,25 0,43 0,63">
          <text:p/>
        </draw:polygon>
        <draw:polygon draw:style-name="Mgr4" draw:text-style-name="MP1" draw:layer="backgroundobjects" svg:width="0.012cm" svg:height="0.082cm" svg:x="25.884cm" svg:y="20.717cm" svg:viewBox="0 0 13 83" draw:points="9,78 9,71 9,59 9,35 9,22 13,0 9,0 9,0 4,4 4,12 4,12 0,12 0,22 0,26 0,26 0,26 4,35 4,48 4,63 4,71 4,83 9,83">
          <text:p/>
        </draw:polygon>
        <draw:polygon draw:style-name="Mgr18" draw:text-style-name="MP1" draw:layer="backgroundobjects" svg:width="0.007cm" svg:height="0.134cm" svg:x="25.893cm" svg:y="20.726cm" svg:viewBox="0 0 8 135" draw:points="8,40 8,40 8,0 3,51 3,56 0,84 0,99 3,125 3,135 3,135 3,135 3,135 3,119 3,90 3,64">
          <text:p/>
        </draw:polygon>
        <draw:polygon draw:style-name="Mgr11" draw:text-style-name="MP1" draw:layer="backgroundobjects" svg:width="0.003cm" svg:height="0.138cm" svg:x="25.906cm" svg:y="20.726cm" svg:viewBox="0 0 4 139" draw:points="0,36 0,36 0,139 0,139 4,0">
          <text:p/>
        </draw:polygon>
        <draw:polygon draw:style-name="Mgr8" draw:text-style-name="MP1" draw:layer="backgroundobjects" svg:width="0.003cm" svg:height="0.06cm" svg:x="25.84cm" svg:y="20.717cm" svg:viewBox="0 0 4 61" draw:points="4,27 4,27 4,23 4,16 4,12 0,0 0,0 0,51 0,55 0,61 0,61 0,61 0,61 0,61 4,61 4,61 4,61">
          <text:p/>
        </draw:polygon>
        <draw:polygon draw:style-name="Mgr4" draw:text-style-name="MP1" draw:layer="backgroundobjects" svg:width="0.024cm" svg:height="0.068cm" svg:x="25.818cm" svg:y="20.731cm" svg:viewBox="0 0 25 69" draw:points="21,0 21,0 21,5 21,11 21,11 21,15 21,21 21,24 21,24 16,29 16,29 16,29 16,29 8,29 2,33 0,33 0,33 0,41 0,41 0,45 0,53 0,59 0,63 0,63 0,63 2,69 2,69 8,69 21,69 16,69 8,63 2,63 0,59 0,53 2,41 16,33 21,29 25,29 25,11 25,5 25,5 25,15 21,5">
          <text:p/>
        </draw:polygon>
        <draw:polygon draw:style-name="Mgr3" draw:text-style-name="MP1" draw:layer="backgroundobjects" svg:width="0.036cm" svg:height="0.153cm" svg:x="25.815cm" svg:y="20.673cm" svg:viewBox="0 0 37 154" draw:points="28,82 28,82 28,82 28,88 32,96 32,88 32,88 28,65 28,58 28,42 32,33 32,22 37,0 22,42 12,101 0,130 2,150 28,154 28,150 12,150 6,150 6,150 2,144 2,144 2,144 2,140 2,134 2,127 2,122 2,122 2,115 2,115 6,115 12,110 22,110 22,110 22,110 22,110 28,107 28,107 28,101 28,96 28,92 28,92 28,88">
          <text:p/>
        </draw:polygon>
        <draw:polygon draw:style-name="Mgr4" draw:text-style-name="MP1" draw:layer="backgroundobjects" svg:width="0.051cm" svg:height="0.082cm" svg:x="25.818cm" svg:y="20.761cm" svg:viewBox="0 0 52 83" draw:points="0,23 0,28 0,33 6,33 10,37 16,37 16,45 34,59 34,64 40,70 40,74 40,80 44,80 52,83 52,80 44,80 44,80 44,74 40,70 40,59 30,37 20,37 16,37 16,37 16,37 16,37 10,33 6,33 6,28 6,23 20,10 20,0 16,0 10,4 0,10">
          <text:p/>
        </draw:polygon>
        <draw:polygon draw:style-name="Mgr7" draw:text-style-name="MP1" draw:layer="backgroundobjects" svg:width="0.007cm" svg:height="0.073cm" svg:x="25.84cm" svg:y="20.726cm" svg:viewBox="0 0 8 74" draw:points="4,30 4,30 4,30 0,30 0,30 0,30 0,30 0,30 0,25 0,19 0,44 4,74 4,44 4,44 8,52 4,0">
          <text:p/>
        </draw:polygon>
        <draw:polygon draw:style-name="Mgr5" draw:text-style-name="MP1" draw:layer="backgroundobjects" svg:width="0.016cm" svg:height="0.055cm" svg:x="25.831cm" svg:y="20.744cm" svg:viewBox="0 0 17 56" draw:points="12,0 12,17 12,28 0,40 0,46 0,50 3,50 8,56 8,56 8,56 8,56 12,56 17,56 12,56 8,50 8,50 8,50 8,46 8,40 8,40 8,36 8,36 12,32 12,32 17,28 17,28 17,28 17,21 17,21 17,0">
          <text:p/>
        </draw:polygon>
        <draw:polygon draw:style-name="Mgr6" draw:text-style-name="MP1" draw:layer="backgroundobjects" svg:width="0.016cm" svg:height="0.051cm" svg:x="25.836cm" svg:y="20.761cm" svg:viewBox="0 0 17 52" draw:points="0,18 0,18 0,23 0,28 0,28 0,28 3,32 8,32 17,52 17,52 17,48 17,43 17,43 12,32 12,32 12,32 12,28 8,0 8,0 8,5 8,5 8,5 3,10 3,10 0,13 0,13">
          <text:p/>
        </draw:polygon>
        <draw:polygon draw:style-name="Mgr18" draw:text-style-name="MP1" draw:layer="backgroundobjects" svg:width="0.003cm" svg:height="0.034cm" svg:x="25.853cm" svg:y="20.761cm" svg:viewBox="0 0 4 35" draw:points="4,5 4,5 0,0 0,0 0,29 0,35 0,35 0,35 0,35 0,35 4,35 4,35 4,35 4,35 4,35 4,35 4,35 4,35 4,35 4,29 4,29 4,29 4,25 4,25 4,25 4,25 4,13 4,10">
          <text:p/>
        </draw:polygon>
        <draw:polygon draw:style-name="Mgr3" draw:text-style-name="MP1" draw:layer="backgroundobjects" svg:width="0.025cm" svg:height="0.034cm" svg:x="25.836cm" svg:y="20.805cm" svg:viewBox="0 0 26 35" draw:points="3,10 3,10 3,10 3,10 0,10 26,35 21,35 21,30 21,25 17,20 17,14 3,0 3,5 3,5 3,5 3,5 3,5 3,5 3,5">
          <text:p/>
        </draw:polygon>
        <draw:polygon draw:style-name="Mgr14" draw:text-style-name="MP1" draw:layer="backgroundobjects" svg:width="0.033cm" svg:height="0.041cm" svg:x="25.862cm" svg:y="20.836cm" svg:viewBox="0 0 34 42" draw:points="0,0 0,5 21,33 34,42 21,33">
          <text:p/>
        </draw:polygon>
        <draw:polygon draw:style-name="Mgr20" draw:text-style-name="MP1" draw:layer="backgroundobjects" svg:width="0.021cm" svg:height="0.041cm" svg:x="25.884cm" svg:y="20.845cm" svg:viewBox="0 0 22 42" draw:points="0,10 0,19 13,28 22,42 22,39 22,39 22,39 18,33 18,28 18,23 13,23 13,19 13,19 13,10 13,10 13,10 9,6 9,0 9,0 9,10">
          <text:p/>
        </draw:polygon>
        <draw:polygon draw:style-name="Mgr12" draw:text-style-name="MP1" draw:layer="backgroundobjects" svg:width="0.003cm" svg:height="0.099cm" svg:x="25.893cm" svg:y="20.761cm" svg:viewBox="0 0 4 100" draw:points="0,90 0,90 0,97 4,100 4,100 4,100 4,0 0,22 0,42 0,72">
          <text:p/>
        </draw:polygon>
        <draw:polygon draw:style-name="Mgr13" draw:text-style-name="MP1" draw:layer="backgroundobjects" svg:width="0.2cm" svg:height="0.191cm" svg:x="25.906cm" svg:y="20.85cm" svg:viewBox="0 0 201 192" draw:points="0,0 0,0 0,7 0,7 0,12 2,12 2,16 2,22 6,26 6,26 6,26 6,31 11,31 11,31 11,31 24,36 28,40 42,55 55,68 64,73 64,79 64,84 136,136 180,175 201,192 189,181 180,171 153,155 136,132 125,122 120,117 114,106 96,99 78,84 64,73 55,68 46,55 33,40 24,26 6,12 2,7">
          <text:p/>
        </draw:polygon>
        <draw:polygon draw:style-name="Mgr4" draw:text-style-name="MP1" draw:layer="backgroundobjects" svg:width="0.118cm" svg:height="0.109cm" svg:x="25.884cm" svg:y="20.866cm" svg:viewBox="0 0 119 110" draw:points="13,9 0,0 0,4 4,9 4,19 8,19 8,24 17,28 17,33 22,33 22,33 26,33 41,42 45,53 49,66 58,71 77,81 92,96 110,110 106,106 119,110 119,110 119,110 110,99 106,96 97,91 97,87 87,81 83,77 26,24 26,24 26,24 22,24">
          <text:p/>
        </draw:polygon>
        <draw:polygon draw:style-name="Mgr4" draw:text-style-name="MP1" draw:layer="backgroundobjects" svg:width="0.038cm" svg:height="0.078cm" svg:x="26.525cm" svg:y="20.172cm" svg:viewBox="0 0 39 79" draw:points="35,59 39,55 31,30 18,18 13,18 9,15 0,0 39,79">
          <text:p/>
        </draw:polygon>
        <draw:polygon draw:style-name="Mgr18" draw:text-style-name="MP1" draw:layer="backgroundobjects" svg:width="0.016cm" svg:height="0.072cm" svg:x="26.565cm" svg:y="20.261cm" svg:viewBox="0 0 17 73" draw:points="0,0 0,0 0,17 8,33 12,51 17,73 17,73">
          <text:p/>
        </draw:polygon>
        <draw:polygon draw:style-name="Mgr11" draw:text-style-name="MP1" draw:layer="backgroundobjects" svg:width="0.117cm" svg:height="0.091cm" svg:x="26.301cm" svg:y="20.15cm" svg:viewBox="0 0 118 92" draw:points="118,0 118,0 118,4 114,10 109,14 105,19 99,23 90,29 82,38 76,42 76,42 72,42 54,50 54,54 50,59 41,64 37,64 27,73 19,79 13,84 8,84 0,84 0,92 0,92 0,92 0,92 8,84 17,84 19,84 31,79 37,73 45,64 54,59 67,59 76,50 76,42 86,38 90,33 99,23 109,14 114,14 114,14 114,14 114,10 114,10 114,4 118,4">
          <text:p/>
        </draw:polygon>
        <draw:polygon draw:style-name="Mgr3" draw:text-style-name="MP1" draw:layer="backgroundobjects" svg:width="0.016cm" svg:height="0.034cm" svg:x="26.587cm" svg:y="20.352cm" svg:viewBox="0 0 17 35" draw:points="17,3 17,3 17,0 12,0 12,0 12,0 12,3 12,8 12,8 12,8 12,14 12,14 12,14 12,14 12,14 12,20 12,20 12,24 12,24 12,24 12,24 8,24 8,24 8,24 8,24 8,24 8,24 8,24 3,24 0,24 8,35 8,35 8,35 8,35 8,35 8,35 12,35 12,35 12,35 12,35 17,35 17,35 17,35 17,35 17,35 17,35 17,31 17,24 17,24 17,20 17,14 17,8 17,8">
          <text:p/>
        </draw:polygon>
        <draw:polygon draw:style-name="Mgr8" draw:text-style-name="MP1" draw:layer="backgroundobjects" svg:width="0.029cm" svg:height="0.073cm" svg:x="26.582cm" svg:y="20.335cm" svg:viewBox="0 0 30 74" draw:points="3,35 3,14 0,0 3,45 30,74 12,45">
          <text:p/>
        </draw:polygon>
        <draw:polygon draw:style-name="Mgr4" draw:text-style-name="MP1" draw:layer="backgroundobjects" svg:width="0.021cm" svg:height="0.086cm" svg:x="26.565cm" svg:y="20.261cm" svg:viewBox="0 0 22 87" draw:points="22,87 22,87 18,73 18,65 13,51 13,41 9,32 9,22 4,6 0,0 18,73">
          <text:p/>
        </draw:polygon>
        <draw:polygon draw:style-name="Mgr35" draw:text-style-name="MP1" draw:layer="backgroundobjects" svg:width="0.147cm" svg:height="0.029cm" svg:x="26.161cm" svg:y="20.146cm" svg:viewBox="0 0 148 30" draw:points="113,30 113,23 121,23 130,19 135,19 135,19 139,19 148,19 148,19 148,19 148,19 148,19 144,19 130,19 121,19 113,23 98,23 89,23 75,19 66,19 59,19 52,14 44,14 39,9 13,0 13,0 13,0 13,0 13,0 8,0 8,0 4,0 4,0 4,0 0,4 4,4 4,4 17,9 35,14 44,19 55,19 75,23 84,30 98,30">
          <text:p/>
        </draw:polygon>
        <draw:polygon draw:style-name="Mgr11" draw:text-style-name="MP1" draw:layer="backgroundobjects" svg:width="0.05cm" svg:height="0.007cm" svg:x="26.192cm" svg:y="20.261cm" svg:viewBox="0 0 51 8" draw:points="42,3 51,0 47,0 42,3 38,3 25,3 22,3 13,3 8,0 4,0 0,0 4,0 8,3 13,8 22,8 25,8 35,8 42,8">
          <text:p/>
        </draw:polygon>
        <draw:polygon draw:style-name="Mgr11" draw:text-style-name="MP1" draw:layer="backgroundobjects" svg:width="0.025cm" svg:height="0.029cm" svg:x="26.108cm" svg:y="20.168cm" svg:viewBox="0 0 26 30" draw:points="21,30 26,30 26,30 21,30 21,25 21,22 17,11 12,11 8,4 0,0 0,0 0,0 0,0 0,4 0,11 8,11 12,14 17,22 17,25">
          <text:p/>
        </draw:polygon>
        <draw:polygon draw:style-name="Mgr13" draw:text-style-name="MP1" draw:layer="backgroundobjects" svg:width="0.038cm" svg:height="0.078cm" svg:x="26.059cm" svg:y="20.172cm" svg:viewBox="0 0 39 79" draw:points="35,5 35,5 3,69 0,79 3,69 8,59 12,55 22,35 27,30 30,18 35,15 39,10 39,5 39,0">
          <text:p/>
        </draw:polygon>
        <draw:polygon draw:style-name="Mgr7" draw:text-style-name="MP1" draw:layer="backgroundobjects" svg:width="0.029cm" svg:height="0.064cm" svg:x="26.064cm" svg:y="20.181cm" svg:viewBox="0 0 30 65" draw:points="30,0 30,4 30,8 30,8 26,8 26,12 22,12 22,12 18,15 18,21 8,26 8,26 8,41 3,52 0,57 0,57 0,65">
          <text:p/>
        </draw:polygon>
        <draw:polygon draw:style-name="Mgr36" draw:text-style-name="MP1" draw:layer="backgroundobjects" svg:width="0.08cm" svg:height="0.016cm" svg:x="26.609cm" svg:y="20.888cm" svg:viewBox="0 0 81 17" draw:points="4,17 4,17 8,8 13,3 17,0 25,0 25,0 81,0 22,0 22,0 0,8 0,17">
          <text:p/>
        </draw:polygon>
        <draw:polygon draw:style-name="Mgr37" draw:text-style-name="MP1" draw:layer="backgroundobjects" svg:width="0.529cm" svg:height="0.544cm" svg:x="26.609cm" svg:y="20.888cm" svg:viewBox="0 0 530 545"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draw:polygon>
        <draw:polygon draw:style-name="Mgr37" draw:text-style-name="MP1" draw:layer="backgroundobjects" svg:width="0.086cm" svg:height="0.135cm" svg:x="26.626cm" svg:y="20.893cm" svg:viewBox="0 0 87 136"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draw:polygon>
        <draw:polygon draw:style-name="Mgr23" draw:text-style-name="MP1" draw:layer="backgroundobjects" svg:width="0.086cm" svg:height="0.135cm" svg:x="26.626cm" svg:y="20.893cm" svg:viewBox="0 0 87 136"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draw:polygon>
        <draw:polygon draw:style-name="Mgr23" draw:text-style-name="MP1" draw:layer="backgroundobjects" svg:width="0.072cm" svg:height="0.034cm" svg:x="26.631cm" svg:y="20.901cm" svg:viewBox="0 0 73 35" draw:points="73,14 69,14 69,14 69,22 69,22 69,35 73,35 24,35 15,35 15,35 12,35 12,30 9,30 9,22 9,22 3,22 3,22 0,14 3,9 9,9 9,9 12,9 24,0 40,9 40,9">
          <text:p/>
        </draw:polygon>
        <draw:polygon draw:style-name="Mgr23" draw:text-style-name="MP1" draw:layer="backgroundobjects" svg:width="0.072cm" svg:height="0.034cm" svg:x="26.631cm" svg:y="20.901cm" svg:viewBox="0 0 73 35" draw:points="69,22 69,22 69,14 69,14 73,14 40,9 40,9 24,0 12,9 9,9 9,9 3,9 0,14 3,22 3,22 9,22 9,22 9,30 12,30 12,35 15,35 15,35 24,35 73,35 69,35">
          <text:p/>
        </draw:polygon>
        <draw:polygon draw:style-name="Mgr38" draw:text-style-name="MP1" draw:layer="backgroundobjects" svg:width="0.007cm" svg:height="0.17cm" svg:x="26.604cm" svg:y="20.91cm" svg:viewBox="0 0 8 171" draw:points="8,0 3,0 0,5 0,5 0,5 0,24 0,52 3,83 3,113 0,146 0,166 0,171 0,166 0,166 0,166 0,166 3,166 3,166 3,166 3,161 3,161 3,161 3,146 3,135 8,103 8,83 3,78 3,73 3,69 3,35 3,19 3,5 8,5 8,5">
          <text:p/>
        </draw:polygon>
        <draw:polygon draw:style-name="Mgr29" draw:text-style-name="MP1" draw:layer="backgroundobjects" svg:width="0.007cm" svg:height="0.029cm" svg:x="26.609cm" svg:y="20.932cm" svg:viewBox="0 0 8 30" draw:points="0,15 0,20 0,20 3,25 3,25 3,25 3,25 3,30 3,30 3,30 8,30 8,30 8,30 8,30 8,30 8,25 8,25 8,20 8,20 8,15 8,15 8,4 8,4 8,4 8,4 8,4 8,0 8,0 3,0 0,0 0,0">
          <text:p/>
        </draw:polygon>
        <draw:polygon draw:style-name="Mgr34" draw:text-style-name="MP1" draw:layer="backgroundobjects" svg:width="0.051cm" svg:height="0.258cm" svg:x="26.551cm" svg:y="20.932cm" svg:viewBox="0 0 52 259" draw:points="52,28 52,0 52,52 43,58 38,58 29,62 25,62 20,71 11,77 11,82 8,86 3,86 0,93 0,137 0,178 3,213 8,244 3,248 3,249 0,254 0,254 0,259 11,248 11,248 11,244 11,241 11,232 11,232 8,213 3,200 3,181 3,172 3,146 3,120 3,108 3,86 8,86 11,82 20,71 25,62 25,62 52,58">
          <text:p/>
        </draw:polygon>
        <draw:polygon draw:style-name="Mgr12" draw:text-style-name="MP1" draw:layer="backgroundobjects" svg:width="0.047cm" svg:height="0.187cm" svg:x="26.556cm" svg:y="20.994cm" svg:viewBox="0 0 48 188" draw:points="48,0 48,0 20,4 20,4 16,13 7,24 3,28 0,28 0,49 0,61 0,82 0,114 0,122 0,140 3,156 7,174 7,174 7,181 7,185 7,188 16,170 11,140 7,114 7,74 3,43 26,7 30,7 30,4 30,4 35,4 39,4 44,4 48,4">
          <text:p/>
        </draw:polygon>
        <draw:polygon draw:style-name="Mgr39" draw:text-style-name="MP1" draw:layer="backgroundobjects" svg:width="0.003cm" svg:height="0.165cm" svg:x="26.604cm" svg:y="20.963cm" svg:viewBox="0 0 4 166" draw:points="0,28 0,28 0,166 0,163 0,153 0,153 0,148 0,144 0,141 0,136 0,136 0,131 0,120 0,116 0,110 0,91 4,57 4,28 0,0">
          <text:p/>
        </draw:polygon>
        <draw:polygon draw:style-name="Mgr13" draw:text-style-name="MP1" draw:layer="backgroundobjects" svg:width="0.042cm" svg:height="0.187cm" svg:x="26.56cm" svg:y="20.994cm" svg:viewBox="0 0 43 188" draw:points="43,0 43,4 38,4 34,4 29,4 25,4 25,4 25,7 20,7 0,43 2,74 2,114 7,140 11,170 2,188 2,188 7,185 11,181 16,181 16,181 16,178 20,174 25,166 25,166 29,166 34,160 34,156 38,151 38,151 43,151 43,146 43,146 43,146 43,146">
          <text:p/>
        </draw:polygon>
        <draw:polygon draw:style-name="Mgr38" draw:text-style-name="MP1" draw:layer="backgroundobjects" svg:width="0.007cm" svg:height="0.072cm" svg:x="26.604cm" svg:y="21.065cm" svg:viewBox="0 0 8 73" draw:points="0,8 0,13 0,25 0,30 0,30 0,35 0,40 0,44 0,49 0,49 0,61 0,63 0,63 0,63 0,63 0,68 0,68 0,68 0,68 0,68 0,68 0,68 0,73 0,73 0,73 3,73 3,73 3,73 3,73 3,73 3,73 3,73 3,73 3,68 3,68 3,68 3,68 3,68 3,63 3,63 3,49 8,49 8,44 8,44 8,44 8,44 3,4 3,0 3,0 3,4 3,4 3,4 0,4 0,4 0,4 0,4">
          <text:p/>
        </draw:polygon>
        <draw:polygon draw:style-name="Mgr29" draw:text-style-name="MP1" draw:layer="backgroundobjects" svg:width="0.025cm" svg:height="0.279cm" svg:x="26.609cm" svg:y="21.087cm" svg:viewBox="0 0 26 280" draw:points="3,28 3,28 3,28 3,28 3,32 0,32 0,46 12,60 12,85 12,108 12,131 12,157 12,197 19,235 19,280 23,280 23,280 26,280 26,280 26,280 26,275 26,197 23,197 23,197 23,175 19,162 19,153 19,112 19,102 19,93 23,74 23,56 23,32 19,28 19,16 19,16 8,0">
          <text:p/>
        </draw:polygon>
        <draw:polygon draw:style-name="Mgr29" draw:text-style-name="MP1" draw:layer="backgroundobjects" svg:width="0.16cm" svg:height="0.406cm" svg:x="26.609cm" svg:y="21.038cm" svg:viewBox="0 0 161 407"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draw:polygon>
        <draw:polygon draw:style-name="Mgr29" draw:text-style-name="MP1" draw:layer="backgroundobjects" svg:width="0.454cm" svg:height="0.357cm" svg:x="26.609cm" svg:y="21.118cm" svg:viewBox="0 0 455 358"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draw:polygon>
        <draw:polygon draw:style-name="Mgr32" draw:text-style-name="MP1" draw:layer="backgroundobjects" svg:width="0.007cm" svg:height="0.086cm" svg:x="26.604cm" svg:y="21.134cm" svg:viewBox="0 0 8 87" draw:points="3,0 0,0 3,87 3,67 8,52 8,14 8,14">
          <text:p/>
        </draw:polygon>
        <draw:polygon draw:style-name="Mgr33" draw:text-style-name="MP1" draw:layer="backgroundobjects" svg:width="0.309cm" svg:height="0.39cm" svg:x="26.6cm" svg:y="21.134cm" svg:viewBox="0 0 310 391"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draw:polygon>
        <draw:polygon draw:style-name="Mgr15" draw:text-style-name="MP1" draw:layer="backgroundobjects" svg:width="0.1cm" svg:height="0.095cm" svg:x="26.507cm" svg:y="21.134cm" svg:viewBox="0 0 101 96" draw:points="101,0 101,0 97,0 97,0 92,3 92,8 88,14 83,14 83,14 79,23 74,28 74,33 74,33 70,33 65,35 61,38 45,56 0,90 0,96 0,96 4,96 4,96 4,96 4,90 8,90 13,85 22,85 26,82 31,66 35,66 41,66 45,66 53,56 53,56 56,52 61,38 70,35 74,35 74,33 79,28 79,23 88,14 92,14 92,8 97,3 97,3 97,3 101,3">
          <text:p/>
        </draw:polygon>
        <draw:polygon draw:style-name="Mgr9" draw:text-style-name="MP1" draw:layer="backgroundobjects" svg:width="0.047cm" svg:height="0.056cm" svg:x="26.556cm" svg:y="21.134cm" svg:viewBox="0 0 48 57" draw:points="48,9 48,3 48,3 48,3 48,3 48,0 48,0 48,0 48,3 44,3 44,3 44,3 39,9 39,14 35,14 26,23 26,35 20,37 20,40 16,40 7,44 3,52 0,57 0,57 3,52 7,52 7,52 7,52 7,52 11,47 16,44 20,40 26,40 30,35 39,23 44,14">
          <text:p/>
        </draw:polygon>
        <draw:polygon draw:style-name="Mgr16" draw:text-style-name="MP1" draw:layer="backgroundobjects" svg:width="0.213cm" svg:height="0.394cm" svg:x="26.565cm" svg:y="21.134cm" svg:viewBox="0 0 214 395"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draw:polygon>
        <draw:polygon draw:style-name="Mgr3" draw:text-style-name="MP1" draw:layer="backgroundobjects" svg:width="0.507cm" svg:height="0.324cm" svg:x="26.095cm" svg:y="21.134cm" svg:viewBox="0 0 508 325"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draw:polygon>
        <draw:polygon draw:style-name="Mgr8" draw:text-style-name="MP1" draw:layer="backgroundobjects" svg:width="0.182cm" svg:height="0.108cm" svg:x="26.372cm" svg:y="21.183cm" svg:viewBox="0 0 183 109"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draw:polygon>
        <draw:polygon draw:style-name="Mgr16" draw:text-style-name="MP1" draw:layer="backgroundobjects" svg:width="0.257cm" svg:height="0.372cm" svg:x="26.582cm" svg:y="21.156cm" svg:viewBox="0 0 258 373"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draw:polygon>
        <draw:polygon draw:style-name="Mgr4" draw:text-style-name="MP1" draw:layer="backgroundobjects" svg:width="0.076cm" svg:height="0.065cm" svg:x="26.008cm" svg:y="20.976cm" svg:viewBox="0 0 77 66" draw:points="77,66 73,57 73,57 73,57 64,57 59,47 51,42 46,42 30,42 30,32 21,23 21,17 0,0 0,3 0,3 7,7 7,13 7,13 7,13 17,17 21,26 21,32 30,42 30,42 46,57 51,57 59,57 64,57 68,63 68,63">
          <text:p/>
        </draw:polygon>
        <draw:polygon draw:style-name="Mgr8" draw:text-style-name="MP1" draw:layer="backgroundobjects" svg:width="0.069cm" svg:height="0.09cm" svg:x="26.059cm" svg:y="21.034cm" svg:viewBox="0 0 70 91" draw:points="0,0 4,8 13,17 22,23 27,28 37,33 41,36 41,36 41,36 47,47 52,63 61,68 61,76 66,80 70,91 70,91 66,80 66,76 61,68 61,63 61,63 56,58 52,47 47,36 41,33 31,28 22,17">
          <text:p/>
        </draw:polygon>
        <draw:polygon draw:style-name="Mgr3" draw:text-style-name="MP1" draw:layer="backgroundobjects" svg:width="0.016cm" svg:height="0.025cm" svg:x="26.055cm" svg:y="21.038cm" svg:viewBox="0 0 17 26" draw:points="8,3 0,0 3,3 0,12 0,12 3,12 3,20 8,20 8,26 12,26 12,20 17,20 17,12">
          <text:p/>
        </draw:polygon>
        <draw:polygon draw:style-name="Mgr6" draw:text-style-name="MP1" draw:layer="backgroundobjects" svg:width="0.042cm" svg:height="0.038cm" svg:x="26.024cm" svg:y="20.999cm" svg:viewBox="0 0 43 39" draw:points="43,39 43,39 43,39 0,0 0,2 6,14 6,23 15,23 20,23 30,29 34,39">
          <text:p/>
        </draw:polygon>
        <draw:polygon draw:style-name="Mgr4" draw:text-style-name="MP1" draw:layer="backgroundobjects" svg:width="0.038cm" svg:height="0.046cm" svg:x="26.068cm" svg:y="21.043cm" svg:viewBox="0 0 39 47" draw:points="0,0 0,5 4,11 9,15 9,15 14,15 18,21 23,21 23,30 23,30 29,30 29,42 29,47 34,47 34,47 34,47 39,47 29,21 29,21 29,21 23,15 14,11 9,5">
          <text:p/>
        </draw:polygon>
        <draw:polygon draw:style-name="Mgr4" draw:text-style-name="MP1" draw:layer="backgroundobjects" svg:width="0.042cm" svg:height="0.09cm" svg:x="26.082cm" svg:y="21.104cm" svg:viewBox="0 0 43 91"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draw:polygon>
        <draw:polygon draw:style-name="Mgr5" draw:text-style-name="MP1" draw:layer="backgroundobjects" svg:width="0.029cm" svg:height="0.081cm" svg:x="26.095cm" svg:y="21.073cm" svg:viewBox="0 0 30 82" draw:points="21,45 21,45 21,45 21,54 21,58 25,63 25,68 25,72 25,78 25,82 25,82 25,78 25,78 25,72 30,72 30,68 30,68 30,63 30,58 30,58 30,54 25,45 21,38 21,29 10,26 4,8 0,0 10,26 10,26 10,26 10,26 10,29 10,29 10,29 14,34">
          <text:p/>
        </draw:polygon>
        <draw:polygon draw:style-name="Mgr13" draw:text-style-name="MP1" draw:layer="backgroundobjects" svg:width="0.034cm" svg:height="0.085cm" svg:x="26.095cm" svg:y="21.096cm" svg:viewBox="0 0 35 86"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draw:polygon>
        <draw:polygon draw:style-name="Mgr16" draw:text-style-name="MP1" draw:layer="backgroundobjects" svg:width="0.034cm" svg:height="0.065cm" svg:x="26.055cm" svg:y="21.196cm" svg:viewBox="0 0 35 66" draw:points="12,20 0,0 0,0 0,10 17,49 17,49 22,55 27,62 27,62 31,62 31,66 35,66 35,62 35,62 35,62 35,55 27,49 22,44 17,29">
          <text:p/>
        </draw:polygon>
        <draw:polygon draw:style-name="Mgr22" draw:text-style-name="MP1" draw:layer="backgroundobjects" svg:width="0.043cm" svg:height="0.051cm" svg:x="26.046cm" svg:y="21.169cm" svg:viewBox="0 0 44 52" draw:points="8,30 21,52 8,9 8,9 17,9 17,9 21,9 27,9 27,9 27,4 31,4 36,0 40,0 44,0 36,0 36,0 31,0 27,4 21,9 21,9 21,9 17,9 17,9 17,9 17,9 8,9 8,9 8,9 0,9 0,9 3,13 3,24 8,24">
          <text:p/>
        </draw:polygon>
        <draw:polygon draw:style-name="Mgr13" draw:text-style-name="MP1" draw:layer="backgroundobjects" svg:width="0.125cm" svg:height="0.016cm" svg:x="26.192cm" svg:y="21.293cm" svg:viewBox="0 0 126 17" draw:points="126,0 126,4 99,4 80,11 66,11 57,11 47,11 38,11 24,11 0,11 4,11 8,11 17,11 21,17 28,17 34,17 38,17 52,17 57,17 57,11 117,11 126,11 126,4">
          <text:p/>
        </draw:polygon>
        <draw:polygon draw:style-name="Mgr15" draw:text-style-name="MP1" draw:layer="backgroundobjects" svg:width="0.056cm" svg:height="0.016cm" svg:x="26.319cm" svg:y="21.284cm" svg:viewBox="0 0 57 17" draw:points="0,11 0,17 8,17 8,17 8,11 18,11 18,11 24,5 33,5 37,5 48,5 53,0 57,0 57,0 57,0 57,0 57,0 57,0 53,0 37,0 33,5 28,5 18,5 18,5 8,5 0,5">
          <text:p/>
        </draw:polygon>
        <draw:polygon draw:style-name="Mgr4" draw:text-style-name="MP1" draw:layer="backgroundobjects" svg:width="0.087cm" svg:height="0.029cm" svg:x="26.327cm" svg:y="21.28cm" svg:viewBox="0 0 88 30" draw:points="0,24 0,30 18,30 18,24 40,19 47,19 56,13 60,8 75,3 88,0 88,0 88,0 84,3 84,3 75,3 69,3 60,8 56,8 56,8 51,8 51,8 47,8 47,13 47,13 47,13 47,13 47,13 40,13 36,19 27,19 22,19 13,19 9,24 9,24">
          <text:p/>
        </draw:polygon>
        <draw:polygon draw:style-name="Mgr5" draw:text-style-name="MP1" draw:layer="backgroundobjects" svg:width="0.191cm" svg:height="0.025cm" svg:x="26.139cm" svg:y="21.293cm" svg:viewBox="0 0 192 26"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draw:polygon>
        <draw:polygon draw:style-name="Mgr8" draw:text-style-name="MP1" draw:layer="backgroundobjects" svg:width="0.051cm" svg:height="0.007cm" svg:x="26.257cm" svg:y="21.302cm" svg:viewBox="0 0 52 8" draw:points="52,0 52,0 52,0 0,0 0,8 2,8 16,8 16,8 20,8 25,8 34,0 38,0 43,0 43,0 47,0">
          <text:p/>
        </draw:polygon>
        <draw:polygon draw:style-name="Mgr4" draw:text-style-name="MP1" draw:layer="backgroundobjects" svg:width="0.107cm" svg:height="0.025cm" svg:x="26.13cm" svg:y="21.284cm" svg:viewBox="0 0 108 26" draw:points="108,26 108,26 97,26 89,20 76,20 62,16 49,16 35,10 22,5 13,5 13,0 13,0 8,0 8,0 0,0 4,0 17,5 22,10 30,16 45,20 62,26 76,26 85,26 91,26 97,26">
          <text:p/>
        </draw:polygon>
        <draw:polygon draw:style-name="Mgr9" draw:text-style-name="MP1" draw:layer="backgroundobjects" svg:width="0.103cm" svg:height="0.007cm" svg:x="26.214cm" svg:y="21.402cm" svg:viewBox="0 0 104 8" draw:points="0,3 0,8 104,3 104,3 77,0 57,0 40,0 16,0">
          <text:p/>
        </draw:polygon>
        <draw:polygon draw:style-name="Mgr35" draw:text-style-name="MP1" draw:layer="backgroundobjects" svg:width="0.056cm" svg:height="0.029cm" svg:x="26.086cm" svg:y="21.258cm" svg:viewBox="0 0 57 30" draw:points="57,30 57,30 57,30 52,28 43,23 29,19 29,19 20,8 9,0 4,0 0,0 0,0 29,23 48,30">
          <text:p/>
        </draw:polygon>
        <draw:polygon draw:style-name="Mgr16" draw:text-style-name="MP1" draw:layer="backgroundobjects" svg:width="0.047cm" svg:height="0.195cm" svg:x="26.086cm" svg:y="21.258cm" svg:viewBox="0 0 48 196"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draw:polygon>
        <draw:polygon draw:style-name="Mgr33" draw:text-style-name="MP1" draw:layer="backgroundobjects" svg:width="0.521cm" svg:height="0.244cm" svg:x="25.616cm" svg:y="21.236cm" svg:viewBox="0 0 522 245"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draw:polygon>
        <draw:polygon draw:style-name="Mgr32" draw:text-style-name="MP1" draw:layer="backgroundobjects" svg:width="0.56cm" svg:height="0.222cm" svg:x="25.542cm" svg:y="21.236cm" svg:viewBox="0 0 561 223"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draw:polygon>
        <draw:polygon draw:style-name="Mgr16" draw:text-style-name="MP1" draw:layer="backgroundobjects" svg:width="0.428cm" svg:height="0.252cm" svg:x="25.718cm" svg:y="21.258cm" svg:viewBox="0 0 429 253"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draw:polygon>
        <draw:polygon draw:style-name="Mgr27" draw:text-style-name="MP1" draw:layer="backgroundobjects" svg:width="0.257cm" svg:height="0.174cm" svg:x="25.884cm" svg:y="21.319cm" svg:viewBox="0 0 258 175"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draw:polygon>
        <draw:polygon draw:style-name="Mgr16" draw:text-style-name="MP1" draw:layer="backgroundobjects" svg:width="0.125cm" svg:height="0.043cm" svg:x="25.968cm" svg:y="21.468cm" svg:viewBox="0 0 126 44"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draw:polygon>
        <draw:polygon draw:style-name="Mgr27" draw:text-style-name="MP1" draw:layer="backgroundobjects" svg:width="0.275cm" svg:height="0.341cm" svg:x="26.595cm" svg:y="21.169cm" svg:viewBox="0 0 276 342"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draw:polygon>
        <draw:polygon draw:style-name="Mgr3" draw:text-style-name="MP1" draw:layer="backgroundobjects" svg:width="0.025cm" svg:height="0.016cm" svg:x="25.99cm" svg:y="20.976cm" svg:viewBox="0 0 26 17" draw:points="12,2 0,0 3,2 12,7 12,7 18,11 18,17 26,17 26,17 26,17 26,17 26,11 18,7 18,7 18,2">
          <text:p/>
        </draw:polygon>
        <draw:polygon draw:style-name="Mgr6" draw:text-style-name="MP1" draw:layer="backgroundobjects" svg:width="0.072cm" svg:height="0.051cm" svg:x="25.968cm" svg:y="20.941cm" svg:viewBox="0 0 73 52" draw:points="37,33 37,33 37,33 49,33 73,52 0,0 4,4 14,10 14,14 23,19 28,22">
          <text:p/>
        </draw:polygon>
        <draw:polygon draw:style-name="Mgr20" draw:text-style-name="MP1" draw:layer="backgroundobjects" svg:width="0.051cm" svg:height="0.051cm" svg:x="25.915cm" svg:y="20.888cm" svg:viewBox="0 0 52 52" draw:points="52,52 52,47 52,41 43,36 30,22 16,8 12,3 0,0">
          <text:p/>
        </draw:polygon>
        <draw:polygon draw:style-name="Mgr16" draw:text-style-name="MP1" draw:layer="backgroundobjects" svg:width="0.047cm" svg:height="0.082cm" svg:x="25.906cm" svg:y="20.932cm" svg:viewBox="0 0 48 83" draw:points="48,83 48,78 44,63 39,59 26,40 21,25 12,15 3,10 0,0">
          <text:p/>
        </draw:polygon>
        <draw:polygon draw:style-name="Mgr29" draw:text-style-name="MP1" draw:layer="backgroundobjects" svg:width="0.113cm" svg:height="0.188cm" svg:x="25.871cm" svg:y="20.91cm" svg:viewBox="0 0 114 189" draw:points="26,24 26,24 26,24 22,24 17,8 17,8 13,5 4,0 0,0 13,5 17,24 31,34 35,52 60,82 77,117 114,189 114,173 114,173 114,173 114,168 114,168 114,163 114,163 114,163 114,163 105,150 95,132 91,117 77,107">
          <text:p/>
        </draw:polygon>
        <draw:polygon draw:style-name="Mgr16" draw:text-style-name="MP1" draw:layer="backgroundobjects" svg:width="0.042cm" svg:height="0.047cm" svg:x="25.858cm" svg:y="20.879cm" svg:viewBox="0 0 43 48" draw:points="43,48 43,48 43,48 43,48 43,48 39,35 34,30 25,23 16,14 7,5 7,0 0,0 16,23 21,23 30,30 34,35 34,35 39,48">
          <text:p/>
        </draw:polygon>
        <draw:polygon draw:style-name="Mgr28" draw:text-style-name="MP1" draw:layer="backgroundobjects" svg:width="0.021cm" svg:height="0.034cm" svg:x="25.981cm" svg:y="21.087cm" svg:viewBox="0 0 22 35" draw:points="22,35 22,35 22,35 22,35 0,0 0,16 4,23 9,23 9,26 13,31 18,31 18,35">
          <text:p/>
        </draw:polygon>
        <draw:polygon draw:style-name="Mgr16" draw:text-style-name="MP1" draw:layer="backgroundobjects" svg:width="0.038cm" svg:height="0.072cm" svg:x="25.981cm" svg:y="21.073cm" svg:viewBox="0 0 39 73" draw:points="39,73 39,67 30,50 22,34 12,21 0,0 0,0 0,5 0,5 0,10 0,10 0,10 22,44">
          <text:p/>
        </draw:polygon>
        <draw:polygon draw:style-name="Mgr16" draw:text-style-name="MP1" draw:layer="backgroundobjects" svg:width="0.038cm" svg:height="0.055cm" svg:x="25.946cm" svg:y="21.016cm" svg:viewBox="0 0 39 56" draw:points="39,56 39,52 30,37 19,25 0,0 14,9 19,25 30,43">
          <text:p/>
        </draw:polygon>
        <draw:polygon draw:style-name="Mgr27" draw:text-style-name="MP1" draw:layer="backgroundobjects" svg:width="0.043cm" svg:height="0.038cm" svg:x="26.037cm" svg:y="21.169cm" svg:viewBox="0 0 44 39" draw:points="8,8 8,8 17,8 17,8 17,8 26,8 26,8 26,8 26,8 31,8 31,8 31,8 35,3 40,0 44,0 44,0 8,8 8,8 8,8 8,8 8,8 8,8 8,8 8,8 4,8 4,8 4,8 0,8 17,39 17,28 17,28 17,23 13,23 13,12">
          <text:p/>
        </draw:polygon>
        <draw:polygon draw:style-name="Mgr16" draw:text-style-name="MP1" draw:layer="backgroundobjects" svg:width="0.038cm" svg:height="0.056cm" svg:x="26.024cm" svg:y="21.134cm" svg:viewBox="0 0 39 57" draw:points="39,57 39,57 39,57 39,57 39,57 39,57 39,57 39,57 26,43 13,27 4,14 0,0 30,57 35,57 35,57 35,57">
          <text:p/>
        </draw:polygon>
        <draw:polygon draw:style-name="Mgr38" draw:text-style-name="MP1" draw:layer="backgroundobjects" svg:width="0.003cm" svg:height="0.064cm" svg:x="25.533cm" svg:y="21.043cm" svg:viewBox="0 0 4 65" draw:points="0,0 0,0 0,20 0,42 0,53 4,65 4,65 4,65 4,53 4,30 4,15">
          <text:p/>
        </draw:polygon>
        <draw:polygon draw:style-name="Mgr38" draw:text-style-name="MP1" draw:layer="backgroundobjects" svg:width="0.003cm" svg:height="0.068cm" svg:x="25.538cm" svg:y="21.118cm" svg:viewBox="0 0 4 69" draw:points="4,45 4,69 4,55 4,50 4,45 4,25 4,16 4,11 4,7 0,0">
          <text:p/>
        </draw:polygon>
        <draw:polygon draw:style-name="Mgr29" draw:text-style-name="MP1" draw:layer="backgroundobjects" svg:width="0.169cm" svg:height="0.116cm" svg:x="25.507cm" svg:y="21.284cm" svg:viewBox="0 0 170 117"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draw:polygon>
        <draw:polygon draw:style-name="Mgr23" draw:text-style-name="MP1" draw:layer="backgroundobjects" svg:width="0.021cm" svg:height="0.034cm" svg:x="26.937cm" svg:y="20.924cm" svg:viewBox="0 0 22 35" draw:points="9,20 9,25 9,25 13,25 13,25 13,30 13,30 13,30 22,35 22,25 22,25 22,13 22,13 22,13 22,13 18,8 13,8 13,0 0,0 0,8 0,13 0,13 0,13 0,20 0,25">
          <text:p/>
        </draw:polygon>
        <draw:polygon draw:style-name="Mgr24" draw:text-style-name="MP1" draw:layer="backgroundobjects" svg:width="0.46cm" svg:height="0.512cm" svg:x="26.669cm" svg:y="20.915cm" svg:viewBox="0 0 461 513"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draw:polygon>
        <draw:polygon draw:style-name="Mgr10" draw:text-style-name="MP1" draw:layer="backgroundobjects" svg:width="0.065cm" svg:height="0.047cm" svg:x="26.854cm" svg:y="20.893cm" svg:viewBox="0 0 66 48"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draw:polygon>
        <draw:polygon draw:style-name="Mgr28" draw:text-style-name="MP1" draw:layer="backgroundobjects" svg:width="0.042cm" svg:height="0.069cm" svg:x="26.902cm" svg:y="20.91cm" svg:viewBox="0 0 43 70" draw:points="43,5 43,5 43,5 39,0 34,0 30,5 25,5 25,8 21,24 16,29 16,37 7,37 7,41 7,47 3,56 3,66 0,70 0,70 0,70 3,70 7,66 7,56 7,51 7,51 16,51 16,47 21,41 25,29 25,29 25,24 25,24 30,19 34,5 34,5 34,5 34,5 39,5">
          <text:p/>
        </draw:polygon>
        <draw:polygon draw:style-name="Mgr5" draw:text-style-name="MP1" draw:layer="backgroundobjects" svg:width="0.043cm" svg:height="0.043cm" svg:x="26.876cm" svg:y="20.866cm" svg:viewBox="0 0 44 44" draw:points="19,20 13,20 0,5 0,16 4,20 4,20 9,26 9,26 0,26 4,26 4,31 4,35 9,44 9,44 13,44 19,44 19,44 25,44 25,35 30,35 30,31 30,26 30,26 39,26 39,26 44,26 44,20 39,16 39,10 39,5 30,5 30,5 30,5 25,0 25,5 30,5 30,5 30,5 30,5 30,5 30,10 30,16 30,16 30,16 30,20 30,20 25,20 25,20">
          <text:p/>
        </draw:polygon>
        <draw:polygon draw:style-name="Mgr29" draw:text-style-name="MP1" draw:layer="backgroundobjects" svg:width="0.248cm" svg:height="0.17cm" svg:x="26.683cm" svg:y="20.941cm" svg:viewBox="0 0 249 171"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draw:polygon>
        <draw:polygon draw:style-name="Mgr29" draw:text-style-name="MP1" draw:layer="backgroundobjects" svg:width="0.231cm" svg:height="0.139cm" svg:x="26.7cm" svg:y="20.932cm" svg:viewBox="0 0 232 140"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draw:polygon>
        <draw:polygon draw:style-name="Mgr16" draw:text-style-name="MP1" draw:layer="backgroundobjects" svg:width="0.103cm" svg:height="0.065cm" svg:x="26.819cm" svg:y="20.976cm" svg:viewBox="0 0 104 66"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draw:polygon>
        <draw:polygon draw:style-name="Mgr28" draw:text-style-name="MP1" draw:layer="backgroundobjects" svg:width="0.047cm" svg:height="0.144cm" svg:x="26.977cm" svg:y="20.963cm" svg:viewBox="0 0 48 145" draw:points="0,0 0,10 0,15 0,25 0,35 0,49 0,53 0,59 0,69 3,79 8,87 12,99 17,103 21,106 26,116 30,127 35,132 39,137 48,145 48,143 48,143 39,137 35,132 35,127 30,116 26,106 17,103 17,93 12,87 8,75 3,69 0,53 0,49 0,29 0,25 0,10">
          <text:p/>
        </draw:polygon>
        <draw:polygon draw:style-name="Mgr28" draw:text-style-name="MP1" draw:layer="backgroundobjects" svg:width="0.05cm" svg:height="0.041cm" svg:x="27.021cm" svg:y="21.109cm" svg:viewBox="0 0 51 42" draw:points="46,42 51,42 51,42 51,38 37,32 22,19 15,4 0,0 7,4 7,10 15,19 15,23 22,28 30,32 37,38 46,38">
          <text:p/>
        </draw:polygon>
        <draw:polygon draw:style-name="Mgr29" draw:text-style-name="MP1" draw:layer="backgroundobjects" svg:width="0.318cm" svg:height="0.182cm" svg:x="26.841cm" svg:y="21.218cm" svg:viewBox="0 0 319 183"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draw:polygon>
        <draw:polygon draw:style-name="Mgr29" draw:text-style-name="MP1" draw:layer="backgroundobjects" svg:width="0.054cm" svg:height="0.047cm" svg:x="27.052cm" svg:y="21.236cm" svg:viewBox="0 0 55 48" draw:points="55,0 55,0 55,0 55,0 55,0 55,0 51,6 46,6 37,13 33,13 28,13 28,13 28,18 19,25 19,30 15,30 10,36 10,36 10,36 10,36 10,36 6,36 6,36 6,36 6,36 0,41 0,41 0,41 0,48 2,41 6,41 6,41 6,41 10,41 15,36 19,36 28,25 33,13 46,13 51,6">
          <text:p/>
        </draw:polygon>
        <draw:polygon draw:style-name="Mgr33" draw:text-style-name="MP1" draw:layer="backgroundobjects" svg:width="0.131cm" svg:height="0.122cm" svg:x="26.705cm" svg:y="20.924cm" svg:viewBox="0 0 132 123"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draw:polygon>
        <draw:polygon draw:style-name="Mgr29" draw:text-style-name="MP1" draw:layer="backgroundobjects" svg:width="0.199cm" svg:height="0.069cm" svg:x="26.714cm" svg:y="20.999cm" svg:viewBox="0 0 200 70"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draw:polygon>
        <draw:polygon draw:style-name="Mgr16" draw:text-style-name="MP1" draw:layer="backgroundobjects" svg:width="0.087cm" svg:height="0.016cm" svg:x="26.749cm" svg:y="21.029cm" svg:viewBox="0 0 88 17" draw:points="75,17 75,17 75,17 79,17 84,11 88,11 88,11 88,11 88,11 88,11 88,11 70,11 62,11 53,11 44,11 35,11 26,11 17,11 13,5 0,0 8,5 13,11 17,11 17,11 26,17 39,17 53,17 57,17">
          <text:p/>
        </draw:polygon>
        <draw:polygon draw:style-name="Mgr16" draw:text-style-name="MP1" draw:layer="backgroundobjects" svg:width="0.034cm" svg:height="0.122cm" svg:x="26.714cm" svg:y="20.893cm" svg:viewBox="0 0 35 123" draw:points="3,17 3,23 3,23 3,23 0,36 0,36 0,47 0,51 0,61 0,69 0,80 3,80 8,85 12,94 12,99 12,104 17,113 21,118 30,123 35,123 30,123 26,113 17,99 12,89 12,85 12,69 12,51 12,47 12,36 12,31 12,23 12,12 12,12 12,3 12,0">
          <text:p/>
        </draw:polygon>
        <draw:polygon draw:style-name="Mgr29" draw:text-style-name="MP1" draw:layer="backgroundobjects" svg:width="0cm" svg:height="0.016cm" svg:x="26.705cm" svg:y="20.941cm" svg:viewBox="0 0 0 17" draw:points="0,0 0,0 0,17">
          <text:p/>
        </draw:polygon>
        <draw:polygon draw:style-name="Mgr29" draw:text-style-name="MP1" draw:layer="backgroundobjects" svg:width="0cm" svg:height="0.003cm" svg:x="26.714cm" svg:y="20.994cm" svg:viewBox="0 0 0 4" draw:points="0,4 0,4 0,0">
          <text:p/>
        </draw:polygon>
        <draw:polygon draw:style-name="Mgr29" draw:text-style-name="MP1" draw:layer="backgroundobjects" svg:width="0.322cm" svg:height="0.384cm" svg:x="26.631cm" svg:y="21.06cm" svg:viewBox="0 0 323 385"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draw:polygon>
        <draw:polygon draw:style-name="Mgr29" draw:text-style-name="MP1" draw:layer="backgroundobjects" svg:width="0.309cm" svg:height="0.103cm" svg:x="26.626cm" svg:y="21.337cm" svg:viewBox="0 0 310 104"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draw:polygon>
        <draw:polygon draw:style-name="Mgr32" draw:text-style-name="MP1" draw:layer="backgroundobjects" svg:width="0.34cm" svg:height="0.23cm" svg:x="26.604cm" svg:y="21.258cm" svg:viewBox="0 0 341 231"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draw:polygon>
        <draw:polygon draw:style-name="Mgr29" draw:text-style-name="MP1" draw:layer="backgroundobjects" svg:width="0.007cm" svg:height="0.096cm" svg:x="26.626cm" svg:y="21.169cm" svg:viewBox="0 0 8 97" draw:points="3,97 3,97 8,97 0,0 0,4 0,14 0,44 0,63 3,77">
          <text:p/>
        </draw:polygon>
      </draw:g>
      <draw:frame draw:style-name="Mgr1" draw:layer="backgroundobjects" svg:width="27.94cm" svg:height="3.285cm" svg:x="0cm" svg:y="0.001cm">
        <draw:object-ole draw:class-id="00000000-0000-0000-0000-000000000000" xlink:href="./Object 6" xlink:type="simple" xlink:show="embed" xlink:actuate="onLoad"/>
        <draw:image xlink:href="./ObjectReplacements/Object 6" xlink:type="simple" xlink:show="embed" xlink:actuate="onLoad"/>
      </draw:frame>
      <draw:line presentation:style-name="Mpr5" draw:text-style-name="MP1" draw:layer="backgroundobjects" svg:x1="4.481cm" svg:y1="9.827cm" svg:x2="27.94cm" svg:y2="9.827cm">
        <text:p/>
      </draw:line>
      <draw:g>
        <draw:polygon draw:style-name="Mgr2" draw:text-style-name="MP1" draw:layer="backgroundobjects" svg:width="0.393cm" svg:height="0.082cm" svg:x="24.455cm" svg:y="20.557cm" svg:viewBox="0 0 394 83" draw:points="28,0 0,83 394,83 394,0">
          <text:p/>
        </draw:polygon>
        <draw:polygon draw:style-name="Mgr2" draw:text-style-name="MP1" draw:layer="backgroundobjects" svg:width="0.372cm" svg:height="0.082cm" svg:x="24.59cm" svg:y="21.256cm" svg:viewBox="0 0 373 83" draw:points="373,0 0,0 0,83 373,83">
          <text:p/>
        </draw:polygon>
        <draw:polygon draw:style-name="Mgr2" draw:text-style-name="MP1" draw:layer="backgroundobjects" svg:width="0.231cm" svg:height="0.082cm" svg:x="24.577cm" svg:y="20.975cm" svg:viewBox="0 0 232 83" draw:points="232,83 232,0 0,0 4,83">
          <text:p/>
        </draw:polygon>
        <draw:polygon draw:style-name="Mgr2" draw:text-style-name="MP1" draw:layer="backgroundobjects" svg:width="0.231cm" svg:height="0.082cm" svg:x="24.577cm" svg:y="20.865cm" svg:viewBox="0 0 232 83" draw:points="232,83 232,0 0,0 0,83">
          <text:p/>
        </draw:polygon>
        <draw:polygon draw:style-name="Mgr2" draw:text-style-name="MP1" draw:layer="backgroundobjects" svg:width="0.482cm" svg:height="0.081cm" svg:x="24.489cm" svg:y="20.404cm" svg:viewBox="0 0 483 82" draw:points="34,0 0,82 483,82 483,0">
          <text:p/>
        </draw:polygon>
        <draw:polygon draw:style-name="Mgr2" draw:text-style-name="MP1" draw:layer="backgroundobjects" svg:width="0.434cm" svg:height="0.077cm" svg:x="24.533cm" svg:y="20.263cm" svg:viewBox="0 0 435 78" draw:points="435,78 435,0 38,0 0,78">
          <text:p/>
        </draw:polygon>
        <draw:polygon draw:style-name="Mgr2" draw:text-style-name="MP1" draw:layer="backgroundobjects" svg:width="0.359cm" svg:height="0.082cm" svg:x="24.221cm" svg:y="20.865cm" svg:viewBox="0 0 360 83" draw:points="0,0 16,83 333,83 360,0">
          <text:p/>
        </draw:polygon>
        <draw:polygon draw:style-name="Mgr2" draw:text-style-name="MP1" draw:layer="backgroundobjects" svg:width="0.372cm" svg:height="0.077cm" svg:x="24.59cm" svg:y="21.125cm" svg:viewBox="0 0 373 78" draw:points="373,78 373,0 0,0 0,78">
          <text:p/>
        </draw:polygon>
        <draw:polygon draw:style-name="Mgr2" draw:text-style-name="MP1" draw:layer="backgroundobjects" svg:width="0.653cm" svg:height="0.082cm" svg:x="23.083cm" svg:y="20.707cm" svg:viewBox="0 0 654 83" draw:points="0,0 0,83 582,80 585,80 593,80 597,70 597,70 604,59 614,54 619,45 628,38 632,36 636,25 645,20 645,20 650,16 654,6 654,6 654,0 654,0">
          <text:p/>
        </draw:polygon>
        <draw:polygon draw:style-name="Mgr2" draw:text-style-name="MP1" draw:layer="backgroundobjects" svg:width="0.825cm" svg:height="0.081cm" svg:x="22.942cm" svg:y="21.125cm" svg:viewBox="0 0 826 82" draw:points="0,0 0,82 800,82 804,66 804,62 813,47 817,29 822,24 822,14 822,5 826,0">
          <text:p/>
        </draw:polygon>
        <draw:polygon draw:style-name="Mgr2" draw:text-style-name="MP1" draw:layer="backgroundobjects" svg:width="0.512cm" svg:height="0.082cm" svg:x="22.353cm" svg:y="21.256cm" svg:viewBox="0 0 513 83" draw:points="0,0 0,83 513,83 513,0">
          <text:p/>
        </draw:polygon>
        <draw:polygon draw:style-name="Mgr2" draw:text-style-name="MP1" draw:layer="backgroundobjects" svg:width="0.226cm" svg:height="0.082cm" svg:x="23.083cm" svg:y="20.557cm" svg:viewBox="0 0 227 83" draw:points="227,83 227,0 0,0 0,83">
          <text:p/>
        </draw:polygon>
        <draw:polygon draw:style-name="Mgr2" draw:text-style-name="MP1" draw:layer="backgroundobjects" svg:width="0.737cm" svg:height="0.082cm" svg:x="22.942cm" svg:y="21.256cm" svg:viewBox="0 0 738 83" draw:points="0,0 0,83 579,83 588,78 602,72 611,72 611,72 619,72 628,68 646,59 650,59 655,59 655,59 655,59 664,53 681,49 695,37 703,33 717,30 720,25 723,19 731,14 731,4 738,0">
          <text:p/>
        </draw:polygon>
        <draw:polygon draw:style-name="Mgr2" draw:text-style-name="MP1" draw:layer="backgroundobjects" svg:width="0.266cm" svg:height="0.082cm" svg:x="24.27cm" svg:y="20.975cm" svg:viewBox="0 0 267 83" draw:points="0,0 26,83 246,83 267,0">
          <text:p/>
        </draw:polygon>
        <draw:polygon draw:style-name="Mgr2" draw:text-style-name="MP1" draw:layer="backgroundobjects" svg:width="0.051cm" svg:height="0.082cm" svg:x="24.384cm" svg:y="21.256cm" svg:viewBox="0 0 52 83" draw:points="0,0 22,83 22,83 52,0">
          <text:p/>
        </draw:polygon>
        <draw:polygon draw:style-name="Mgr2" draw:text-style-name="MP1" draw:layer="backgroundobjects" svg:width="0.165cm" svg:height="0.077cm" svg:x="24.318cm" svg:y="21.125cm" svg:viewBox="0 0 166 78" draw:points="0,0 26,78 141,78 166,0">
          <text:p/>
        </draw:polygon>
        <draw:polygon draw:style-name="Mgr2" draw:text-style-name="MP1" draw:layer="backgroundobjects" svg:width="0.653cm" svg:height="0.082cm" svg:x="23.083cm" svg:y="20.865cm" svg:viewBox="0 0 654 83" draw:points="0,0 0,83 654,83 654,83 654,80 654,80 654,80 654,80 654,80 654,80 654,80 654,80 654,73 654,68 645,68 645,64 645,64 645,64 645,57 636,57 636,57 636,52 636,47 632,47 632,47 632,47 628,38 614,17 604,17 597,14 597,8 589,3 585,3 582,0">
          <text:p/>
        </draw:polygon>
        <draw:polygon draw:style-name="Mgr2" draw:text-style-name="MP1" draw:layer="backgroundobjects" svg:width="0.371cm" svg:height="0.082cm" svg:x="23.83cm" svg:y="21.256cm" svg:viewBox="0 0 372 83" draw:points="372,83 372,0 0,0 0,83">
          <text:p/>
        </draw:polygon>
        <draw:polygon draw:style-name="Mgr2" draw:text-style-name="MP1" draw:layer="backgroundobjects" svg:width="0.226cm" svg:height="0.073cm" svg:x="23.083cm" svg:y="20.975cm" svg:viewBox="0 0 227 74" draw:points="0,0 0,74 227,74 227,0">
          <text:p/>
        </draw:polygon>
        <draw:polygon draw:style-name="Mgr2" draw:text-style-name="MP1" draw:layer="backgroundobjects" svg:width="0.394cm" svg:height="0.082cm" svg:x="23.962cm" svg:y="20.557cm" svg:viewBox="0 0 395 83" draw:points="395,83 364,0 0,3 0,83">
          <text:p/>
        </draw:polygon>
        <draw:polygon draw:style-name="Mgr2" draw:text-style-name="MP1" draw:layer="backgroundobjects" svg:width="0.812cm" svg:height="0.081cm" svg:x="22.942cm" svg:y="20.404cm" svg:viewBox="0 0 813 82" draw:points="804,36 804,28 795,12 791,8 791,3 787,0 0,0 0,82 813,82 813,82 813,82 813,78 813,78 809,68 809,63 804,59 804,53 804,48">
          <text:p/>
        </draw:polygon>
        <draw:polygon draw:style-name="Mgr2" draw:text-style-name="MP1" draw:layer="backgroundobjects" svg:width="0.226cm" svg:height="0.073cm" svg:x="22.49cm" svg:y="20.975cm" svg:viewBox="0 0 227 74" draw:points="0,0 0,74 227,74 227,0">
          <text:p/>
        </draw:polygon>
        <draw:polygon draw:style-name="Mgr2" draw:text-style-name="MP1" draw:layer="backgroundobjects" svg:width="0.226cm" svg:height="0.078cm" svg:x="22.49cm" svg:y="20.707cm" svg:viewBox="0 0 227 79" draw:points="0,0 0,79 227,79 227,0">
          <text:p/>
        </draw:polygon>
        <draw:polygon draw:style-name="Mgr2" draw:text-style-name="MP1" draw:layer="backgroundobjects" svg:width="0.754cm" svg:height="0.077cm" svg:x="22.933cm" svg:y="20.263cm" svg:viewBox="0 0 755 78" draw:points="663,15 654,8 637,3 619,0 600,0 596,0 591,0 583,0 0,0 0,78 755,78 738,68 732,58 725,48 712,44 698,37 685,27 672,23">
          <text:p/>
        </draw:polygon>
        <draw:polygon draw:style-name="Mgr2" draw:text-style-name="MP1" draw:layer="backgroundobjects" svg:width="0.512cm" svg:height="0.077cm" svg:x="22.353cm" svg:y="21.125cm" svg:viewBox="0 0 513 78" draw:points="513,78 513,0 0,0 0,74">
          <text:p/>
        </draw:polygon>
        <draw:polygon draw:style-name="Mgr2" draw:text-style-name="MP1" draw:layer="backgroundobjects" svg:width="0.227cm" svg:height="0.073cm" svg:x="22.498cm" svg:y="20.865cm" svg:viewBox="0 0 228 74" draw:points="228,74 228,0 0,0 0,74">
          <text:p/>
        </draw:polygon>
        <draw:polygon draw:style-name="Mgr2" draw:text-style-name="MP1" draw:layer="backgroundobjects" svg:width="0.512cm" svg:height="0.081cm" svg:x="22.348cm" svg:y="20.404cm" svg:viewBox="0 0 513 82" draw:points="0,0 0,82 513,82 513,3">
          <text:p/>
        </draw:polygon>
        <draw:polygon draw:style-name="Mgr2" draw:text-style-name="MP1" draw:layer="backgroundobjects" svg:width="0.512cm" svg:height="0.077cm" svg:x="22.348cm" svg:y="20.263cm" svg:viewBox="0 0 513 78" draw:points="0,0 0,78 513,78 513,0">
          <text:p/>
        </draw:polygon>
        <draw:polygon draw:style-name="Mgr2" draw:text-style-name="MP1" draw:layer="backgroundobjects" svg:width="0.23cm" svg:height="0.082cm" svg:x="22.49cm" svg:y="20.557cm" svg:viewBox="0 0 231 83" draw:points="231,83 231,0 0,0 0,83">
          <text:p/>
        </draw:polygon>
        <draw:polygon draw:style-name="Mgr2" draw:text-style-name="MP1" draw:layer="backgroundobjects" svg:width="0.226cm" svg:height="0.082cm" svg:x="23.962cm" svg:y="20.975cm" svg:viewBox="0 0 227 83" draw:points="227,83 227,0 0,0 0,83">
          <text:p/>
        </draw:polygon>
        <draw:polygon draw:style-name="Mgr2" draw:text-style-name="MP1" draw:layer="backgroundobjects" svg:width="0.486cm" svg:height="0.081cm" svg:x="23.83cm" svg:y="20.404cm" svg:viewBox="0 0 487 82" draw:points="487,82 451,0 0,0 0,82">
          <text:p/>
        </draw:polygon>
        <draw:polygon draw:style-name="Mgr2" draw:text-style-name="MP1" draw:layer="backgroundobjects" svg:width="0.877cm" svg:height="0.078cm" svg:x="23.962cm" svg:y="20.707cm" svg:viewBox="0 0 878 79" draw:points="878,79 878,0 472,0 444,58 413,0 0,0 0,79 220,79 220,36 246,79 637,79 654,36 654,79">
          <text:p/>
        </draw:polygon>
        <draw:polygon draw:style-name="Mgr2" draw:text-style-name="MP1" draw:layer="backgroundobjects" svg:width="0.226cm" svg:height="0.082cm" svg:x="23.962cm" svg:y="20.865cm" svg:viewBox="0 0 227 83" draw:points="227,83 227,0 0,0 0,83">
          <text:p/>
        </draw:polygon>
        <draw:polygon draw:style-name="Mgr2" draw:text-style-name="MP1" draw:layer="backgroundobjects" svg:width="0.249cm" svg:height="0.077cm" svg:x="23.513cm" svg:y="20.562cm" svg:viewBox="0 0 250 78" draw:points="0,0 0,78 228,78 228,78 232,74 237,68 237,63 241,58 241,52 241,52 241,48 246,40 246,29 246,29 246,29 246,29 246,19 250,10 250,10 250,0 250,0">
          <text:p/>
        </draw:polygon>
        <draw:polygon draw:style-name="Mgr2" draw:text-style-name="MP1" draw:layer="backgroundobjects" svg:width="0.245cm" svg:height="0.073cm" svg:x="23.522cm" svg:y="20.975cm" svg:viewBox="0 0 246 74" draw:points="246,74 246,63 246,57 246,42 246,32 242,23 237,13 237,3 233,0 0,0 0,74">
          <text:p/>
        </draw:polygon>
        <draw:polygon draw:style-name="Mgr2" draw:text-style-name="MP1" draw:layer="backgroundobjects" svg:width="0.371cm" svg:height="0.077cm" svg:x="23.83cm" svg:y="21.125cm" svg:viewBox="0 0 372 78" draw:points="372,78 372,0 0,0 0,78">
          <text:p/>
        </draw:polygon>
        <draw:polygon draw:style-name="Mgr2" draw:text-style-name="MP1" draw:layer="backgroundobjects" svg:width="0.429cm" svg:height="0.077cm" svg:x="23.83cm" svg:y="20.263cm" svg:viewBox="0 0 430 78" draw:points="430,78 398,0 0,0 0,78">
          <text:p/>
        </draw:polygon>
      </draw:g>
      <draw:frame draw:style-name="Mgr43" draw:text-style-name="MP14" draw:layer="backgroundobjects" svg:width="15.063cm" svg:height="0.529cm" svg:x="5.293cm" svg:y="20.321cm">
        <draw:text-box>
          <text:p text:style-name="MP19"><text:span text:style-name="MT6">Linux is a registered trademark of Linus Torvalds. </text:span></text:p>
        </draw:text-box>
      </draw:frame>
      <presentation:notes style:page-layout-name="PM1">
        <draw:rect draw:style-name="Mgr40" draw:text-style-name="MP1" draw:layer="backgroundobjects" svg:width="19.05cm" svg:height="25.4cm" svg:x="0cm" svg:y="0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page-thumbnail presentation:style-name="Default-title" draw:layer="backgroundobjects" svg:width="12.33cm" svg:height="9.525cm" svg:x="3.36cm" svg:y="1.905cm" presentation:class="page"/>
        <draw:frame presentation:style-name="Default-notes" draw:layer="backgroundobjects" svg:width="13.97cm" svg:height="11.43cm" svg:x="2.54cm" svg:y="12.06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5-04-11T11:41:25</meta:creation-date>
    <dc:creator>Benjamin Herrenschmidt</dc:creator>
    <dc:date>2012-08-30T10:04:27</dc:date>
    <meta:print-date>2005-04-20T17:32:59</meta:print-date>
    <dc:language>en-US</dc:language>
    <meta:editing-cycles>450</meta:editing-cycles>
    <meta:editing-duration>P2DT13M20S</meta:editing-duration>
    <meta:document-statistic meta:object-count="2084"/>
    <meta:user-defined meta:name="Info 1"/>
    <meta:user-defined meta:name="Info 2"/>
    <meta:user-defined meta:name="Info 3"/>
    <meta:user-defined meta:name="Info 4"/>
  </office:meta>
</office:document-meta>
</file>